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33" style:parent-style-name="內文" style:family="paragraph">
      <style:paragraph-properties fo:text-align="center" fo:margin-top="0.0694in" fo:margin-bottom="0.0694in" fo:line-height="0.25in"/>
      <style:text-properties style:font-name="Times New Roman" fo:font-weight="bold" style:font-weight-asian="bold" fo:font-size="14pt" style:font-size-asian="14pt" style:font-size-complex="14pt"/>
    </style:style>
    <style:style style:name="P34" style:parent-style-name="內文" style:family="paragraph">
      <style:paragraph-properties fo:text-align="center" fo:margin-top="0.0694in" fo:margin-bottom="0.0694in" fo:line-height="0.25in"/>
      <style:text-properties style:font-name="Times New Roman" fo:font-weight="bold" style:font-weight-asian="bold" fo:font-size="14pt" style:font-size-asian="14pt" style:font-size-complex="14pt"/>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P38" style:parent-style-name="內文" style:family="paragraph">
      <style:text-properties style:font-name="Times New Roman"/>
    </style:style>
    <style:style style:name="P39" style:parent-style-name="內文" style:family="paragraph">
      <style:text-properties style:font-name="Times New Roman"/>
    </style:style>
    <style:style style:name="P40" style:parent-style-name="內文" style:family="paragraph">
      <style:text-properties style:font-name="Times New Roman"/>
    </style:style>
    <style:style style:name="P41" style:parent-style-name="內文" style:family="paragraph">
      <style:text-properties style:font-name="Times New Roman"/>
    </style:style>
    <style:style style:name="P42" style:parent-style-name="內文" style:family="paragraph">
      <style:text-properties style:font-name="Times New Roman"/>
    </style:style>
  </office:automatic-styles>
  <office:body>
    <office:text text:use-soft-page-breaks="true">
      <text:p text:style-name="P1"><text:bookmark-start text:name="_Hlk107913075"/>220923【劉櫂豪<text:s/>造好新台東】新聞稿</text:p>
      <text:p text:style-name="P33">強震造成池上振興村房舍損毀<text:s/>劉櫂豪勘災爭取中央協助重建</text:p>
      <text:p text:style-name="P34"/>
      <text:p text:style-name="P35"><text:s text:c="3"/><text:bookmark-end text:name="_Hlk107913075"/><text:s/>劉櫂豪立委前往池上鄉振興村勘災，台東917、918強震造成池上鄉約計110餘戶房舍損毀，以及道路、自來水等都無法立即恢復，亟需各地協助，劉櫂豪與服務團隊林金樺主任特前往勘災，並極力向內政部爭取民宅重建協助，加速恢復家園。</text:p>
      <text:p text:style-name="P36"/>
      <text:p text:style-name="P37"><text:s text:c="4"/>劉櫂豪說明，917、918台東強震造成許多公共設施、建物受損，中央也第一時間協助地方救災及重建，蔡英文總統、蘇貞昌院長都特地來台東勘災，指示相關部會全力協助。包含寶華大橋水利署將補助4億餘元，教育部先補助500萬元以協助學校立即恢復，確保學生就學權益，農委會啟動天災救助以及針對嚴重的碾米廠予以6成補助經費，交通部也督促鐵公路全力搶修，以恢復通行。</text:p>
      <text:p text:style-name="P38"/>
      <text:p text:style-name="P39"><text:s text:c="4"/>劉櫂豪表示，強震造成許多民宅受損，尤其池上鄉公所統計目前全鄉已有110餘戶民宅受損，還有許多地區無法恢復自來水供水，劉櫂豪特前往池上振興村勘災，了解村民的狀況，以及亟需政府協助的問題。振興村目前除了房舍龜裂倒塌等情形外，全村沒有自來水供應，路面、庭院龜裂攏起，尤其附近邊坡滑落，恐影響房舍結構安全。此外多數村民都是向國有地承租，劉櫂豪說明國產署已公告針對受災戶給予租金減免以及簡便核發同意書作業，可配合地方政府清查作業辦理，協助加速重建。</text:p>
      <text:p text:style-name="P40"/>
      <text:p text:style-name="P41"><text:s text:c="4"/>劉櫂豪表示，已當面向蔡英文總統及徐國勇部長爭取民宅重建的補助，中央將盡速研議，由內政部設立專戶，結合政府及民間力量專款協助，希望在各界的努力合作下，盡速恢復家園。</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fo:color="#000000" fo:font-size="13.5pt" style:font-size-asian="13.5pt" style:font-size-complex="13.5pt"/>
    </style:style>
    <style:style style:name="T4" style:parent-style-name="預設段落字型" style:family="text">
      <style:text-properties style:font-name="Times New Roman" fo:color="#000000" fo:font-size="18pt" style:font-size-asian="18pt" style:font-size-complex="18pt"/>
    </style:style>
    <style:style style:name="P5"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6"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7" style:parent-style-name="預設段落字型" style:family="text">
      <style:text-properties style:font-name="Times New Roman" fo:font-weight="bold" style:font-weight-asian="bold"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size="10pt" style:font-size-asian="10pt" style:font-size-complex="10pt"/>
    </style:style>
    <style:style style:name="T19" style:parent-style-name="預設段落字型" style:family="text">
      <style:text-properties style:font-name="Times New Roman" fo:font-size="10pt" style:font-size-asian="10pt" style:font-size-complex="10pt"/>
    </style:style>
    <style:style style:name="P20"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圖片 1" text:anchor-type="as-char" svg:x="0in" svg:y="0in" svg:width="1.35818in" svg:height="0.58449in" style:rel-width="scale" style:rel-height="scale"><draw:image xlink:href="media/image1.png" xlink:type="simple" xlink:show="embed" xlink:actuate="onLoad"/><svg:title/><svg:desc/></draw:frame></text:span><text:span text:style-name="T4"><draw:frame draw:style-name="a1" draw:name="圖片 4" text:anchor-type="as-char" svg:x="0in" svg:y="0in" svg:width="1.56042in" svg:height="0.38184in" style:rel-width="scale" style:rel-height="scale"><draw:image xlink:href="media/image2.png" xlink:type="simple" xlink:show="embed" xlink:actuate="onLoad"/><svg:title/><svg:desc/></draw:frame></text:span></text:p>
      </style:header>
      <style:footer>
        <text:p text:style-name="P5">劉櫂豪<text:s/>「造好<text:s/>新台東」</text:p>
        <text:p text:style-name="P6"><text:span text:style-name="T7"><draw:connector draw:type="line" svg:x1="-0.06597in" svg:y1="0.06181in" svg:x2="7in" svg:y2="0.0625in" draw:z-index="251657728" draw:id="id0" draw:style-name="a2" draw:name="AutoShape 1" text:anchor-type="paragraph"><svg:title/><svg:desc/></draw:connector></text:span><text:span text:style-name="T8">國會辦公室：台北市濟南</text:span><text:span text:style-name="T9">路</text:span><text:span text:style-name="T10">一段</text:span><text:span text:style-name="T11">3-1</text:span><text:span text:style-name="T12">號</text:span><text:span text:style-name="T13">303</text:span><text:span text:style-name="T14">室</text:span><text:span text:style-name="T15"><text:s text:c="2"/></text:span><text:span text:style-name="T16">電話：</text:span><text:span text:style-name="T17">(02)2358-6286 <text:s/></text:span><text:span text:style-name="T18">傳真：</text:span><text:span text:style-name="T19">(02)2358-6290</text:span></text:p>
        <text:p text:style-name="P20"><text:span text:style-name="T21">新台東基地</text:span><text:span text:style-name="T22">：台東市</text:span><text:span text:style-name="T23">大同路</text:span><text:span text:style-name="T24">162</text:span><text:span text:style-name="T25">號</text:span><text:span text:style-name="T26"><text:s text:c="2"/></text:span><text:span text:style-name="T27">電話：</text:span><text:span text:style-name="T28">(089)310-</text:span><text:span text:style-name="T29">3</text:span><text:span text:style-name="T30">79 <text:s/></text:span><text:span text:style-name="T31">傳真：</text:span><text:span text:style-name="T32">(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1-12T10:13:00Z</meta:creation-date>
    <dc:date>2023-01-12T10:13:00Z</dc:date>
    <meta:print-date>2019-08-16T05:48:00Z</meta:print-date>
    <meta:template xlink:href="Normal.dotm" xlink:type="simple"/>
    <meta:editing-cycles>2</meta:editing-cycles>
    <meta:editing-duration>PT60S</meta:editing-duration>
    <meta:document-statistic meta:page-count="1" meta:paragraph-count="1" meta:word-count="98" meta:character-count="657" meta:row-count="4" meta:non-whitespace-character-count="560"/>
  </office:meta>
</office:document-meta>
</file>