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0927【劉櫂豪<text:s/>造好新台東】新聞稿</text:p>
      <text:p text:style-name="P33">劉櫂豪協助爭取寶桑國中、霧鹿瑞豐月眉國小等4校運動操場整建補助</text:p>
      <text:p text:style-name="P34"/>
      <text:p text:style-name="P35"><text:s text:c="3"/><text:bookmark-end text:name="_Hlk107913075"/><text:s/>劉櫂豪協助爭取教育部核定補助台東4家國中小運動操場及周邊設施整建計畫，包含寶桑國中、霧鹿國小、瑞豐國小、月眉國小等4校，由學校依據實際需求擬定計畫在今年底前提送教育部審定完成，即核定補助經費辦理，以加強校運動風氣，促進運動設施安全。</text:p>
      <text:p text:style-name="P36"/>
      <text:p text:style-name="P37"><text:s text:c="4"/>劉櫂豪表示，台東縣國中小學校有部分運動操場因歷經天災豪雨等因素，加上年久失修亟需重新整建，改善周邊設施，以改善學校運動環境，提升運動設施安全，促進運動風氣。因寶桑國中、霧鹿國小、瑞豐國小、月眉國小4間學校運動操場亟需整建，劉櫂豪特協助爭取補助，教育部並於111年9月16日核定上述名單，並要求各校於111年12月31日前依據實際需求提送計畫完成審定後辦理。</text:p>
      <text:p text:style-name="P38"/>
      <text:p text:style-name="P39"><text:s text:c="4"/>劉櫂豪說明，9月17、18日台東發生的地震造成台東部分建物倒塌，道路龜裂以及邊坡落石等災情，而花蓮地區更造成橋梁倒塌、建物損毀等嚴重災情，顯見公共工程的耐震非常重要，未來政府各級單位辦理相關工程時，應嚴格督促施工品質，提升耐震結構。劉櫂豪也盼望災情盡速平復，督促鐵公路交通盡速恢復正常，一切都能平安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1-12T10:14:00Z</meta:creation-date>
    <dc:date>2023-01-12T10:14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