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P43" style:parent-style-name="內文" style:family="paragraph">
      <style:text-properties style:font-name="Times New Roman"/>
    </style:style>
    <style:style style:name="P44" style:parent-style-name="內文" style:family="paragraph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P48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020【劉櫂豪<text:s/>造好新台東】新聞稿</text:p>
      <text:p text:style-name="P33">劉櫂豪造好新台東<text:s/>主張「河好城市，造好太平溪水岸」</text:p>
      <text:p text:style-name="P34"/>
      <text:p text:style-name="P35"><text:s text:c="3"/><text:bookmark-end text:name="_Hlk107913075"/><text:s/>劉櫂豪造好新台東，主張造好宜居城市應該要創造宜人的水岸空間，打造親山、親水環境，今(20)日特別邀請野鳥協會前理事長林國欽、台灣環保聯盟前台東分會長廖秋娥教授以及生態達人山豬呂縉宇、市民代表陳金溪一起在太平溪光明社區馬蘭橋旁召開「河好城市，造好太平溪水岸」記者會。</text:p>
      <text:p text:style-name="P36"/>
      <text:p text:style-name="P37"><text:s text:c="4"/>劉櫂豪指出太平溪兩側是台東市人口密集區域，有一條河流過城市是件美好的事，豐富的生態、可親近的水域，都會增添台東的生活品質。但一再標榜「慢經濟」的饒縣長卻把河右岸的防防汛道路道路拓寬成一般道路，阻斷縣民與溪流的互動。事前未妥善溝通，最終引起居民反彈。</text:p>
      <text:p text:style-name="P38"/>
      <text:p text:style-name="P39"><text:s text:c="4"/>劉櫂豪主張新台東縣政府台東要打造水岸城市，改善居住空間的品質，創造生活環境的價值。台東的居住發展已逐漸由舊市區往鯉魚山南側及太平溪沿岸發展，人口稠密，溪岸有四所中小學，以及全縣唯一區域級教學醫院台東馬偕醫院，逐漸形成兼具住宅及文教醫療的區域。太平溪要打造成一個台東城市水岸，讓居民能夠與溪流良好的互動。</text:p>
      <text:p text:style-name="P40"/>
      <text:p text:style-name="P41"><text:s text:c="4"/>林國欽前理事長強調，目前縣府對於太平溪都沒有好好治理，任由高莖植物繁殖，影響河道暢通，築起道路路堤影響居民與河岸互動。廖秋娥老師也說明，這幾年在糖廠周遭經營台糖文史工作，太平溪以糖廠、光明社區為軸心，是具有百年歷史的台糖產業發展，但是縣府為了開闢道路拆掉具有歷史價值建築，築起高牆隔離居民與溪流，開發過程又沒有充分溝通，忽視在地社區的參與，造成不必要的衝突。山豬呂縉宇說明，台東人應該要飲水思源，目前台東市區主要飲用水源，就是太平溪及利嘉溪，我們應該要好好重視溪流的生態環境，而且台東市區有一條溪流經過，是許多城市所沒有的優勢，我們應該要好好重視，而不是用兩條快速道路把溪流圍起來。陳金溪代表也以光明社區居民的身分強調，非常支持劉櫂豪當縣長來好好治理太平溪成為親水環境，讓社區與溪流環境能夠緊密結合，成為宜居家園。</text:p>
      <text:p text:style-name="P42"/>
      <text:p text:style-name="P43"><text:s text:c="4"/>打造太平溪河岸，饒慶鈴不做，劉櫂豪做。</text:p>
      <text:p text:style-name="P44"/>
      <text:p text:style-name="P45"><text:s text:c="4"/>劉櫂豪指出，創造太平水岸，有三項主要工作：首先要整頓太平溪中上游的汙染源，解決會發出惡臭及水質汙染的問題。其次是增加人工濕地範圍與設置步行道，讓溪流兩岸形成生態親水區。最後是維持南側的防汛道路，設置低速道路，增加友善行人的步行及穿越道。同時，太平溪北岸之間設置運動慢活空間，連結至鯉魚山周遭，形成台東的水岸第一排，解決台東市綠地空間不足的問題。</text:p>
      <text:p text:style-name="P46"/>
      <text:p text:style-name="P47"><text:s text:c="4"/>劉櫂豪表示，台東不僅一條太平溪，在各個鄉鎮的溪流，都應該透過在地社區的參與討論，共同來營造親水的環境，成為宜居家園。城市因河川而重生，首爾清溪川、新加坡加冷河的例<text:soft-page-break/>子，都顯示美麗的城市溪流如何提升城市的價值。盼望有一天，我們不用出國特地去看國外知名的河川，而是許多遊客要慕名前來的親水環境。劉櫂豪，造好河好城市，創造親水宜人的太平溪河岸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6:00Z</meta:creation-date>
    <dc:date>2023-01-12T10:1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