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6" style:parent-style-name="預設段落字型" style:family="text">
      <style:text-properties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margin-top="0.1104in" fo:margin-bottom="0.1104in" fo:line-height="0.2638in"/>
    </style:style>
    <style:style style:name="T22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2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0" style:parent-style-name="內文" style:family="paragraph">
      <style:paragraph-properties style:text-autospace="ideograph-alpha" fo:line-height="0.2187in"/>
    </style:style>
    <style:style style:name="P25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8期（上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0屆第6會期第15次會議紀錄</text:span><text:span text:style-name="T119">（</text:span><text:span text:style-name="T120">18</text:span><text:span text:style-name="T121">時以後會議紀錄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討論事項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兒童及少年性剝削防制條例增訂第四十五條之一、第五十二條之一、第五十三條之一條文；並修正第二條、第五條、第七條、第八條、第十四條、第二十二條、第二十八條、第三十一條、第三十五條、第三十六條、第三十八條、第三十九條、第四十三條、第四十五條、第四十六條至第四十八條、第五十一條、第五十三條及第五十五條條文</text:span><text:span text:style-name="T150">─完成三讀─</text:span><text:span text:style-name="T151">………………………………………………………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1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>～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>6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農民健康保險條例修正第七條、第十一條、第十五條、第二十五條、第四十四條之二及第五十一條條文</text:span><text:span text:style-name="T186">─完成三讀─</text:span><text:span text:style-name="T187">……………………………………………………</text:span></text:p>
          </table:table-cell>
          <table:table-cell table:style-name="TableCell188"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～</text:p>
          </table:table-cell>
          <table:table-cell table:style-name="TableCell197">
            <text:p text:style-name="P198"/>
            <text:p text:style-name="P199">45</text:p>
          </table:table-cell>
          <table:table-cell table:style-name="TableCell200">
            <text:p text:style-name="P201"/>
            <text:p text:style-name="P202">）</text:p>
          </table:table-cell>
        </table:table-row>
        <table:table-row table:style-name="TableRow203">
          <table:table-cell table:style-name="TableCell204">
            <text:p text:style-name="P205"><text:span text:style-name="T206">國家運動科學中心設置條例</text:span><text:span text:style-name="T207">─完成三讀─</text:span><text:span text:style-name="T208">………………………………………………</text:span></text:p>
          </table:table-cell>
          <table:table-cell table:style-name="TableCell209">
            <text:p text:style-name="P210">（</text:p>
          </table:table-cell>
          <table:table-cell table:style-name="TableCell211">
            <text:p text:style-name="P212">45</text:p>
          </table:table-cell>
          <table:table-cell table:style-name="TableCell213">
            <text:p text:style-name="P214">～</text:p>
          </table:table-cell>
          <table:table-cell table:style-name="TableCell215">
            <text:p text:style-name="P216">100</text:p>
          </table:table-cell>
          <table:table-cell table:style-name="TableCell217">
            <text:p text:style-name="P218">）</text:p>
          </table:table-cell>
        </table:table-row>
        <table:table-row table:style-name="TableRow219">
          <table:table-cell table:style-name="TableCell220" table:number-columns-spanned="6">
            <text:p text:style-name="P221"><text:span text:style-name="T222">黨團協商紀</text:span><text:span text:style-name="T22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112年1月1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繼續研商「中華民國112年度中央政府總預算案」（公務預算部分）（後接第二冊）</text:span><text:span text:style-name="T234">…………………………………………………………………………………………</text:span></text:p>
          </table:table-cell>
          <table:table-cell table:style-name="TableCell235">
            <text:p text:style-name="P236"/>
            <text:p text:style-name="P237">（</text:p>
          </table:table-cell>
          <table:table-cell table:style-name="TableCell238">
            <text:p text:style-name="P239"/>
            <text:p text:style-name="P240">1</text:p>
          </table:table-cell>
          <table:table-cell table:style-name="TableCell241"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>224</text:p>
          </table:table-cell>
          <table:table-cell table:style-name="TableCell247">
            <text:p text:style-name="P248"/>
            <text:p text:style-name="P249">）</text:p>
          </table:table-cell>
        </table:table-row>
      </table:table>
      <text:section text:name="Sect1" text:style-name="S1">
        <text:p text:style-name="P250"/>
        <text:p text:style-name="P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1-12T10:17:00Z</meta:creation-date>
    <dc:date>2023-01-12T10:17:00Z</dc:date>
    <meta:print-date>2023-01-11T12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