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P41" style:parent-style-name="內文" style:family="paragraph">
      <style:text-properties style:font-name="Times New Roman"/>
    </style:style>
    <style:style style:name="P42" style:parent-style-name="內文" style:family="paragraph">
      <style:text-properties style:font-name="Times New Roman"/>
    </style:style>
    <style:style style:name="T43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Hlk107913075"/>220929【劉櫂豪<text:s/>造好新台東】新聞稿</text:p>
      <text:p text:style-name="P33">劉櫂豪邀內政部工程會會勘縱谷民宅及寶華橋災情<text:s/>爭取民宅修繕最高50萬補助</text:p>
      <text:p text:style-name="P34"/>
      <text:p text:style-name="P35"><text:s text:c="3"/><text:bookmark-end text:name="_Hlk107913075"/><text:s/>劉櫂豪立委關切台東強震造成民宅受損，今日特邀內政部花敬群次長來台東縱谷地區勘災，內政部將設立專戶，統合中央及民間資源，協助民眾重建家園。從評估、補強、整建、重建都有相關補助辦法，包含集合住宅最高補助450萬元，獨棟透天資格放寬最高補助50萬元，並提出租金補貼與修繕貸款的相關配套措施。</text:p>
      <text:p text:style-name="P36"/>
      <text:p text:style-name="P37"><text:s text:c="4"/>台東917、918強震造成池上、關山、鹿野等縱谷鄉鎮許多民宅受損，尤其池上鄉約110間民宅受損，劉櫂豪特別於9月21日蔡英文總統來台東勘災時，向總統爭取中央全力協助災民復建。蔡英文總統當場指示由內政部來協助辦理，連日來劉櫂豪與內政部持續連繫，並於今日邀請花敬群次長率營建署長及所屬同仁來池上及關山勘災，池上大坡村及關山電光里、里壠里等地區民宅受損嚴重，危及居住安全。</text:p>
      <text:p text:style-name="P38"/>
      <text:p text:style-name="P39"><text:s text:c="4"/>劉櫂豪表示，內政部允諾此次災損的民眾將補助民宅修復，以評估人員一條龍服務的方式，免費提供緊急評估與初步修繕計畫，只要有居住事實提出水電證明即可申請，無須提供建照與所有權狀，集合住宅將補助總工程經費45%，以450萬元為上限，針對獨棟透天住宅最高補助50萬元，以保障居民安全。另外針對整建維護，政府全額補助規劃費，並部分補助工程費，如為危老重建也另有補助。相關配套措施包含房屋整修時的租金補貼及弱勢加碼，以及修繕貸款償還年限最長15年，最高額度80萬元。</text:p>
      <text:p text:style-name="P40"/>
      <text:p text:style-name="P41"><text:s text:c="4"/>針對地震受損後續處理，劉櫂豪感謝建築師與土木技師公會，還有來自各界的關心，劉櫂豪會持續關注並爭取地震受損房屋的相關補助與補貼，協助民眾盡速恢復正常生活。</text:p>
      <text:p text:style-name="P42"/>
      <text:p text:style-name="內文"><text:span text:style-name="T4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1-12T10:19:00Z</meta:creation-date>
    <dc:date>2023-01-12T10:19:00Z</dc:date>
    <meta:print-date>2019-08-16T05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