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33" style:parent-style-name="內文" style:family="paragraph">
      <style:paragraph-properties fo:text-align="center" fo:margin-top="0.0694in" fo:margin-bottom="0.0694in" fo:line-height="0.25in"/>
      <style:text-properties style:font-name="Times New Roman" fo:font-weight="bold" style:font-weight-asian="bold" fo:font-size="14pt" style:font-size-asian="14pt" style:font-size-complex="14pt"/>
    </style:style>
    <style:style style:name="P34" style:parent-style-name="內文" style:family="paragraph">
      <style:paragraph-properties fo:text-align="center" fo:margin-top="0.0694in" fo:margin-bottom="0.0694in" fo:line-height="0.25in"/>
      <style:text-properties style:font-name="Times New Roman" fo:font-weight="bold" style:font-weight-asian="bold" fo:font-size="14pt" style:font-size-asian="14pt" style:font-size-complex="14pt"/>
    </style:style>
    <style:style style:name="P35" style:parent-style-name="內文" style:family="paragraph">
      <style:text-properties style:font-name="Times New Roman"/>
    </style:style>
    <style:style style:name="P36" style:parent-style-name="內文" style:family="paragraph">
      <style:text-properties style:font-name="Times New Roman"/>
    </style:style>
    <style:style style:name="P37" style:parent-style-name="內文" style:family="paragraph">
      <style:text-properties style:font-name="Times New Roman"/>
    </style:style>
    <style:style style:name="P38" style:parent-style-name="內文" style:family="paragraph">
      <style:text-properties style:font-name="Times New Roman"/>
    </style:style>
    <style:style style:name="P39" style:parent-style-name="內文" style:family="paragraph">
      <style:text-properties style:font-name="Times New Roman"/>
    </style:style>
    <style:style style:name="P40" style:parent-style-name="內文" style:family="paragraph">
      <style:text-properties style:font-name="Times New Roman"/>
    </style:style>
    <style:style style:name="P41" style:parent-style-name="內文" style:family="paragraph">
      <style:text-properties style:font-name="Times New Roman"/>
    </style:style>
    <style:style style:name="P42" style:parent-style-name="內文" style:family="paragraph">
      <style:text-properties style:font-name="Times New Roman"/>
    </style:style>
    <style:style style:name="P43" style:parent-style-name="內文" style:family="paragraph">
      <style:text-properties style:font-name="Times New Roman"/>
    </style:style>
    <style:style style:name="P44" style:parent-style-name="內文" style:family="paragraph">
      <style:text-properties style:font-name="Times New Roman"/>
    </style:style>
    <style:style style:name="P45" style:parent-style-name="內文" style:family="paragraph">
      <style:text-properties style:font-name="Times New Roman"/>
    </style:style>
  </office:automatic-styles>
  <office:body>
    <office:text text:use-soft-page-breaks="true">
      <text:p text:style-name="P1"><text:bookmark-start text:name="_Hlk107913075"/>220921【劉櫂豪<text:s/>造好新台東】新聞稿</text:p>
      <text:p text:style-name="P33">劉櫂豪陪同蔡英文總統視察台東災情<text:s text:c="2"/></text:p>
      <text:p text:style-name="P34">爭取台東鄉親對外交通補貼<text:s/>及受損民宅補助專案處理</text:p>
      <text:p text:style-name="P35"/>
      <text:p text:style-name="P36"><text:s text:c="3"/><text:bookmark-end text:name="_Hlk107913075"/><text:s/>蔡英文總統今日前往池上萬安國小及關山鎮農會視察台東地震災情，劉櫂豪立委陪同勘災並極力爭取災後台東居民對外交通補貼，及爭取民宅受損專案補助，蔡英文總統裁示，交通補助及民宅受損交由相關單位盡速研議，6家受損碾米廠以最高6成補助，總統也感謝此次震災第一線警消同仁的辛苦救災，讓復建工作能加速順利進行。</text:p>
      <text:p text:style-name="P37"/>
      <text:p text:style-name="P38"><text:s text:c="4"/>劉櫂豪指出，917、918台東強震造成許多國中小學校受損，此次視察萬安國小有水塔倒塌、管線受損、天花板掉落以及地板、牆面龜裂等情形，台東縣學校通報災損目前教育部統計53校受損，包含萬安國小等6所受損較嚴重的校園，教育部第一時間允諾全力協助同意先撥500萬經費，以恢復教學為優先，蔡英文總統裁示，中央各部會應盡速恢復台東各地供水供電，讓學童能正常學習。</text:p>
      <text:p text:style-name="P39"/>
      <text:p text:style-name="P40"><text:s text:c="4"/>針對對外鐵路受到強震影響，劉櫂豪近日密切與交通部長研議處理也特別向總統爭取對外交通補貼，尤其秀姑巒溪橋受損嚴重，維修約估需六個月以上，玉里至富里需以公路接駁方式辦理。劉櫂豪請總統關心在地居民對外交通，劉櫂豪要求交通部盡速研議台東居民於火車全線修復前經由南迴轉乘高鐵，或搭機，交通費用由中央補貼，並增開南迴線班次、加開台北=台東航線飛機等，總統允諾會積極研議。</text:p>
      <text:p text:style-name="P41"/>
      <text:p text:style-name="P42"><text:s text:c="4"/>另外，針對私人民宅受損，池上統計約85戶半倒房屋，其他地區包含關山、鹿野、市區受到損害的民宅也需要協助，劉櫂豪請總統關心是否以專案處理，協助房屋受損的鄉親度過難關，總統指示由內政部長盡速查估災損情形，並設立專戶，結合政府及民間力量專款協助。</text:p>
      <text:p text:style-name="P43"/>
      <text:p text:style-name="P44"><text:s text:c="4"/>關山鎮農會碾米加工廠因為強震造成儲糧筒倉受損，另外台東共計6家碾米廠受損，初估損失1億2500萬元。劉櫂豪重視碾米穀倉受損，要求農委會協助調度台東稻米儲糧，並積極爭取民間及農會碾米廠重建經費補助，蔡英文總統允諾最高補助6成經費，並指示農委會務必全力協助。</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fo:color="#000000" fo:font-size="13.5pt" style:font-size-asian="13.5pt" style:font-size-complex="13.5pt"/>
    </style:style>
    <style:style style:name="T4" style:parent-style-name="預設段落字型" style:family="text">
      <style:text-properties style:font-name="Times New Roman" fo:color="#000000" fo:font-size="18pt" style:font-size-asian="18pt" style:font-size-complex="18pt"/>
    </style:style>
    <style:style style:name="P5"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6"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7" style:parent-style-name="預設段落字型" style:family="text">
      <style:text-properties style:font-name="Times New Roman" fo:font-weight="bold" style:font-weight-asian="bold"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T18" style:parent-style-name="預設段落字型" style:family="text">
      <style:text-properties style:font-name="Times New Roman" fo:font-size="10pt" style:font-size-asian="10pt" style:font-size-complex="10pt"/>
    </style:style>
    <style:style style:name="T19" style:parent-style-name="預設段落字型" style:family="text">
      <style:text-properties style:font-name="Times New Roman" fo:font-size="10pt" style:font-size-asian="10pt" style:font-size-complex="10pt"/>
    </style:style>
    <style:style style:name="P20"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name="T27" style:parent-style-name="預設段落字型" style:family="text">
      <style:text-properties style:font-name="Times New Roman" fo:font-size="10pt" style:font-size-asian="10pt" style:font-size-complex="10pt"/>
    </style:style>
    <style:style style:name="T28" style:parent-style-name="預設段落字型" style:family="text">
      <style:text-properties style:font-name="Times New Roman" fo:font-size="10pt" style:font-size-asian="10pt" style:font-size-complex="10pt"/>
    </style:style>
    <style:style style:name="T29" style:parent-style-name="預設段落字型" style:family="text">
      <style:text-properties style:font-name="Times New Roman" fo:font-size="10pt" style:font-size-asian="10pt" style:font-size-complex="10pt"/>
    </style:style>
    <style:style style:name="T30" style:parent-style-name="預設段落字型" style:family="text">
      <style:text-properties style:font-name="Times New Roman" fo:font-size="10pt" style:font-size-asian="10pt" style:font-size-complex="10pt"/>
    </style:style>
    <style:style style:name="T31" style:parent-style-name="預設段落字型" style:family="text">
      <style:text-properties style:font-name="Times New Roman" fo:font-size="10pt" style:font-size-asian="10pt" style:font-size-complex="10pt"/>
    </style:style>
    <style:style style:name="T32"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圖片 1" text:anchor-type="as-char" svg:x="0in" svg:y="0in" svg:width="1.35818in" svg:height="0.58449in" style:rel-width="scale" style:rel-height="scale"><draw:image xlink:href="media/image1.png" xlink:type="simple" xlink:show="embed" xlink:actuate="onLoad"/><svg:title/><svg:desc/></draw:frame></text:span><text:span text:style-name="T4"><draw:frame draw:style-name="a1" draw:name="圖片 4" text:anchor-type="as-char" svg:x="0in" svg:y="0in" svg:width="1.56042in" svg:height="0.38184in" style:rel-width="scale" style:rel-height="scale"><draw:image xlink:href="media/image2.png" xlink:type="simple" xlink:show="embed" xlink:actuate="onLoad"/><svg:title/><svg:desc/></draw:frame></text:span></text:p>
      </style:header>
      <style:footer>
        <text:p text:style-name="P5">劉櫂豪<text:s/>「造好<text:s/>新台東」</text:p>
        <text:p text:style-name="P6"><text:span text:style-name="T7"><draw:connector draw:type="line" svg:x1="-0.06597in" svg:y1="0.06181in" svg:x2="7in" svg:y2="0.0625in" draw:z-index="251657728" draw:id="id0" draw:style-name="a2" draw:name="AutoShape 1" text:anchor-type="paragraph"><svg:title/><svg:desc/></draw:connector></text:span><text:span text:style-name="T8">國會辦公室：台北市濟南</text:span><text:span text:style-name="T9">路</text:span><text:span text:style-name="T10">一段</text:span><text:span text:style-name="T11">3-1</text:span><text:span text:style-name="T12">號</text:span><text:span text:style-name="T13">303</text:span><text:span text:style-name="T14">室</text:span><text:span text:style-name="T15"><text:s text:c="2"/></text:span><text:span text:style-name="T16">電話：</text:span><text:span text:style-name="T17">(02)2358-6286 <text:s/></text:span><text:span text:style-name="T18">傳真：</text:span><text:span text:style-name="T19">(02)2358-6290</text:span></text:p>
        <text:p text:style-name="P20"><text:span text:style-name="T21">新台東基地</text:span><text:span text:style-name="T22">：台東市</text:span><text:span text:style-name="T23">大同路</text:span><text:span text:style-name="T24">162</text:span><text:span text:style-name="T25">號</text:span><text:span text:style-name="T26"><text:s text:c="2"/></text:span><text:span text:style-name="T27">電話：</text:span><text:span text:style-name="T28">(089)310-</text:span><text:span text:style-name="T29">3</text:span><text:span text:style-name="T30">79 <text:s/></text:span><text:span text:style-name="T31">傳真：</text:span><text:span text:style-name="T32">(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NewWebAdmin</dc:creator>
    <meta:creation-date>2023-01-12T10:19:00Z</meta:creation-date>
    <dc:date>2023-01-12T10:19:00Z</dc:date>
    <meta:print-date>2019-08-16T05:48:00Z</meta:print-date>
    <meta:template xlink:href="Normal.dotm" xlink:type="simple"/>
    <meta:editing-cycles>2</meta:editing-cycles>
    <meta:editing-duration>PT0S</meta:editing-duration>
    <meta:document-statistic meta:page-count="1" meta:paragraph-count="1" meta:word-count="125" meta:character-count="843" meta:row-count="5" meta:non-whitespace-character-count="719"/>
  </office:meta>
</office:document-meta>
</file>