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923【劉櫂豪<text:s/>造好新台東】新聞稿</text:p>
      <text:p text:style-name="P33">劉櫂豪爭取交通部補助台東旅遊每團加碼1萬元<text:s/>因應地震影響台東觀光</text:p>
      <text:p text:style-name="P34"/>
      <text:p text:style-name="P35"><text:s text:c="3"/><text:bookmark-end text:name="_Hlk107913075"/><text:s/>受到917、918台東地震影響，花東間鐵路交通中斷，造成台東地區民宿飯店退訂潮，衝擊台東旅遊相關產業，劉櫂豪特別要求交通部研議台東旅遊振興方案，加碼補助以吸引更多團客到台東旅遊，同時針對交通疏運也爭取北-東航空加開班機，並持續爭取票價補貼，盼能促進台東觀光產業，振興經濟。</text:p>
      <text:p text:style-name="P36"/>
      <text:p text:style-name="P37"><text:s text:c="4"/>劉櫂豪爭取團客旅遊加碼補助1萬元，即原本悠遊國旅團體旅遊方案每團補助2-3萬，爭取台東旅遊加碼至3-4萬元，交通部允諾朝加碼振興方向研議規劃，以吸引更多團遊旅客，振興台東經濟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4:00Z</meta:creation-date>
    <dc:date>2023-02-01T00:4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