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T41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107913075"/>220929【劉櫂豪<text:s/>造好新台東】新聞稿</text:p>
      <text:p text:style-name="P33">劉櫂豪安排立法院交通委員會考察寶華橋災情<text:s/>爭取中央全力支持補助經費</text:p>
      <text:p text:style-name="P34"/>
      <text:p text:style-name="P35"><text:s text:c="3"/><text:bookmark-end text:name="_Hlk107913075"/><text:s/>強震造成鹿野寶華橋受損影響通行，今天劉櫂豪立委特別安排立法院交通委員會交通考察，邀集公共工程委員會及公路總局、水利署勘災，劉櫂豪要求工程會協助災後復建工程爭取重建經費，工程會建議將原本縣府計畫8.5米寬修正為9米，區分快慢車道，工程會允諾會盡速審議，並全力支持重建經費。</text:p>
      <text:p text:style-name="P36"/>
      <text:p text:style-name="P37"><text:s text:c="4"/>連接鹿野鄉卑南溪兩側，串聯台九線以及197縣道的寶華大橋，因為台東強震造成橋面位移移嚴重，影響結構安全，寶華大橋必須重建才能恢復通行，由於該橋樑橋墩設計涉及防洪排水斷面，因此除了由道路橋樑主管機關協助重建工程計畫初審外，水利署也需配合審理，劉櫂豪要求公共工程委員會全力主責辦理，協助加速審查，並專案申請災後復建經費，期能早日恢復通行。工程會允諾會積極督促相關主管機關協助審查，全力協助爭取地方加速重建。</text:p>
      <text:p text:style-name="P38"/>
      <text:p text:style-name="P39"><text:s text:c="4"/>劉櫂豪提到，原先規劃重建8.5米寬經費5.6億元，今日工程會會勘，建議將快慢車道區隔，增加路幅為9米，請縣府修正後中央會盡速審議，經費中央會全力支持。劉櫂豪會持續關注與爭取寶華大橋的災後重建，讓附近鄉親往來能更安全便利。</text:p>
      <text:p text:style-name="P40"/>
      <text:p text:style-name="內文"><text:span text:style-name="T4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4:00Z</meta:creation-date>
    <dc:date>2023-02-01T00:4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