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1021【劉櫂豪<text:s/>造好新台東】新聞稿</text:p>
      <text:p text:style-name="P33">劉櫂豪爭取台東居民台東-台北機票8折優惠10/26起至鐵路修復</text:p>
      <text:p text:style-name="P34"/>
      <text:p text:style-name="P35"><text:s text:c="3"/><text:bookmark-end text:name="_Hlk107913075"/><text:s/>劉櫂豪10月17日於立法院交通委員會強烈要求交通部應重視台東居民交通權益，強震造成鐵路中斷，台東對外交通不便，政府應予以一定的協助，降低疏運期間台東居民的交通成本。交通部今日回覆，台東居民台東-台北機票8折優惠措施，以減輕台東居民交通負擔</text:p>
      <text:p text:style-name="P36"/>
      <text:p text:style-name="P37"><text:s text:c="4"/>劉櫂豪指出，917、918強震造成鐵路橋梁受損，造成玉里-富里間鐵路中斷，必須以公路接駁，使得台東居民對外交通不便，時間成本提高，而改以航空運輸交通成本增加1700元，對居民是很大的負擔。劉櫂豪第一時間要求交通部研議相關措施協助，以幫助台東居民。</text:p>
      <text:p text:style-name="P38"/>
      <text:p text:style-name="P39"><text:s text:c="4"/>劉櫂豪10月17日於立法院交通委員會強質質詢王國材部長，強震至今1個月，交通部應重視台東的交通權益，要求交通部須於1週內研議具體的措施來協助，交通部今日回覆，規劃於10月26日起至鐵路修復完成前，針對設籍台東縣居民，台東-台北機票提供8折優惠措施，以減輕台東居民交通負擔。</text:p>
      <text:p text:style-name="P40"/>
      <text:p text:style-name="P41"><text:s text:c="4"/>劉櫂豪感謝台鐵局及民航局為台東交通緊急疏運的努力，並會持續督促交通部加速修復鐵路橋梁，恢復台東對外交通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5:00Z</meta:creation-date>
    <dc:date>2023-02-01T00:4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