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33"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34"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style:style style:name="P41" style:parent-style-name="內文" style:family="paragraph">
      <style:text-properties style:font-name="Times New Roman"/>
    </style:style>
    <style:style style:name="P42" style:parent-style-name="內文" style:family="paragraph">
      <style:text-properties style:font-name="Times New Roman"/>
    </style:style>
    <style:style style:name="T43" style:parent-style-name="預設段落字型" style:family="text">
      <style:text-properties style:font-name="Times New Roman"/>
    </style:style>
  </office:automatic-styles>
  <office:body>
    <office:text text:use-soft-page-breaks="true">
      <text:p text:style-name="P1"><text:bookmark-start text:name="_Hlk107913075"/>221102【劉櫂豪<text:s/>造好新台東】新聞稿</text:p>
      <text:p text:style-name="P33">劉櫂豪要求加強鐵路中斷疏運量能<text:s/>因應連假及返鄉投票</text:p>
      <text:p text:style-name="P34">督促公路局擬定海岸侵襲危及公路安全對策</text:p>
      <text:p text:style-name="P35"/>
      <text:p text:style-name="P36"><text:s text:c="3"/><text:bookmark-end text:name="_Hlk107913075"/><text:s/>劉櫂豪立委今(2)日於立法院交通委員會質詢王國材部長針對台東強震造成鐵路中斷後接駁疏運，需因應連假及投票日提早規劃，王國材部長允諾將整合台鐵、公路局及國發會的交通接駁資源，提供民眾便利的公共運輸。並要求重視氣候變遷造成東海岸侵襲危及公路路基安全問題。</text:p>
      <text:p text:style-name="P37"/>
      <text:p text:style-name="P38"><text:s text:c="4"/>劉櫂豪立委針對交通部因強震造成台東交通運輸不便，提供台東居民航空運輸票價8折優惠至鐵路修復為止，以回應鄉親的需求表示感謝。劉櫂豪指出，目前因應鐵路中斷，除了台鐵、公路以及國發會的TTGO系統，都有提供鄉親接駁服務，以確保民眾交通權益，但因平日及假日的離尖峰時段需求不同，交通部應整合相關單位的交通疏運資源，並因應連假或投票日時的需求，強化疏運量能。王國材部長說明，台鐵疏運已針對劉委員的督促改善，目前鐵路-公路-鐵路接駁，是以隨到隨即接駁方式處理，縮短旅客等待時間，後續針對連假、投票日等疏運，會指示相關單位來整合規劃，加強疏運量能。</text:p>
      <text:p text:style-name="P39"/>
      <text:p text:style-name="P40"><text:s text:c="4"/>劉櫂豪表示，近日來連日強風豪雨，過去11月份未曾有的颱風侵襲，近年頻現，顯示氣候劇烈變遷，而東部海岸因氣候因素，加劇海岸線的侵襲，劉櫂豪強調從上任立委就督促公路總局要因應氣候變化，提早擬定對策，尤其南迴公路，是台東南迴唯一對外聯絡公路，而南興、多良等路段，都有路基侵蝕之虞。公路總局說明，這幾年在劉委員督促下，一直有持續調查研究，目前針對較急迫性的路段，辦理路基加強，後續將持續監控，也會擬定對策。</text:p>
      <text:p text:style-name="P41"/>
      <text:p text:style-name="P42">影片連結</text:p>
      <text:p text:style-name="內文"><text:span text:style-name="T43">https://youtu.be/VLDCmvKoe3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fo:color="#000000" fo:font-size="13.5pt" style:font-size-asian="13.5pt" style:font-size-complex="13.5pt"/>
    </style:style>
    <style:style style:name="T4" style:parent-style-name="預設段落字型" style:family="text">
      <style:text-properties style:font-name="Times New Roman" fo:color="#000000" fo:font-size="18pt" style:font-size-asian="18pt" style:font-size-complex="18pt"/>
    </style:style>
    <style:style style:name="P5"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6"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7" style:parent-style-name="預設段落字型" style:family="text">
      <style:text-properties style:font-name="Times New Roman" fo:font-weight="bold" style:font-weight-asian="bold"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P20"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圖片 1" text:anchor-type="as-char" svg:x="0in" svg:y="0in" svg:width="1.35818in" svg:height="0.58449in" style:rel-width="scale" style:rel-height="scale"><draw:image xlink:href="media/image1.png" xlink:type="simple" xlink:show="embed" xlink:actuate="onLoad"/><svg:title/><svg:desc/></draw:frame></text:span><text:span text:style-name="T4"><draw:frame draw:style-name="a1" draw:name="圖片 4" text:anchor-type="as-char" svg:x="0in" svg:y="0in" svg:width="1.56042in" svg:height="0.38184in" style:rel-width="scale" style:rel-height="scale"><draw:image xlink:href="media/image2.png" xlink:type="simple" xlink:show="embed" xlink:actuate="onLoad"/><svg:title/><svg:desc/></draw:frame></text:span></text:p>
      </style:header>
      <style:footer>
        <text:p text:style-name="P5">劉櫂豪<text:s/>「造好<text:s/>新台東」</text:p>
        <text:p text:style-name="P6"><text:span text:style-name="T7"><draw:connector draw:type="line" svg:x1="-0.06597in" svg:y1="0.06181in" svg:x2="7in" svg:y2="0.0625in" draw:z-index="251657728" draw:id="id0" draw:style-name="a2" draw:name="AutoShape 1" text:anchor-type="paragraph"><svg:title/><svg:desc/></draw:connector></text:span><text:span text:style-name="T8">國會辦公室：台北市濟南</text:span><text:span text:style-name="T9">路</text:span><text:span text:style-name="T10">一段</text:span><text:span text:style-name="T11">3-1</text:span><text:span text:style-name="T12">號</text:span><text:span text:style-name="T13">303</text:span><text:span text:style-name="T14">室</text:span><text:span text:style-name="T15"><text:s text:c="2"/></text:span><text:span text:style-name="T16">電話：</text:span><text:span text:style-name="T17">(02)2358-6286 <text:s/></text:span><text:span text:style-name="T18">傳真：</text:span><text:span text:style-name="T19">(02)2358-6290</text:span></text:p>
        <text:p text:style-name="P20"><text:span text:style-name="T21">新台東基地</text:span><text:span text:style-name="T22">：台東市</text:span><text:span text:style-name="T23">大同路</text:span><text:span text:style-name="T24">162</text:span><text:span text:style-name="T25">號</text:span><text:span text:style-name="T26"><text:s text:c="2"/></text:span><text:span text:style-name="T27">電話：</text:span><text:span text:style-name="T28">(089)310-</text:span><text:span text:style-name="T29">3</text:span><text:span text:style-name="T30">79 <text:s/></text:span><text:span text:style-name="T31">傳真：</text:span><text:span text:style-name="T32">(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2-01T00:45:00Z</meta:creation-date>
    <dc:date>2023-02-01T00:45:00Z</dc:date>
    <meta:print-date>2019-08-16T05:48:00Z</meta:print-date>
    <meta:template xlink:href="Normal.dotm" xlink:type="simple"/>
    <meta:editing-cycles>2</meta:editing-cycles>
    <meta:editing-duration>PT0S</meta:editing-duration>
    <meta:document-statistic meta:page-count="1" meta:paragraph-count="1" meta:word-count="106" meta:character-count="710" meta:row-count="5" meta:non-whitespace-character-count="605"/>
  </office:meta>
</office:document-meta>
</file>