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33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text-properties style:font-name="Times New Roman"/>
    </style:style>
    <style:style style:name="P41" style:parent-style-name="內文" style:family="paragraph">
      <style:text-properties style:font-name="Times New Roman"/>
    </style:style>
    <style:style style:name="P42" style:parent-style-name="內文" style:family="paragraph">
      <style:text-properties style:font-name="Times New Roman"/>
    </style:style>
    <style:style style:name="P43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07913075"/>221108【劉櫂豪<text:s/>造好新台東】新聞稿</text:p>
      <text:p text:style-name="P33">劉櫂豪質詢蘇院長加速台東交通建設<text:s/>爭取台東成立醫學中心<text:s/>規劃台東發展願景<text:s/></text:p>
      <text:p text:style-name="P34">蘇貞昌肯定劉櫂豪震後全力為台東爭取重建救災</text:p>
      <text:p text:style-name="P35"/>
      <text:p text:style-name="P36"><text:s text:c="3"/><text:bookmark-end text:name="_Hlk107913075"/><text:s/>劉櫂豪委員今日於立法院施政總質詢，針對台東重大交通建設及未來發展願景，質詢行政院蘇貞昌院長。劉櫂豪強調台東的重大交通建設包含花東鐵路全線雙軌化、南迴鐵路雙軌化、以及省道的拓寬等將對台東未來整體生活發生重大影響，因此應成立醫學中心，連結南向，來促進台東發展。蘇貞昌院長允諾，會全力支持台東重大交通建設，並逐步依整體發展規劃建設。</text:p>
      <text:p text:style-name="P37"/>
      <text:p text:style-name="P38"><text:s text:c="4"/>劉櫂豪特別感謝蘇貞昌院長，917、918地震第一時間來台勘災，也允諾全力支持重建寶華橋，而針對鐵路中斷，交通不便，行政院及交通部來協助台東居民飛機票價優惠措施。蘇貞昌院長強調，在劉櫂豪委員的督促及要求下，寶華橋重建由中央全額負擔，台東居民的機票優惠也立即核定辦理。劉櫂豪提及，2019年蘇院長來到台東主持南迴公路拓寬通車典禮，讓台東交通建設邁入新的里程，這幾年在中央支持下，南迴鐵路雙軌化計畫的可行性評估，將等交通部核定後，再持續推動辦理，南迴鐵路電氣化2020年通車，南迴公路後續路段丹路-新路間拓寬也在正進行中，花東鐵路全線雙軌化即將動工，台九線縱谷段拓寬也於2021年動工，台東的重大交通建設陸陸續續在辦理，而未來等這些建設完成，勢必對台東未來的生活環境以及產業帶來很大的改變，尤其花東鐵路雙軌化將可有效提升鐵路運能，縮短台東往返台北間的交通成本，因應未來的建設陸續到位，劉櫂豪要求行政院必須對台東未來發展的願景提出規畫藍圖。</text:p>
      <text:p text:style-name="P39"/>
      <text:p text:style-name="P40"><text:s text:c="4"/>劉櫂豪指出，以台東醫療為例，交通建設預估將帶來人潮，而台東目前的醫療品質就應該要提升，我們需要提升台東成立醫學中心，同時醫學中心可以連結南向國家合作發展，協助培育相關人才，促進台東與南向國家的發展。除此之外，國防部因應國防需要，強化了志航基地演訓及維修軍機功能，未來也盼能考量國防量能增加時，考量在地的發展，增加就業的機會。蘇貞昌院長強調，肯定劉櫂豪委員用心為台東爭取了重大的鐵路建設，對台東發展的願景也很有看法，未來整體的規劃發展會配合來辦理。</text:p>
      <text:p text:style-name="P41"/>
      <text:p text:style-name="P42"><text:s text:c="4"/>劉櫂豪另外針對917、918地震造成花東間鐵路中斷，台東對外交通的不便，顯示花東因地理位置環境的獨特性，造成對外交通的脆弱，交通部目前辦理花東鐵路雙軌化，應考量災害應變的需求，提升設計規範，讓對交通的影響降到最低。另針對鐵路-公路接駁疏運，交通部應整合其他資源，例如國發會的接駁方案，提供旅客更便利的交通疏運。王國材部長允諾，將要求台鐵局提升設計規範，符合目前的最新要求，同時也將盤點目前所有老舊橋梁，補強結構，確保行車安全。而針對花東鐵路中斷，已督促台鐵加速修復，目前預計可於明年1月18日恢復通車，但安全考量先期仍會以慢速通過方式行駛。也允諾將指示相關單位做好橫向聯繫，把交通接駁做好。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6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P20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fo:font-size="10pt" style:font-size-asian="10pt" style:font-size-complex="10pt"/>
    </style:style>
    <style:style style:name="T31" style:parent-style-name="預設段落字型" style:family="text">
      <style:text-properties style:font-name="Times New Roman" fo:font-size="10pt" style:font-size-asian="10pt" style:font-size-complex="10pt"/>
    </style:style>
    <style:style style:name="T32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35818in" svg:height="0.58449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圖片 4" text:anchor-type="as-char" svg:x="0in" svg:y="0in" svg:width="1.56042in" svg:height="0.38184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劉櫂豪<text:s/>「造好<text:s/>新台東」</text:p>
        <text:p text:style-name="P6"><text:span text:style-name="T7"><draw:connector draw:type="line" svg:x1="-0.06597in" svg:y1="0.06181in" svg:x2="7in" svg:y2="0.0625in" draw:z-index="251657728" draw:id="id0" draw:style-name="a2" draw:name="AutoShape 1" text:anchor-type="paragraph"><svg:title/><svg:desc/></draw:connector></text:span><text:span text:style-name="T8">國會辦公室：台北市濟南</text:span><text:span text:style-name="T9">路</text:span><text:span text:style-name="T10">一段</text:span><text:span text:style-name="T11">3-1</text:span><text:span text:style-name="T12">號</text:span><text:span text:style-name="T13">303</text:span><text:span text:style-name="T14">室</text:span><text:span text:style-name="T15"><text:s text:c="2"/></text:span><text:span text:style-name="T16">電話：</text:span><text:span text:style-name="T17">(02)2358-6286 <text:s/></text:span><text:span text:style-name="T18">傳真：</text:span><text:span text:style-name="T19">(02)2358-6290</text:span></text:p>
        <text:p text:style-name="P20"><text:span text:style-name="T21">新台東基地</text:span><text:span text:style-name="T22">：台東市</text:span><text:span text:style-name="T23">大同路</text:span><text:span text:style-name="T24">162</text:span><text:span text:style-name="T25">號</text:span><text:span text:style-name="T26"><text:s text:c="2"/></text:span><text:span text:style-name="T27">電話：</text:span><text:span text:style-name="T28">(089)310-</text:span><text:span text:style-name="T29">3</text:span><text:span text:style-name="T30">79 <text:s/></text:span><text:span text:style-name="T31">傳真：</text:span><text:span text:style-name="T32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NewWebAdmin</dc:creator>
    <meta:creation-date>2023-02-01T00:45:00Z</meta:creation-date>
    <dc:date>2023-02-01T00:45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201" meta:row-count="8" meta:non-whitespace-character-count="1024"/>
  </office:meta>
</office:document-meta>
</file>