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3684098"/>221130立法委員劉櫂豪新聞稿</text:p>
      <text:p text:style-name="P27">劉櫂豪要求加速啟動南迴鐵路雙軌化<text:s/>要求觀光局輔導協助露營場地業者納管</text:p>
      <text:p text:style-name="P28"/>
      <text:p text:style-name="P29"><text:s text:c="4"/>劉櫂豪立委今日於立法院交通委員會質詢交通部及觀光局，要求花東鐵路雙軌化及南迴鐵路雙軌化應加速辦理，針對露營場地的納管，觀光局應跨部會研議加速輔導登記。交通部王國材部長表示花東鐵路雙軌化已加速辦理中，南迴鐵路雙軌化可行性評估將儘速核定，並加速辦理。觀光局張錫聰局長說明，目前內政部完成露營場地土地容許使用的規定修正，已成立跨部會小組研議加速輔導業者。</text:p>
      <text:p text:style-name="P30"/>
      <text:p text:style-name="P31"><text:s text:c="4"/>劉櫂豪強調，917、918台東強震造成鐵路橋樑結構受損，花東鐵路中斷，顯見目前花東鐵路只有單一鐵路運行對災害應變較為不足，因此交通部除了目前年底即將動工的花東鐵路雙軌化外，也應加速辦理南迴鐵路雙軌化，尤其南迴鐵路雙軌化可行性評估已報部核定中，交通部應積極督促加速辦理。王國材部長說明，南迴鐵路雙軌化可行性評估已納入東部鐵路快捷化一併研議辦理，南迴鐵路包含車站的效能提升及美學，會積極辦理，改善台東鐵路建設。</text:p>
      <text:p text:style-name="P32"/>
      <text:p text:style-name="P33"><text:s text:c="4"/>劉櫂豪說明，近年來露營已成為國人旅遊休閒之熱門活動，我國常態露營人口由106年之200萬人次，倍增至110年度之400萬人次，但是露營活動及場地的管理機制仍欠完備，針對安全性、土地開發的問題等，需要有主政機關訂定相關規定納管。目前行政院已正式指定露營活動主政機關為交通部觀光局，而目前觀光局查處的露營場計1687處，而經縣市政府確認屬合法及非法者分別計174處及661處，營運狀況及合法性尚待確認者計852處。觀光局與內政部目前已完成土地容許使用規定之修正，但在輔導納管過程中，仍有許多問題要克服，劉櫂豪要求觀光局，除非涉及安全及地質敏感區需立即處理者，現階段應以輔導業者為主，加速跨部會協調，來協助現有業者改善後納管，讓民眾有安全，土地管理及水土保持也能無虞的露營休閒活動。張錫聰局長說明，目前已成立露營場地相關問題的跨部會小組，針對樣態較多的土地使用問題研議，再來積極輔導業者改善納管。</text:p>
      <text:p text:style-name="P34"><text:bookmark-end text:name="_Hlk103684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6:00Z</meta:creation-date>
    <dc:date>2023-02-01T00:4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