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style:text-properties style:font-name="Times New Roman" fo:font-weight="bold" style:font-weight-asian="bold" fo:font-size="13pt" style:font-size-asian="13pt" style:font-size-complex="13pt"/>
    </style:style>
    <style:style style:name="P34" style:parent-style-name="內文" style:family="paragraph">
      <style:paragraph-properties fo:text-align="center"/>
      <style:text-properties style:font-name="Times New Roman" fo:font-weight="bold" style:font-weight-asian="bold" fo:font-size="14pt" style:font-size-asian="14pt" style:font-size-complex="14pt"/>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office:automatic-styles>
  <office:body>
    <office:text text:use-soft-page-breaks="true">
      <text:p text:style-name="P1"><text:bookmark-start text:name="_Hlk107913075"/>221118【劉櫂豪<text:s/>造好新台東】新聞稿</text:p>
      <text:p text:style-name="P33">劉櫂豪協助爭取450萬元補助太麻里地區農會咖啡茶葉研習及舉辦「2022台灣國際咖啡展」</text:p>
      <text:p text:style-name="P34"/>
      <text:p text:style-name="P35"><text:s text:c="2"/><text:bookmark-end text:name="_Hlk107913075"/><text:s text:c="2"/>劉櫂豪立委協助太麻里地區農會辦理台東縣紅烏龍茶與咖啡產業價值鏈升級以及台東咖啡推廣行銷，爭取農糧署補助450萬元，11月18-21日太麻里地區農會將於台北南港展覽館舉辦「2022台灣國際咖啡展」配合「2022台灣國際茶業博覽會」活動，將打響台東咖啡及紅烏龍茶品牌，協助行銷推廣，提升產業價值。</text:p>
      <text:p text:style-name="P36"/>
      <text:p text:style-name="P37"><text:s text:c="4"/>劉櫂豪表示，太麻里地區農會為了促進台東咖啡及紅烏龍產業價值提升，並促進行銷推廣，特擬定「臺東縣紅烏龍茶與咖啡產業價值鏈升級地方創生計畫-臺東縣咖啡產業製程改善及品質提升扶植訓練計畫」向農糧署申請補助，劉櫂豪積極協助爭取，農糧署核定補助450萬元，總經費500萬元，主要由太麻里地區農會辦理紅烏龍及咖啡生產製程及技術提升研習課程各3場次，並於台北南港展覽館辦理「2022台灣國際咖啡展」活動，促進台東咖啡的行銷推廣。</text:p>
      <text:p text:style-name="P38"/>
      <text:p text:style-name="P39"><text:s text:c="4"/>劉櫂豪說明，台東受益於得天獨厚的天然條件，咖啡與茶的風味極具特色，近年來生產與後製能量提升，品質優良，尤其是咖啡種植面積目前約143公頃，產量在全國排名第3，太麻里地區為台東咖啡產量最大的區域，因臨山與海且有太平洋黑潮經過，特殊的風土孕育出獨特咖啡風味，目前咖啡種植面積逾40餘公頃約5萬株，咖啡及特作產銷班有5班，太麻里地區農會規劃安排3場次課程，邀請咖啡相關職人及學者專家，辦理生產、製造及行銷等教育訓練講習課程，期提升產銷班咖啡品質、杯測能力並加強行銷包裝方法塑造品牌，跳脫農民單打獨鬥之窘境。而「台東紅烏龍」已創立成為區域品牌，奠定了行銷基礎，為了提升品質及穩定之產量，太麻里地區農會計畫安排3場次，包含茶園栽培管理、茶葉製造加工及茶類品質辨識及茶品評等專業知識。盼能透過研習培訓，共同將咖啡及茶產業價值鏈升級，使產業永續經營。</text:p>
      <text:p text:style-name="P40"/>
      <text:p text:style-name="P41"><text:s text:c="4"/>劉櫂豪指出，農糧署為推廣臺灣名茶及國產精品咖啡，輔導全國各茶產區優秀製茶廠與咖啡生產者，參加11月18日至21日在臺北南港展覽館1館辦理「2022臺灣國際茶業博覽會」及「2022臺灣國際咖啡展」，其中「2022臺灣國際咖啡展」由太麻里地區農會主辦，將輔導台東咖啡農參加行銷推廣台東農特產品牌，打響台東知名度，以提升產業價值，吸引更多年輕人投入相關產業，促進台東的產業發展。</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6:00Z</meta:creation-date>
    <dc:date>2023-02-01T00:46:00Z</dc:date>
    <meta:print-date>2019-08-16T05:48:00Z</meta:print-date>
    <meta:template xlink:href="Normal.dotm" xlink:type="simple"/>
    <meta:editing-cycles>2</meta:editing-cycles>
    <meta:editing-duration>PT0S</meta:editing-duration>
    <meta:document-statistic meta:page-count="1" meta:paragraph-count="1" meta:word-count="148" meta:character-count="996" meta:row-count="7" meta:non-whitespace-character-count="849"/>
  </office:meta>
</office:document-meta>
</file>