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Hlk103684098"/>221205立法委員劉櫂豪新聞稿</text:p>
      <text:p text:style-name="P27">劉櫂豪督促交通部落實公共運輸服務改善<text:s/>讓民眾對政府作為有感</text:p>
      <text:p text:style-name="P28"/>
      <text:p text:style-name="P29"><text:s text:c="4"/>劉櫂豪立委今天於立法院交通委員會質詢交通部長王國材，針對運輸研究所為交通部運輸政策重要幕僚機關，研究運輸整體規劃，但交通部仍須重視目前民眾有感的交通問題，儘速解決，來加速改善台東的整體交通建設。王國材部長強調，運研所利用研究課題模擬規劃運輸模型，才能針對性改善研究整體運輸規劃，而目前民眾有感相關交通問題，也會督促所屬儘速辦理，提升公共運輸的品質。</text:p>
      <text:p text:style-name="P30"/>
      <text:p text:style-name="P31"><text:s text:c="3"/><text:s/>劉櫂豪表示，交通部運輸研究所112年度的施政計畫，包含辦理東台區域整體運輸規劃、精進運輸計畫評估與審議工具，以健全整體運輸系統發展。但是劉櫂豪指出，政府為了促進台東地區整體的交通建設，挹注了許多資源交通建設，包含花東鐵路雙軌化、南迴鐵路雙軌化鐵路建設、省道公路拓寬及生活圈道路建設等、也包含公車客運補助、小黃巴士等幫助偏鄉的公共運輸計畫，從長遠來看，交通部一直持續建設台東重大基礎交通建設，而運研所研議規劃的東台區域整體運輸規劃，對於目前民眾面臨的交通問題改善，好像沒有立即實質的幫助，交通部應該把更多資源放在民眾有感項目，才能立即改善交通品質，提升民眾對政府的信心。</text:p>
      <text:p text:style-name="P32"/>
      <text:p text:style-name="內文"><text:span text:style-name="T33"><text:s text:c="3"/></text:span><text:span text:style-name="T34"><text:s/></text:span><text:span text:style-name="T35">劉櫂豪以台鐵新採購</text:span><text:span text:style-name="T36">EMU3000</text:span><text:span text:style-name="T37">型火車為例，雖然多數民眾對於新車輛的美觀、舒適度頗有好評，但是新車的座椅調整角度不夠，造成旅客長途旅運時不夠舒適，劉櫂豪從交車後就一再向台鐵局反應，台鐵局雖有改善但仍無法滿足乘客需求。這些問題對於民眾而言非常有感，交通部應督促所屬，要把每個細節都規劃落實，提升公共運輸的品質，才能讓民眾對政府有信心，整體運輸系統的發展才會越來越好。王國材部長強調，交通部對於長遠的運輸系統規劃以及目前面對的交通問題克服，都是需要同時並行來執行，未來會督促所屬，盡心把每個細節做好，讓民眾對政府的作為有感。</text:span><text:bookmark-end text:name="_Hlk1036840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2-01T00:46:00Z</meta:creation-date>
    <dc:date>2023-02-01T00:46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