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Hlk103684098"/>221216立法委員劉櫂豪新聞稿</text:p>
      <text:p text:style-name="P27">劉櫂豪爭取元旦加開東北2往返航次<text:s/>共4航次加班機</text:p>
      <text:p text:style-name="P28"/>
      <text:p text:style-name="P29"><text:s text:c="4"/><text:bookmark-end text:name="_Hlk103684098"/>劉櫂豪關切元旦及春節台東往返台北航空疏運，爭取元旦立榮加開184人座大機型2航次往返，共4航次班機，同時立榮及華信兩家航空公司允諾春節連假將分別於節前、節後增開加班機，以協助疏運返鄉旅客。</text:p>
      <text:p text:style-name="P30"/>
      <text:p text:style-name="P31"><text:s text:c="4"/>劉櫂豪說明，9月台東強震造成台鐵橋樑結構受損，台東-花蓮間鐵路中斷，必須以公路替代接駁，民眾交通不便，劉櫂豪爭取鐵路中斷期間台東居民搭乘台東-台北往返飛機8折優惠，而台鐵局修復進度超前，台東-花蓮間鐵路預定12月28日可通車行駛，有效疏運元旦及春節返鄉旅客。</text:p>
      <text:p text:style-name="P32"/>
      <text:p text:style-name="內文"><text:span text:style-name="T33"><text:s text:c="4"/></text:span><text:span text:style-name="T34">劉櫂豪強調，花東鐵路雖然可在元旦前通車，但仍督促民航局爭取台東</text:span><text:span text:style-name="T35">-</text:span><text:span text:style-name="T36">台北的元旦增開航班以疏運旅客。民航局說明華信因為機隊進場檢修，元旦期間由立榮航空增開</text:span><text:span text:style-name="T37">184</text:span><text:span text:style-name="T38">人座大機型</text:span><text:span text:style-name="T39">12/30</text:span><text:span text:style-name="T40">台北</text:span><text:span text:style-name="T41">-</text:span><text:span text:style-name="T42">台東</text:span><text:span text:style-name="T43">B7-8725</text:span><text:span text:style-name="T44">、台東</text:span><text:span text:style-name="T45">-</text:span><text:span text:style-name="T46">台北</text:span><text:span text:style-name="T47">B7-8726</text:span><text:span text:style-name="T48">及隔年</text:span><text:span text:style-name="T49">1/2</text:span><text:span text:style-name="T50">台北</text:span><text:span text:style-name="T51">-</text:span><text:span text:style-name="T52">台東</text:span><text:span text:style-name="T53">B7-8727</text:span><text:span text:style-name="T54">、台東</text:span><text:span text:style-name="T55">-</text:span><text:span text:style-name="T56">台北</text:span><text:span text:style-name="T57">B7-8728</text:span><text:span text:style-name="T58">，共計</text:span><text:span text:style-name="T59">4</text:span><text:span text:style-name="T60">航次，並於</text:span><text:span text:style-name="T61">12/15</text:span><text:span text:style-name="T62">開放訂位。後續春節疏運兩家航空公司正積極安排加班機，等規劃完成後，將儘速公告，有需求的民眾請留意相關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2-01T00:46:00Z</meta:creation-date>
    <dc:date>2023-02-01T00:46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