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office:automatic-styles>
  <office:body>
    <office:text text:use-soft-page-breaks="true">
      <text:p text:style-name="P1"><text:bookmark-start text:name="_Hlk103684098"/>221220立法委員劉櫂豪新聞稿</text:p>
      <text:p text:style-name="P27">劉櫂豪爭取1700萬改善工程<text:s/>卑南後湖明年夏天有自來水了</text:p>
      <text:p text:style-name="P28"/>
      <text:p text:style-name="P29"><text:s text:c="3"/><text:bookmark-end text:name="_Hlk103684098"/><text:s/>劉櫂豪關切卑南鄉後湖地區自來水改善計畫，今日特別邀集自來水公司及卑南鄉許文獻鄉長前往現場會勘工程進度，督促如期如質辦理。劉櫂豪強調由許文獻鄉長陳情反映後湖地區無自來水，劉櫂豪積極協助爭取水利署核定1700萬經費，並與卑南公所、國產署協調用地取得，方能於今年9月決標，10月正式動工，預計112年7月底前完工，屆時將能改善當地居民飲用水，提升生活品質。</text:p>
      <text:p text:style-name="P30"/>
      <text:p text:style-name="P31"><text:s text:c="4"/>劉櫂豪指出，卑南鄉許文獻鄉長反映卑南鄉賓朗村後湖地區有29戶居民因苦於無自來水設施，2019年5月劉櫂豪向水利署爭取改善經費，水利署允諾匡列1700萬元經費辦理。但因為自來水改善設施涉及用地取得，劉櫂豪協助召開協調會，經過卑南鄉公所及國有財產署努力合作下，終於順利完成國有地撥用，自來水公司第10區處同仁也配合工程規劃提報相關計畫，水利署方於111年6月正式核定「台東縣卑南鄉賓朗村10鄰後湖延管工程」納入「無自來水地區供水改善計畫第四期」111-112年度辦理，總經費1700萬元。</text:p>
      <text:p text:style-name="P32"/>
      <text:p text:style-name="P33"><text:s text:c="4"/>劉櫂豪說明，台東縣卑南鄉賓朗村10鄰後湖延管工程包含施做100mmDIP管線2278公尺，加壓站2座、100噸配水池1座、150噸配水池1座，管線工程、土建工程、機電工程已於9月2日決標，10月3日開工，全案預計112年7月底前完工。新設管線可更加穩定當地供水，配水池可調節乾旱季用水需求，有效提供賓朗後湖地區居民優質且穩定的自來水。</text:p>
      <text:p text:style-name="P34"/>
      <text:p text:style-name="內文"><text:span text:style-name="T35"><text:s text:c="4"/></text:span><text:span text:style-name="T36">劉櫂豪強調，自來水是現代生活的基本配備，台東還有許多地方沒有自來水設施，劉櫂豪會持續努力改善，協助地方爭取自來水設施改善，提升台東生活環境，讓大家有更好的生活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7:00Z</meta:creation-date>
    <dc:date>2023-02-01T00:47:00Z</dc:date>
    <meta:print-date>2019-08-16T05:48:00Z</meta:print-date>
    <meta:template xlink:href="Normal.dotm" xlink:type="simple"/>
    <meta:editing-cycles>2</meta:editing-cycles>
    <meta:editing-duration>PT0S</meta:editing-duration>
    <meta:document-statistic meta:page-count="1" meta:paragraph-count="1" meta:word-count="109" meta:character-count="735" meta:row-count="5" meta:non-whitespace-character-count="627"/>
  </office:meta>
</office:document-meta>
</file>