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T36" style:parent-style-name="預設段落字型" style:family="text">
      <style:text-properties style:font-name="Times New Roman"/>
    </style:style>
  </office:automatic-styles>
  <office:body>
    <office:text text:use-soft-page-breaks="true">
      <text:p text:style-name="P1"><text:bookmark-start text:name="_Hlk103684098"/>221221立法委員劉櫂豪新聞稿</text:p>
      <text:p text:style-name="P27">劉櫂豪督促交通部花東鐵路全線雙軌化納入東部鐵路提速計畫規劃</text:p>
      <text:p text:style-name="P28"/>
      <text:p text:style-name="P29"><text:s text:c="3"/><text:bookmark-end text:name="_Hlk103684098"/><text:s/>劉櫂豪立委今日於立法院交通委員會質詢交通部王國材部長，針對東部宜花東鐵路提速計畫相關評估規劃應納入即將動工的花東鐵路雙軌化計畫，以及南迴公路後續路段草埔-楓港間的拓寬工程，應加速辦理環評及相關行政作業，以加速辦理工程計畫，促進南迴公路行車安全。王國材部長允諾將督促所屬單位，遵照辦理。</text:p>
      <text:p text:style-name="P30"/>
      <text:p text:style-name="P31"><text:s text:c="4"/>劉櫂豪說明，交通部針對東部鐵路行車改善，正在辦理「宜花東鐵路提速計畫」可行性評估作業，預期未來東部鐵路行車速度從130KM/小時提速至160KM/小時，因此東部鐵路整體路線需重新評估規劃，截彎取直，而目前南迴鐵路雙軌化計畫的評估已將提速評估部分的線型改善一併納入規劃，但是花東鐵路全線雙軌化計畫，目前已規劃招標作業中，預計明年初可動工，劉櫂豪要求交通部辦理花東鐵路雙軌化計畫，應將東部鐵路提速計畫的評估規劃納入辦理，才不會屆時又要重新修正路線，也比較符合成本及時效。王國材部長允諾，將督促所屬單位在規劃執行時納入辦理，加速東部交通建設的進行。</text:p>
      <text:p text:style-name="P32"/>
      <text:p text:style-name="P33"><text:s text:c="4"/>劉櫂豪另指出，南迴公路拓寬工程通車後，對於台東南迴地區的發展有莫大助益，行車品質及安全的改善也讓民眾有感，但是草埔到楓港間的路段，尚有11公里未完成拓寬，連續假期時常造成交通瓶頸。劉櫂豪一再督促公路總局要加速辦理後續路段的拓寬，而目前因為需辦理環評作業，公路局應在環評通過前，先行規劃辦理前置作業，等環評通過可以加緊腳步，立即辦理，盡早完成南迴公路全部路段的拓寬，改善交通瓶頸，促進地方發展。</text:p>
      <text:p text:style-name="P34"/>
      <text:p text:style-name="P35">影片連結</text:p>
      <text:p text:style-name="內文"><text:span text:style-name="T36">https://youtu.be/ZMcx4lWo2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7:00Z</meta:creation-date>
    <dc:date>2023-02-01T00:47:00Z</dc:date>
    <meta:print-date>2019-08-16T05:48:00Z</meta:print-date>
    <meta:template xlink:href="Normal.dotm" xlink:type="simple"/>
    <meta:editing-cycles>2</meta:editing-cycles>
    <meta:editing-duration>PT0S</meta:editing-duration>
    <meta:document-statistic meta:page-count="1" meta:paragraph-count="1" meta:word-count="105" meta:character-count="708" meta:row-count="5" meta:non-whitespace-character-count="604"/>
  </office:meta>
</office:document-meta>
</file>