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3684098"/>221223立法委員劉櫂豪新聞稿</text:p>
      <text:p text:style-name="P27">劉櫂豪爭取112年春節北東4航次加班機　幫助鄉親返鄉疏運</text:p>
      <text:p text:style-name="P28"/>
      <text:p text:style-name="P29"><text:s text:c="3"/><text:bookmark-end text:name="_Hlk103684098"/><text:s/>劉櫂豪關切春節連假期間台東鄉親返鄉交通疏運，特爭取民航局協調兩家航空公司華信及立榮於春節期間1月20日及1月28日台東＝台北共再加開4航次班機，以協助疏運旅客，華信及立榮航空公司預定於12月27日（二）上午0900開放訂位，請有需求的鄉親隨時留意航空公司公告訊息。</text:p>
      <text:p text:style-name="P30"/>
      <text:p text:style-name="P31"><text:s text:c="4"/>劉櫂豪指出，112年春節從1月20日至29日共計10天，為因應春節返鄉人潮台東旅客疏運，特別督促民航局協調華信及立榮航空業者，爭取增開加班機。兩家航空公司經研議調度運能後，決定立榮航空1月20日（五）增開B7-8721航次：台北（09:40）--台東（10:30）、B7-8722航次：台東（11:20）--台北（12:10），並且放大機型以增加運能；而華信航空1月28日（六）增開<text:s/>AE-397航次：台北（18:40）--台東（19:45）、AE-398航次：台東（20:20）--台北（21:20）。上述加班機預計於12月27日（二）上午9時開放訂位，請有需求的鄉親留意航空公司的公告訊息。</text:p>
      <text:p text:style-name="P32"/>
      <text:p text:style-name="P33"><text:s text:c="4"/>劉櫂豪說明，112年春節連假台鐵高鐵近日已陸續開放訂票，後續等訂位情形若仍不足，將會再督促台鐵局研議增開運能，而台東-台北間航空疏運因許多鄉親反映已訂不到機位，因此特要求民航局協助，爭取業者調度運能並儘速開放訂位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8:00Z</meta:creation-date>
    <dc:date>2023-02-01T00:48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