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margin-top="0.1104in" fo:margin-bottom="0.1104in" fo:line-height="0.2638in"/>
    </style:style>
    <style:style style:name="T17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name="P21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 table:number-columns-spanned="3">
            <text:p text:style-name="P135">2</text:p>
          </table:table-cell>
          <table:covered-table-cell/>
          <table:covered-table-cell/>
          <table:table-cell table:style-name="TableCell136">
            <text:p text:style-name="P137">）</text:p>
          </table:table-cell>
        </table:table-row>
        <table:table-row table:style-name="TableRow138">
          <table:table-cell table:style-name="TableCell139">
            <text:p text:style-name="P140"><text:span text:style-name="T141">質詢事項</text:span><text:span text:style-name="T142">……………………………………………………………………………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國是論壇</text:span><text:span text:style-name="T157">………………………………………………………………………………</text:span></text:p>
          </table:table-cell>
          <table:table-cell table:style-name="TableCell158">
            <text:p text:style-name="P159">（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～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黨團協商紀</text:span><text:span text:style-name="T17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112年1月16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研商第10屆第6會期延會日程相關事宜</text:span><text:span text:style-name="T183">………………………………………</text:span><text:span text:style-name="T184">…</text:span><text:span text:style-name="T185">………</text:span></text:p>
          </table:table-cell>
          <table:table-cell table:style-name="TableCell186">
            <text:p text:style-name="P187">（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～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）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section text:name="Sect1" text:style-name="S1">
        <text:p text:style-name="P209"/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2-01T00:54:00Z</meta:creation-date>
    <dc:date>2023-02-01T00:5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