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881in" style:use-optimal-column-width="false"/>
    </style:style>
    <style:style style:name="TableColumn102" style:family="table-column">
      <style:table-column-properties style:column-width="0.1187in" style:use-optimal-column-width="false"/>
    </style:style>
    <style:style style:name="TableColumn103" style:family="table-column">
      <style:table-column-properties style:column-width="0.2409in" style:use-optimal-column-width="false"/>
    </style:style>
    <style:style style:name="TableColumn104" style:family="table-column">
      <style:table-column-properties style:column-width="0.1909in" style:use-optimal-column-width="false"/>
    </style:style>
    <style:style style:name="TableColumn105" style:family="table-column">
      <style:table-column-properties style:column-width="0.2402in" style:use-optimal-column-width="false"/>
    </style:style>
    <style:style style:name="TableColumn106" style:family="table-column">
      <style:table-column-properties style:column-width="0.1111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Row217" style:family="table-row">
      <style:table-row-properties style:min-row-height="0.2166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8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1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本院社會福利及衛生環境委員會報告併案審查行政院函請審議、委員呂玉玲等19人、委員楊瓊瓔等20人、委員林奕華等16人分別擬具「菸害防制法修正草案」、委員林宜瑾等19人、委員蘇治芬等17人、台灣民眾黨黨團、台灣民眾黨黨團、委員蔡易餘等19人、委員陳秀</text:span><text:span text:style-name="T122">寳等</text:span><text:span text:style-name="T123">19人、委員羅美玲等16人、委員萬美玲等17人、委員陳明文等17人、委員林為洲等17人分別擬具「菸害防制法部分條文修正草案」、委員蔡易餘等17人擬具「菸害防制法第二條及第十四條條文修正草案」、委員賴惠員等24人擬具「菸害防制法第二條、第十三條及第十四條條文修正草案」、台灣民眾黨黨團擬具「菸害防制法第二條、第四條及第四條之一條文修正草案」、委員洪孟楷等19人、委員魯明哲等21人分別擬具「菸害防制法第三條條文修正草案」、委員呂玉玲等16人擬具「菸害防制法第七條之一及第二十四條條文修正草案」、委員許淑華等16人擬具「菸害防制法第十一條條文修正草案」、委員賴品妤等18人擬具「菸害防制法第十三條及第十七條條文修正草案」、委員楊曜等17人擬具「菸害防制法第十三條條文修正草案」、委員羅致政等19人擬具「菸害防制法第十七條及第三十一條條文修正草案」及台灣民眾黨黨團擬具「菸害防制法第二十九條條文修正草案」案；二、本院委員羅致政等17人擬具「菸害防制法第四條條文修正草案」，請審議案；三、本院委員傅</text:span><text:span text:style-name="T124">崐萁等</text:span><text:span text:style-name="T125">20人擬具「菸害防制法第二十九條條文修正草案」，請審議案</text:span><text:span text:style-name="T126">………………………………………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（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1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～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44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）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section text:name="Sect1" text:style-name="S1">
        <text:p text:style-name="P2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3-02-01T00:55:00Z</meta:creation-date>
    <dc:date>2023-02-01T00:55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