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5" style:family="table-row">
      <style:table-row-properties style:min-row-height="0.2166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8" style:parent-style-name="預設段落字型" style:family="text">
      <style:text-properties style:font-name-asian="微軟正黑體" fo:font-weight="bold" style:font-weight-asian="bold" style:letter-kerning="false"/>
    </style:style>
    <style:style style:name="T149" style:parent-style-name="預設段落字型" style:family="text">
      <style:text-properties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8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2月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月17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、內政、財政、交通、社會福利及衛生環境五委員會第</text:span><text:span text:style-name="T118">1</text:span><text:span text:style-name="T119">次聯席會議</text:span><text:span text:style-name="T120">　併案審查行政院函請審議「疫後強化經濟與社會韌性及全民共享經濟成果特別條例草案」及本院國民黨黨團擬具「稅收超徵全民共享發放特別條例草案」案</text:span><text:span text:style-name="T121">……………</text:span></text:p>
          </table:table-cell>
          <table:table-cell table:style-name="TableCell122"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>1</text:p>
          </table:table-cell>
          <table:table-cell table:style-name="TableCell130">
            <text:p text:style-name="P131"/>
            <text:p text:style-name="P132"/>
            <text:p text:style-name="P133">～</text:p>
          </table:table-cell>
          <table:table-cell table:style-name="TableCell134">
            <text:p text:style-name="P135"/>
            <text:p text:style-name="P136"/>
            <text:p text:style-name="P137">128</text:p>
          </table:table-cell>
          <table:table-cell table:style-name="TableCell138">
            <text:p text:style-name="P139"/>
            <text:p text:style-name="P140"/>
            <text:p text:style-name="P141">）</text:p>
          </table:table-cell>
        </table:table-row>
        <table:table-row table:style-name="TableRow142">
          <table:table-cell table:style-name="TableCell143" table:number-columns-spanned="6">
            <text:p text:style-name="P144">112年1月18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經濟、內政、財政、交通、社會福利及衛生環境五委員會第</text:span><text:span text:style-name="T149">1</text:span><text:span text:style-name="T150">次聯席會議</text:span><text:span text:style-name="T151">　併案審查行政院函請審議「疫後強化經濟與社會韌性及全民共享經濟成果特別條例草案」及本院國民黨黨團擬具「稅收超徵全民共享發放特別條例草案」案</text:span><text:span text:style-name="T152">……………</text:span></text:p>
          </table:table-cell>
          <table:table-cell table:style-name="TableCell153">
            <text:p text:style-name="P154"/>
            <text:p text:style-name="P155"/>
            <text:p text:style-name="P156">（</text:p>
          </table:table-cell>
          <table:table-cell table:style-name="TableCell157">
            <text:p text:style-name="P158"/>
            <text:p text:style-name="P159"/>
            <text:p text:style-name="P160">129</text:p>
          </table:table-cell>
          <table:table-cell table:style-name="TableCell161">
            <text:p text:style-name="P162"/>
            <text:p text:style-name="P163"/>
            <text:p text:style-name="P164">～</text:p>
          </table:table-cell>
          <table:table-cell table:style-name="TableCell165">
            <text:p text:style-name="P166"/>
            <text:p text:style-name="P167"/>
            <text:p text:style-name="P168">184</text:p>
          </table:table-cell>
          <table:table-cell table:style-name="TableCell169">
            <text:p text:style-name="P170"/>
            <text:p text:style-name="P171"/>
            <text:p text:style-name="P172">）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section text:name="Sect1" text:style-name="S1">
        <text:p text:style-name="P1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3-02-03T06:07:00Z</meta:creation-date>
    <dc:date>2023-02-03T06:0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