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479in" style:use-optimal-column-width="false"/>
    </style:style>
    <style:style style:name="TableColumn13" style:family="table-column">
      <style:table-column-properties style:column-width="1.5812in" style:use-optimal-column-width="false"/>
    </style:style>
    <style:style style:name="TableColumn14" style:family="table-column">
      <style:table-column-properties style:column-width="0.9256in" style:use-optimal-column-width="false"/>
    </style:style>
    <style:style style:name="TableColumn15" style:family="table-column">
      <style:table-column-properties style:column-width="1.574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1229in" style:use-optimal-column-width="false"/>
    </style:style>
    <style:style style:name="Table11" style:family="table">
      <style:table-properties style:width="6.6368in" style:rel-width="106.7%"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fo:color="#000000"/>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Arial"/>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style:style>
    <style:style style:name="T44" style:parent-style-name="預設段落字型" style:family="text">
      <style:text-properties style:font-name="標楷體" style:font-name-asian="標楷體" style:font-name-complex="Arial"/>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style:font-name-complex="標楷體" style:font-weight-complex="bold"/>
    </style:style>
    <style:style style:name="T48" style:parent-style-name="預設段落字型" style:family="text">
      <style:text-properties style:font-name-asian="標楷體" style:font-name-complex="標楷體" style:font-weight-complex="bold"/>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letter-kerning="false"/>
    </style:style>
    <style:style style:name="T64" style:parent-style-name="預設段落字型" style:family="text">
      <style:text-properties style:font-name-asian="標楷體" style:font-name-complex="標楷體" style:font-weight-complex="bold" style:letter-kerning="false"/>
    </style:style>
    <style:style style:name="T65" style:parent-style-name="預設段落字型" style:family="text">
      <style:text-properties style:font-name-asian="標楷體" style:font-name-complex="標楷體" style:font-weight-complex="bold" style:letter-kerning="false"/>
    </style:style>
    <style:style style:name="T66" style:parent-style-name="預設段落字型" style:family="text">
      <style:text-properties style:font-name-asian="標楷體" style:font-name-complex="標楷體" style:font-weight-complex="bold" style:letter-kerning="false"/>
    </style:style>
    <style:style style:name="T67" style:parent-style-name="預設段落字型" style:family="text">
      <style:text-properties style:font-name-asian="標楷體" style:font-name-complex="標楷體" style:font-weight-complex="bold" style:letter-kerning="false"/>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center" fo:line-height="0.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74" style:family="table-row">
      <style:table-row-properties style:min-row-height="0.4861in" style:use-optimal-row-height="false"/>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center" fo:line-height="0.25in"/>
      <style:text-properties style:font-name-asian="標楷體" style:font-name-complex="標楷體" style:font-weight-complex="bold"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Arial"/>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name-complex="Arial"/>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07" style:family="table-row">
      <style:table-row-properties style:min-row-height="0.4861in" style:use-optimal-row-height="false"/>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center" fo:line-height="0.25in"/>
      <style:text-properties style:font-name-asian="標楷體" style:font-name-complex="標楷體" style:font-weight-complex="bold"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font-name-complex="Arial"/>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font-name-complex="Arial"/>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fo:line-height="0.25in"/>
      <style:text-properties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P142"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6會期外交及國防委員會院會逕付二讀議<text:bookmark-end text:name="_Toc147202372"/><text:bookmark-end text:name="_Toc205719535"/><text:bookmark-end text:name="_Toc207441095"/>案</text:p>
      <text:p text:style-name="P4"><text:s text:c="21"/><text:s text:c="3"/>目錄<text:s text:c="16"/><text:s/><text:s text:c="2"/>112.2.3</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6315928" office:target-frame-name="_top" xlink:show="replace"><text:span text:style-name="超連結">一、其他議案（</text:span><text:span text:style-name="超連結">3</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126315928"/><text:soft-page-break/><text:span text:style-name="T7">一、其他議</text:span><text:span text:style-name="T8">案（</text:span><text:span text:style-name="T9">3</text:span><text:span text:style-name="T10">件）</text:span><text:bookmark-end text:name="_Toc25744081"/><text:bookmark-end text:name="_Toc126315928"/></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議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0" text:continue-numbering="true">
              <text:list-item>
                <text:p text:style-name="P34"/>
              </text:list-item>
            </text:list>
          </table:table-cell>
          <table:table-cell table:style-name="TableCell35">
            <text:p text:style-name="P36"><text:span text:style-name="T37">建請蔡英文總統於今年</text:span><text:span text:style-name="T38">5</text:span><text:span text:style-name="T39">月</text:span><text:span text:style-name="T40">20</text:span><text:span text:style-name="T41">日就職後，在國安單位準備充足、適當時機、安全無虞條件下，擇期親往太平島視察駐守人員與島嶼建設，敦促東沙島、太平島戰備整備計畫，宣示我國捍衛南海疆土決心。</text:span></text:p>
          </table:table-cell>
          <table:table-cell table:style-name="TableCell42">
            <text:p text:style-name="P43"><text:span text:style-name="T44"><text:tab/>國民黨黨團</text:span></text:p>
          </table:table-cell>
          <table:table-cell table:style-name="TableCell45">
            <text:p text:style-name="P46"><text:span text:style-name="T47">109</text:span><text:span text:style-name="T48">.</text:span><text:span text:style-name="T49">5</text:span><text:span text:style-name="T50">.</text:span><text:span text:style-name="T51">22</text:span><text:span text:style-name="T52">第</text:span><text:span text:style-name="T53">10</text:span><text:span text:style-name="T54">屆第</text:span><text:span text:style-name="T55">1</text:span><text:span text:style-name="T56">會期第</text:span><text:span text:style-name="T57">14</text:span><text:span text:style-name="T58">次會議（</text:span><text:span text:style-name="T59">109</text:span><text:span text:style-name="T60">.</text:span><text:span text:style-name="T61">5.25</text:span><text:span text:style-name="T62">台立議</text:span><text:span text:style-name="T63">字第</text:span><text:span text:style-name="T64">109</text:span><text:span text:style-name="T65">070</text:span><text:span text:style-name="T66">2590</text:span><text:span text:style-name="T67">號）</text:span></text:p>
          </table:table-cell>
          <table:table-cell table:style-name="TableCell68">
            <text:p text:style-name="P69"><text:span text:style-name="T70">逕付二讀</text:span><text:span text:style-name="T71">案</text:span></text:p>
          </table:table-cell>
          <table:table-cell table:style-name="TableCell72">
            <text:p text:style-name="P73">國民黨黨團負責召集協商</text:p>
          </table:table-cell>
        </table:table-row>
        <table:table-row table:style-name="TableRow74">
          <table:table-cell table:style-name="TableCell75">
            <text:list text:style-name="LFO20" text:continue-numbering="true">
              <text:list-item>
                <text:p text:style-name="P76"/>
              </text:list-item>
            </text:list>
          </table:table-cell>
          <table:table-cell table:style-name="TableCell77">
            <text:p text:style-name="P78"><text:span text:style-name="T79">建請海巡署與國防部積極強化東沙島及太平島戰備整備，儘速落實南海諸島港口浚深及碼頭整修計畫、</text:span><text:span text:style-name="T80">100</text:span><text:span text:style-name="T81">噸級巡防艇建設避颱強化工程計畫、碼頭岸水油電設施增建計畫、加裝助導航設施等計畫應加速進行，以強化東沙島、太平島駐島與執行巡護任務的能量，讓火力、噸位、耐浪力及續航力均較具優勢之</text:span><text:span text:style-name="T82">100</text:span><text:span text:style-name="T83">噸級巡防艇常駐東沙島及太平島，使東沙島及太平島成為人道救援中心及運補基地，提升維護南海主權與捍衛漁權功能，落實南海海域巡弋任務，宣示我國捍衛南海疆土決心。</text:span></text:p>
          </table:table-cell>
          <table:table-cell table:style-name="TableCell84">
            <text:p text:style-name="P85"><text:span text:style-name="T86">國民黨黨團</text:span></text:p>
          </table:table-cell>
          <table:table-cell table:style-name="TableCell87">
            <text:p text:style-name="P88"><text:span text:style-name="T89">109.5.22</text:span><text:span text:style-name="T90">第</text:span><text:span text:style-name="T91">10</text:span><text:span text:style-name="T92">屆第</text:span><text:span text:style-name="T93">1</text:span><text:span text:style-name="T94">會期第</text:span><text:span text:style-name="T95">14</text:span><text:span text:style-name="T96">次會議（</text:span><text:span text:style-name="T97">109.5.25</text:span><text:span text:style-name="T98">台立議字第</text:span><text:span text:style-name="T99">1090702591</text:span><text:span text:style-name="T100">號）</text:span></text:p>
          </table:table-cell>
          <table:table-cell table:style-name="TableCell101">
            <text:p text:style-name="P102"><text:span text:style-name="T103">逕付二讀</text:span><text:span text:style-name="T104">案</text:span></text:p>
          </table:table-cell>
          <table:table-cell table:style-name="TableCell105">
            <text:p text:style-name="P106">國民黨黨團負責召集協商</text:p>
          </table:table-cell>
        </table:table-row>
        <table:table-row table:style-name="TableRow107">
          <table:table-cell table:style-name="TableCell108">
            <text:list text:style-name="LFO20" text:continue-numbering="true">
              <text:list-item>
                <text:p text:style-name="P109"/>
              </text:list-item>
            </text:list>
          </table:table-cell>
          <table:table-cell table:style-name="TableCell110">
            <text:p text:style-name="P111">建請院會作成決議：「一、日本政府未徵得周邊國家同意，逕自決議將福島核污水排入海洋，以鄰國為壑的作法引起國際社會及周邊國家人民的不安，中華民國政府對此倨傲無理的作為表達遺憾，並提出嚴正抗議。二、福島核污水排入海洋將侵犯鄰近國家的區域人權、損害海洋資源，中華民國政府已與日本政府簽訂『核子能源資訊交換備忘錄』，請日本政府依據相關規定處理，安全保存福島放射性核廢物及核污水，勿擅自排放入海。三、日本政府應正視其國人及周邊國家人民反對福島核污水排入海洋的意見，重新與周邊國家進行溝通，並妥適處置福島核電站核污水儲放問題，不應任意排放；任何國家都不能自外於國際社會，更不應漠視周邊國家的意見，日本政府應負起自身的責任。四、為維護海洋資源、保障國際公共利益及保護我國人民健康與食用海洋水產品的安全，我國外交部應正式去電駐日代表處，即刻向日本政府表達我方反對福島核污水排放入海的立場，並籲請迷途知返、懸崖勒馬，謹記二次大戰教訓，遵守道德義務，勿再成為國際社會的麻煩製造者。」。</text:p>
          </table:table-cell>
          <table:table-cell table:style-name="TableCell112">
            <text:p text:style-name="P113">國民黨黨團</text:p>
          </table:table-cell>
          <table:table-cell table:style-name="TableCell114">
            <text:p text:style-name="P115"><text:span text:style-name="T116">1</text:span><text:span text:style-name="T117">10</text:span><text:span text:style-name="T118">.</text:span><text:span text:style-name="T119">4.20</text:span><text:span text:style-name="T120">第</text:span><text:span text:style-name="T121">10</text:span><text:span text:style-name="T122">屆第</text:span><text:span text:style-name="T123">3</text:span><text:span text:style-name="T124">會期第</text:span><text:span text:style-name="T125">8</text:span><text:span text:style-name="T126">次會議（</text:span><text:span text:style-name="T127">1</text:span><text:span text:style-name="T128">10</text:span><text:span text:style-name="T129">.</text:span><text:span text:style-name="T130">4</text:span><text:span text:style-name="T131">.</text:span><text:span text:style-name="T132">20</text:span><text:span text:style-name="T133">台立議字第</text:span><text:span text:style-name="T134">1</text:span><text:span text:style-name="T135">100701378</text:span><text:span text:style-name="T136">號</text:span><text:span text:style-name="T137">）</text:span></text:p>
          </table:table-cell>
          <table:table-cell table:style-name="TableCell138">
            <text:p text:style-name="P139">逕付二讀案</text:p>
          </table:table-cell>
          <table:table-cell table:style-name="TableCell140">
            <text:p text:style-name="P141">國民黨黨團負責召集協商</text:p>
          </table:table-cell>
        </table:table-row>
      </table:table>
      <text:p text:style-name="P142"><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Admin</dc:creator>
    <meta:creation-date>2023-02-03T06:07:00Z</meta:creation-date>
    <dc:date>2023-02-03T06:07:00Z</dc:date>
    <meta:print-date>2023-02-03T03:25:00Z</meta:print-date>
    <meta:template xlink:href="Normal.dotm" xlink:type="simple"/>
    <meta:editing-cycles>2</meta:editing-cycles>
    <meta:editing-duration>PT0S</meta:editing-duration>
    <meta:document-statistic meta:page-count="2" meta:paragraph-count="2" meta:word-count="178" meta:character-count="1195" meta:row-count="8" meta:non-whitespace-character-count="1019"/>
  </office:meta>
</office:document-meta>
</file>