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前言內文" style:master-page-name="MP0" style:family="paragraph">
      <style:paragraph-properties fo:break-before="page" fo:text-indent="0in" style:page-number="1"/>
    </style:style>
    <style:style style:name="T5" style:parent-style-name="預設段落字型" style:family="text">
      <style:text-properties fo:font-weight="bold" style:font-weight-asian="bold" fo:font-size="18pt" style:font-size-asian="18pt"/>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office:automatic-styles>
  <office:body>
    <office:text text:use-soft-page-breaks="true">
      <text:p text:style-name="P1"><text:bookmark-start text:name="_Toc6557475"/><text:bookmark-start text:name="_Toc385333835"/><text:span text:style-name="T5">本院審議預算案所為決議效力之探討</text:span></text:p>
      <text:p text:style-name="P6"><text:bookmark-start text:name="_Toc97556714"/><text:bookmark-end text:name="_Toc385333835"/><text:span text:style-name="T7">壹</text:span><text:span text:style-name="T8">、前言</text:span><text:bookmark-end text:name="_Toc97556714"/></text:p>
      <text:p text:style-name="P9"><text:span text:style-name="T10">預算法第52條</text:span><text:span text:style-name="T11">規</text:span><text:span text:style-name="T12">定：「法定預算附加條件或期限者，從其所定。但該條件或期限為法律所不許者，不在此限。</text:span><text:span text:style-name="T13">」、「</text:span><text:span text:style-name="T14">立法院就預算案所為之附帶決議，應由各機關單位參照法令辦理。」本院審議預算</text:span><text:span text:style-name="T15">案時</text:span><text:span text:style-name="T16">實務上經常將</text:span><text:span text:style-name="T17">原</text:span><text:span text:style-name="T18">減列或凍結之提案改列為主決議，其依據、效果及性質</text:span><text:span text:style-name="T19">定義未明</text:span><text:span text:style-name="T20">，</text:span><text:span text:style-name="T21">且</text:span><text:span text:style-name="T22">參據預算法</text:span><text:span text:style-name="T23">僅有「附帶決議」</text:span><text:span text:style-name="T24">之規定，並無「主決議」之用</text:span><text:span text:style-name="T25">詞</text:span><text:span text:style-name="T26">。故本院審議預算所為之主決議，其</text:span>依據、效果及其對政府機關之拘束力，以及主決議包裹改為「建請案」、「主決議」或「建請案」是否產生拘束力等，均有探討之必要。本研究謹蒐集相關資料，針對上述爭點進行研析探討。<text:bookmark-end text:name="_Toc6557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start" fo:margin-left="0in" fo:text-indent="0in">
        <style:tab-stops>
          <style:tab-stop style:type="left" style:position="2.771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hp400g3</dc:creator>
    <meta:creation-date>2023-02-03T03:29:00Z</meta:creation-date>
    <dc:date>2023-02-03T03:29:00Z</dc:date>
    <meta:print-date>2023-02-03T03:29:00Z</meta:print-date>
    <meta:template xlink:href="doctemp.dot" xlink:type="simple"/>
    <meta:editing-cycles>2</meta:editing-cycles>
    <meta:editing-duration>PT0S</meta:editing-duration>
    <meta:document-statistic meta:page-count="1" meta:paragraph-count="1" meta:word-count="41" meta:character-count="276" meta:row-count="1" meta:non-whitespace-character-count="236"/>
  </office:meta>
</office:document-meta>
</file>