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前言內文" style:master-page-name="MP0" style:family="paragraph">
      <style:paragraph-properties fo:break-before="page" fo:text-indent="0in" style:page-number="1"/>
    </style:style>
    <style:style style:name="T5" style:parent-style-name="預設段落字型" style:family="text">
      <style:text-properties fo:font-weight="bold" style:font-weight-asian="bold" fo:font-size="18pt" style:font-size-asian="18pt"/>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in" fo:text-indent="0.393in">
        <style:tab-stops/>
      </style:paragraph-properties>
    </style:style>
    <style:style style:name="P12" style:parent-style-name="註腳文字" style:family="paragraph">
      <style:paragraph-properties fo:text-align="justify" fo:line-height="0.1666in" fo:margin-left="0.0708in" fo:text-indent="-0.0708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margin-left="0in" fo:text-indent="0.393in">
        <style:tab-stops/>
      </style:paragraph-properties>
    </style:style>
    <style:style style:name="P29" style:parent-style-name="內文" style:family="paragraph">
      <style:paragraph-properties fo:margin-left="0.3937in" fo:text-indent="-0.3937in">
        <style:tab-stops/>
      </style:paragraph-properties>
      <style:text-properties fo:font-weight="bold" style:font-weight-asian="bold"/>
    </style:style>
    <style:style style:name="P30" style:parent-style-name="內文" style:family="paragraph">
      <style:paragraph-properties fo:margin-left="0.3916in" fo:text-indent="0.393in">
        <style:tab-stops/>
      </style:paragraph-properties>
    </style:style>
    <style:style style:name="P31" style:parent-style-name="註腳文字" style:family="paragraph">
      <style:paragraph-properties fo:line-height="0.1666in" fo:margin-left="0.0708in" fo:text-indent="-0.0708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style:font-name="Tahoma" style:font-name-asian="新細明體" style:font-name-complex="Tahoma" style:letter-kerning="false" fo:font-size="9pt" style:font-size-asian="9pt" style:font-size-complex="9pt"/>
    </style:style>
    <style:style style:name="P40" style:parent-style-name="內文" style:family="paragraph">
      <style:paragraph-properties fo:margin-left="0.3937in" fo:text-indent="-0.3937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left="0.3916in" fo:text-indent="0.393in">
        <style:tab-stops/>
      </style:paragraph-properties>
    </style:style>
    <style:style style:name="T47" style:parent-style-name="預設段落字型" style:family="text">
      <style:text-properties style:font-size-complex="10pt"/>
    </style:style>
    <style:style style:name="P48" style:parent-style-name="內文" style:family="paragraph">
      <style:paragraph-properties fo:margin-left="0.3937in" fo:text-indent="-0.3937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3916in" fo:text-indent="0.393in">
        <style:tab-stops/>
      </style:paragraph-properties>
    </style:style>
    <style:style style:name="P59" style:parent-style-name="註腳文字" style:family="paragraph">
      <style:paragraph-properties fo:line-height="0.1666in" fo:margin-left="0.0708in" fo:text-indent="-0.0708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P67" style:parent-style-name="內文" style:family="paragraph">
      <style:paragraph-properties fo:margin-left="0.3937in" fo:text-indent="-0.3937in">
        <style:tab-stops/>
      </style:paragraph-properties>
      <style:text-properties fo:font-weight="bold" style:font-weight-asian="bold"/>
    </style:style>
    <style:style style:name="P68" style:parent-style-name="內文" style:family="paragraph">
      <style:paragraph-properties fo:margin-left="0.3916in" fo:text-indent="0.393in">
        <style:tab-stops/>
      </style:paragraph-properties>
    </style:style>
    <style:style style:name="T69" style:parent-style-name="預設段落字型" style:family="text">
      <style:text-properties style:font-size-complex="10pt"/>
    </style:style>
    <style:style style:name="P70" style:parent-style-name="註腳文字" style:family="paragraph">
      <style:paragraph-properties fo:line-height="0.1666in" fo:margin-left="0.0708in" fo:text-indent="-0.0708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註腳文字" style:family="paragraph">
      <style:paragraph-properties fo:text-align="justify" fo:line-height="0.1666in" fo:margin-left="0.0708in" fo:text-indent="-0.0708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註腳文字" style:family="paragraph">
      <style:paragraph-properties fo:text-align="justify" fo:line-height="0.1666in" fo:margin-left="0.0708in" fo:text-indent="-0.0708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office:automatic-styles>
  <office:body>
    <office:text text:use-soft-page-breaks="true">
      <text:p text:style-name="P1"><text:bookmark-start text:name="_Toc6557475"/><text:bookmark-start text:name="_Toc385333835"/><text:span text:style-name="T5">本院審議預算案所為決議效力之探討</text:span></text:p>
      <text:p text:style-name="P6"><text:bookmark-start text:name="_Toc97556715"/><text:bookmark-end text:name="_Toc385333835"/>貳<text:span text:style-name="T7">、</text:span><text:span text:style-name="T8">預算決議之性質</text:span><text:span text:style-name="T9">與分類</text:span><text:bookmark-end text:name="_Toc97556715"/><text:span text:style-name="T10"><text:s/></text:span></text:p>
      <text:p text:style-name="P11">依憲法第58條第2項、第63條及第70條<text:span text:style-name="註腳參照"><text:note text:note-class="footnote" text:id="_ftn0"><text:note-citation>1</text:note-citation><text:note-body><text:p text:style-name="P12"><text:span text:style-name="T13">憲法第</text:span><text:span text:style-name="T14">5</text:span><text:span text:style-name="T15">8</text:span><text:span text:style-name="T16">條第2項規定：「行政院院長、各部會首長，須將應行提出於立法院之法律案、</text:span><text:span text:style-name="T17">預算案</text:span><text:span text:style-name="T18">、戒嚴案、大赦案、宣戰案、媾和案、條約案及其他重要事項，或涉及各部會共同關係之事項，提出於行政院會議議決之。」</text:span><text:span text:style-name="T19">同法第6</text:span><text:span text:style-name="T20">3</text:span><text:span text:style-name="T21">條規定：「</text:span><text:span text:style-name="T22">立法院有議決法律案、預算案、戒嚴案、大赦案、宣戰案、媾和案、條約案及國家其他重要事項之權。</text:span><text:span text:style-name="T23">」及同法第7</text:span><text:span text:style-name="T24">0</text:span><text:span text:style-name="T25">條規定：「</text:span><text:span text:style-name="T26">立法院對於行政院所提預算案，不得為增加支出之提議。</text:span><text:span text:style-name="T27">」</text:span></text:p></text:note-body></text:note></text:span>等規定，行政院有向本院提出預算案之義務，本院在不得增加支出提議之前提下，則有審議預算案之權。復依預算法所定「第二章預算之籌劃及擬編」、「第三章預算之審議」及「第四章預算之執行」等，可知預算之編製權、執行權屬於行政機關，立法機關則有預算審議權，此乃行政權與立法權權力分立之憲政原則，合先敘明。</text:p>
      <text:p text:style-name="P28">以我國現行預算審議之運作實務觀察，本院常就預算案之科目及金額作刪減、凍結，或就其他有關業務推動等作成各項決議，依其程序、內容及效力之不同可歸納如下：</text:p>
      <text:p text:style-name="P29">一、就預算科目及金額作成決議，並經三讀程序及總統公布</text:p>
      <text:p text:style-name="P30">本院就歲入及歲出之科目與金額作成決議，完成三讀程序並經總統公布，由於係法定預算之一部分，在不牴觸法律之前提下，對行政機關應有法拘束力。如110年度本院審議中央政總預算案審議總結果作成通案決議17項：「通案決議：(一)110年度總預算案針對各機關所屬通案刪減用途別項目決議如下：1.減列大陸地區旅費40%。2.減列國外旅費及出國教育訓練費（不含現行法律明文規定支出）5%…。」<text:span text:style-name="註腳參照"><text:note text:note-class="footnote" text:id="_ftn1"><text:note-citation>2</text:note-citation><text:note-body><text:p text:style-name="P31"><text:span text:style-name="T32">中華民國</text:span><text:span text:style-name="T33">110</text:span><text:span text:style-name="T34">年度中央政府總預算案審查總報告</text:span><text:span text:style-name="T35">(</text:span><text:span text:style-name="T36">修正本</text:span><text:span text:style-name="T37">)</text:span><text:span text:style-name="T38">。</text:span></text:p></text:note-body></text:note></text:span><text:span text:style-name="T39"><text:s/></text:span></text:p>
      <text:p text:style-name="P40"><text:span text:style-name="T41">二</text:span><text:span text:style-name="T42">、</text:span><text:span text:style-name="T43">就預算科目及金額附加條件或期限之決議</text:span><text:span text:style-name="T44">，並</text:span><text:span text:style-name="T45">經三讀程序及總統公布</text:span></text:p>
      <text:p text:style-name="P46">依預算法第52條規定，對法定預算之動支附加條件或期限，<text:soft-page-break/>原則上係指本院審議預算時，針對特定預算科目及金額附加條件或期限之決議事項。例如：<text:span text:style-name="T47">「</text:span>某計畫經費，於發生嚴重疫情時始得動支」，因其在效力上與預算審議息息相關，在性質上又與法定預算不可分割，且與法定預算同時完成審議程序，本於國會在國家財政統治過程扮演之重要地位，學者多肯認其具有法律上之拘束力。</text:p>
      <text:p text:style-name="P48"><text:span text:style-name="T49">三、</text:span><text:span text:style-name="T50">非屬預算法所稱</text:span><text:span text:style-name="T51">條件</text:span><text:span text:style-name="T52">與</text:span><text:span text:style-name="T53">期限</text:span><text:span text:style-name="T54">之決議</text:span><text:span text:style-name="T55">，</text:span><text:span text:style-name="T56">惟</text:span><text:span text:style-name="T57">經三讀程序及總統公布</text:span></text:p>
      <text:p text:style-name="P58">非屬附加條件或期限但與預算相關之決議，因其不在預算法第52條第1項規定之範疇，學者將其評價為法定外決議，例如要求行政院動支某項計畫經費後應向立法院報告其執行情形等。又由於其性質與預算審議權相容，故可承認其法拘束力，至於其他有關業務推動但未與預算相關之決議，僅屬建議性質。惟決議一旦通過，即構成政治上之壓力，具有事實上或政治上之拘束力<text:span text:style-name="註腳參照"><text:note text:note-class="footnote" text:id="_ftn2"><text:note-citation>3</text:note-citation><text:note-body><text:p text:style-name="P59"><text:span text:style-name="T60">蔡茂寅，預算主決議與附帶決議之效力，台灣本土法學雜誌，9</text:span><text:span text:style-name="T61">3</text:span><text:span text:style-name="T62">年4月，第5</text:span><text:span text:style-name="T63">7</text:span><text:span text:style-name="T64">期，第8</text:span><text:span text:style-name="T65">7</text:span><text:span text:style-name="T66">頁。</text:span></text:p></text:note-body></text:note></text:span>，亦即行政機關若未遵照辦理，政治上恐面臨國會責難之風險。</text:p>
      <text:p text:style-name="P67">四、審議預算要求行政機關參照法令辦理之附帶決議</text:p>
      <text:p text:style-name="P68">依預算法第52條第2項規定<text:span text:style-name="T69">：「立法院就預算案所為之附帶決議，應由各機關單位參照法令辦理。」</text:span>預算之決議與附帶決議<text:span text:style-name="註腳參照"><text:note text:note-class="footnote" text:id="_ftn3"><text:note-citation>4</text:note-citation><text:note-body><text:p text:style-name="P70"><text:span text:style-name="T71">亦有</text:span><text:span text:style-name="T72">論</text:span><text:span text:style-name="T73">者認為，</text:span><text:span text:style-name="T74">依預算法第52條第1項與第2項規定，</text:span><text:span text:style-name="T75">主決議應限於與預算不可分割之條件與期限</text:span><text:span text:style-name="T76">，</text:span><text:span text:style-name="T77">其內容應與預算決議之目的有一定合理之關聯性</text:span><text:span text:style-name="T78">，</text:span><text:span text:style-name="T79">故決議</text:span><text:span text:style-name="T80">之</text:span><text:span text:style-name="T81">內容</text:span><text:span text:style-name="T82">非屬</text:span><text:span text:style-name="T83">前項</text:span><text:span text:style-name="T84">者</text:span><text:span text:style-name="T85">，</text:span><text:span text:style-name="T86">在解釋上</text:span><text:span text:style-name="T87">即為附帶決議</text:span><text:span text:style-name="T88">，其</text:span><text:span text:style-name="T89">效果僅由「各該機關單位參照法令辦理」，僅</text:span><text:span text:style-name="T90">具有</text:span><text:span text:style-name="T91">建議</text:span><text:span text:style-name="T92">之</text:span><text:span text:style-name="T93">性質</text:span><text:span text:style-name="T94">。</text:span><text:span text:style-name="T95"><text:s/></text:span></text:p></text:note-body></text:note></text:span>，除名稱有所不同外，在作成程序、內容及存在形式亦有所不同，且附帶決議通常會明示其為附帶決議。如本院96年度中央政府總預算案附帶決議：「壹、審查總報告所列附帶決議…第1組附帶決議甲、內政部主管(一)營建署及所屬1.營建署應評估桃園、台北縣中和及其他縣市設置都會公園之可行性，並向立法院內政及民<text:soft-page-break/>族、預算及決算委員會聯席會提出報告。…」<text:span text:style-name="註腳參照"><text:note text:note-class="footnote" text:id="_ftn4"><text:note-citation>5</text:note-citation><text:note-body><text:p text:style-name="P96"><text:span text:style-name="T97">中華民國</text:span><text:span text:style-name="T98">9</text:span><text:span text:style-name="T99">6</text:span><text:span text:style-name="T100">年度中央政府總預算案審查總報告</text:span><text:span text:style-name="T101">(</text:span><text:span text:style-name="T102">修正本</text:span><text:span text:style-name="T103">)。</text:span></text:p></text:note-body></text:note></text:span>復以96年度中央政府總預算案審查總報告(修正本)<text:s/>為例：「伍、審查總結果第七點所示：『審查總報告所列暨院會所收附帶決議均交本院預算及決算委員會處理。』」<text:span text:style-name="註腳參照"><text:note text:note-class="footnote" text:id="_ftn5"><text:note-citation>6</text:note-citation><text:note-body><text:p text:style-name="P104"><text:span text:style-name="T105">因附帶決議之效果僅「各機關單位參照法令辦理」，故97年度中央政府總預算案之後，即無以附帶決議之形式出現，本院中央政府總預算案(含附屬單位預算及綜計表-營業及非營業部分)審查專輯亦不再列示總預算案所收附帶決議</text:span><text:span text:style-name="T106">。</text:span></text:p></text:note-body></text:note></text:span><text:bookmark-end text:name="_Toc6557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29:00Z</meta:creation-date>
    <dc:date>2023-02-03T03:29:00Z</dc:date>
    <meta:print-date>2023-02-03T03:29:00Z</meta:print-date>
    <meta:template xlink:href="doctemp.dot" xlink:type="simple"/>
    <meta:editing-cycles>2</meta:editing-cycles>
    <meta:editing-duration>PT0S</meta:editing-duration>
    <meta:document-statistic meta:page-count="3" meta:paragraph-count="2" meta:word-count="185" meta:character-count="1243" meta:row-count="8" meta:non-whitespace-character-count="1060"/>
  </office:meta>
</office:document-meta>
</file>