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前言內文" style:master-page-name="MP0" style:family="paragraph">
      <style:paragraph-properties fo:break-before="page" fo:text-indent="0in" style:page-number="1"/>
    </style:style>
    <style:style style:name="T5" style:parent-style-name="預設段落字型" style:family="text">
      <style:text-properties fo:font-weight="bold" style:font-weight-asian="bold" fo:font-size="18pt" style:font-size-asian="18pt"/>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name="新細明體" style:font-name-asian="新細明體"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P13" style:parent-style-name="內文" style:family="paragraph">
      <style:paragraph-properties fo:margin-left="0.3916in" fo:text-indent="0.393in">
        <style:tab-stops/>
      </style:paragraph-properties>
    </style:style>
    <style:style style:name="P14" style:parent-style-name="內文" style:family="paragraph">
      <style:paragraph-properties fo:margin-left="0.3937in" fo:text-indent="-0.3937in">
        <style:tab-stops/>
      </style:paragraph-properties>
      <style:text-properties fo:font-weight="bold" style:font-weight-asian="bold"/>
    </style:style>
    <style:style style:name="P15" style:parent-style-name="內文" style:family="paragraph">
      <style:paragraph-properties fo:margin-left="0.3916in" fo:text-indent="0.393in">
        <style:tab-stops/>
      </style:paragraph-properties>
    </style:style>
    <style:style style:name="P16" style:parent-style-name="註腳文字" style:family="paragraph">
      <style:paragraph-properties fo:text-align="justify" fo:line-height="0.1666in" fo:margin-left="0.0708in" fo:text-indent="-0.0708in">
        <style:tab-stops/>
      </style:paragraph-properties>
    </style:style>
    <style:style style:name="T17" style:parent-style-name="預設段落字型" style:family="text">
      <style:text-properties style:font-name="Arial" style:font-name-complex="Arial" fo:font-size="12pt" style:font-size-asian="12pt" style:font-size-complex="12pt"/>
    </style:style>
    <style:style style:name="T18" style:parent-style-name="預設段落字型" style:family="text">
      <style:text-properties style:font-name="Arial" style:font-name-complex="Arial" fo:font-size="12pt" style:font-size-asian="12pt" style:font-size-complex="12pt"/>
    </style:style>
    <style:style style:name="T19" style:parent-style-name="預設段落字型" style:family="text">
      <style:text-properties style:font-name="Arial" style:font-name-complex="Arial" fo:font-size="12pt" style:font-size-asian="12pt" style:font-size-complex="12pt"/>
    </style:style>
    <style:style style:name="T20" style:parent-style-name="預設段落字型" style:family="text">
      <style:text-properties style:font-name-complex="Arial" fo:font-size="12pt" style:font-size-asian="12pt" style:font-size-complex="12pt"/>
    </style:style>
    <style:style style:name="T21" style:parent-style-name="預設段落字型" style:family="text">
      <style:text-properties style:font-name-complex="Arial" fo:font-size="12pt" style:font-size-asian="12pt" style:font-size-complex="12pt"/>
    </style:style>
    <style:style style:name="T22" style:parent-style-name="預設段落字型" style:family="text">
      <style:text-properties style:font-name-complex="Arial" fo:font-size="12pt" style:font-size-asian="12pt" style:font-size-complex="12pt"/>
    </style:style>
    <style:style style:name="T23" style:parent-style-name="預設段落字型" style:family="text">
      <style:text-properties style:font-name-complex="Arial" fo:font-size="12pt" style:font-size-asian="12pt" style:font-size-complex="12pt"/>
    </style:style>
    <style:style style:name="T24" style:parent-style-name="預設段落字型" style:family="text">
      <style:text-properties style:font-name-complex="Arial" fo:font-size="12pt" style:font-size-asian="12pt" style:font-size-complex="12pt"/>
    </style:style>
    <style:style style:name="T25" style:parent-style-name="預設段落字型" style:family="text">
      <style:text-properties style:font-name-complex="Arial" fo:font-size="12pt" style:font-size-asian="12pt" style:font-size-complex="12pt"/>
    </style:style>
    <style:style style:name="T26" style:parent-style-name="預設段落字型" style:family="text">
      <style:text-properties style:font-name-complex="Arial" fo:font-size="12pt" style:font-size-asian="12pt" style:font-size-complex="12pt"/>
    </style:style>
    <style:style style:name="T27" style:parent-style-name="預設段落字型" style:family="text">
      <style:text-properties style:font-name-complex="Arial" fo:font-size="12pt" style:font-size-asian="12pt" style:font-size-complex="12pt"/>
    </style:style>
    <style:style style:name="T28" style:parent-style-name="預設段落字型" style:family="text">
      <style:text-properties style:font-name-complex="Arial" fo:font-size="12pt" style:font-size-asian="12pt" style:font-size-complex="12pt"/>
    </style:style>
    <style:style style:name="T29" style:parent-style-name="預設段落字型" style:family="text">
      <style:text-properties style:font-name-complex="Arial" fo:font-size="12pt" style:font-size-asian="12pt" style:font-size-complex="12pt"/>
    </style:style>
    <style:style style:name="T30" style:parent-style-name="預設段落字型" style:family="text">
      <style:text-properties style:font-name-complex="Arial" fo:font-size="12pt" style:font-size-asian="12pt" style:font-size-complex="12pt"/>
    </style:style>
    <style:style style:name="T31" style:parent-style-name="預設段落字型" style:family="text">
      <style:text-properties style:font-name-complex="Arial" fo:font-size="12pt" style:font-size-asian="12pt" style:font-size-complex="12pt"/>
    </style:style>
    <style:style style:name="P32" style:parent-style-name="一下內文" style:family="paragraph">
      <style:paragraph-properties fo:margin-left="0.7861in" fo:text-indent="-0.393in">
        <style:tab-stops/>
      </style:paragraph-properties>
    </style:style>
    <style:style style:name="P33" style:parent-style-name="註腳文字" style:family="paragraph">
      <style:paragraph-properties fo:text-align="justify" fo:line-height="0.1666in" fo:margin-left="0.0708in" fo:text-indent="-0.0708in">
        <style:tab-stops/>
      </style:paragraph-properties>
    </style:style>
    <style:style style:name="T34" style:parent-style-name="預設段落字型" style:family="text">
      <style:text-properties style:font-name="Arial" style:font-name-complex="Arial" fo:font-size="12pt" style:font-size-asian="12pt" style:font-size-complex="12pt"/>
    </style:style>
    <style:style style:name="T35" style:parent-style-name="預設段落字型" style:family="text">
      <style:text-properties style:font-name="Arial" style:font-name-complex="Arial" fo:font-size="12pt" style:font-size-asian="12pt" style:font-size-complex="12pt"/>
    </style:style>
    <style:style style:name="T36" style:parent-style-name="預設段落字型" style:family="text">
      <style:text-properties style:font-name="Arial" style:font-name-complex="Arial" fo:font-size="12pt" style:font-size-asian="12pt" style:font-size-complex="12pt"/>
    </style:style>
    <style:style style:name="T37" style:parent-style-name="預設段落字型" style:family="text">
      <style:text-properties style:font-name="Arial" style:font-name-complex="Arial" fo:font-size="12pt" style:font-size-asian="12pt" style:font-size-complex="12pt"/>
    </style:style>
    <style:style style:name="T38" style:parent-style-name="預設段落字型" style:family="text">
      <style:text-properties style:font-name-complex="Arial" fo:font-size="12pt" style:font-size-asian="12pt" style:font-size-complex="12pt"/>
    </style:style>
    <style:style style:name="T39" style:parent-style-name="預設段落字型" style:family="text">
      <style:text-properties style:font-name-complex="Arial" fo:font-size="12pt" style:font-size-asian="12pt" style:font-size-complex="12pt"/>
    </style:style>
    <style:style style:name="T40" style:parent-style-name="預設段落字型" style:family="text">
      <style:text-properties style:font-name-complex="Arial" fo:font-size="12pt" style:font-size-asian="12pt" style:font-size-complex="12pt"/>
    </style:style>
    <style:style style:name="T41" style:parent-style-name="預設段落字型" style:family="text">
      <style:text-properties style:font-name-complex="Arial" fo:font-size="12pt" style:font-size-asian="12pt" style:font-size-complex="12pt"/>
    </style:style>
    <style:style style:name="T42" style:parent-style-name="預設段落字型" style:family="text">
      <style:text-properties style:font-name-complex="Arial" fo:font-size="12pt" style:font-size-asian="12pt" style:font-size-complex="12pt"/>
    </style:style>
    <style:style style:name="T43" style:parent-style-name="預設段落字型" style:family="text">
      <style:text-properties style:font-name-complex="Arial" fo:font-size="12pt" style:font-size-asian="12pt" style:font-size-complex="12pt"/>
    </style:style>
    <style:style style:name="T44" style:parent-style-name="預設段落字型" style:family="text">
      <style:text-properties style:font-name-complex="Arial" fo:font-size="12pt" style:font-size-asian="12pt" style:font-size-complex="12pt"/>
    </style:style>
    <style:style style:name="P45" style:parent-style-name="一下內文" style:family="paragraph">
      <style:paragraph-properties fo:margin-left="0.7861in" fo:text-indent="-0.393in">
        <style:tab-stops/>
      </style:paragraph-properties>
    </style:style>
    <style:style style:name="P46" style:parent-style-name="註腳文字" style:family="paragraph">
      <style:paragraph-properties fo:text-align="justify" fo:line-height="0.1666in" fo:margin-left="0.0708in" fo:text-indent="-0.0708in">
        <style:tab-stops/>
      </style:paragraph-properties>
    </style:style>
    <style:style style:name="T47" style:parent-style-name="預設段落字型" style:family="text">
      <style:text-properties style:font-name-complex="Arial" fo:font-size="12pt" style:font-size-asian="12pt" style:font-size-complex="12pt"/>
    </style:style>
    <style:style style:name="T48" style:parent-style-name="預設段落字型" style:family="text">
      <style:text-properties style:font-name-complex="Arial" fo:font-size="12pt" style:font-size-asian="12pt" style:font-size-complex="12pt"/>
    </style:style>
    <style:style style:name="T49" style:parent-style-name="預設段落字型" style:family="text">
      <style:text-properties style:font-name-complex="Arial" fo:font-size="12pt" style:font-size-asian="12pt" style:font-size-complex="12pt"/>
    </style:style>
    <style:style style:name="T50" style:parent-style-name="預設段落字型" style:family="text">
      <style:text-properties style:font-name-complex="Arial" fo:font-size="12pt" style:font-size-asian="12pt" style:font-size-complex="12pt"/>
    </style:style>
    <style:style style:name="T51" style:parent-style-name="預設段落字型" style:family="text">
      <style:text-properties style:font-name-complex="Arial" fo:font-size="12pt" style:font-size-asian="12pt" style:font-size-complex="12pt"/>
    </style:style>
    <style:style style:name="T52" style:parent-style-name="預設段落字型" style:family="text">
      <style:text-properties style:font-name-complex="Arial" fo:font-size="12pt" style:font-size-asian="12pt" style:font-size-complex="12pt"/>
    </style:style>
    <style:style style:name="P53" style:parent-style-name="一下內文" style:family="paragraph">
      <style:paragraph-properties fo:margin-left="0.7861in" fo:text-indent="-0.393in">
        <style:tab-stops/>
      </style:paragraph-properties>
    </style:style>
    <style:style style:name="P54" style:parent-style-name="註腳文字" style:family="paragraph">
      <style:paragraph-properties fo:text-align="justify" fo:line-height="0.1666in" fo:margin-left="0.0708in" fo:text-indent="-0.0708in">
        <style:tab-stops/>
      </style:paragraph-properties>
    </style:style>
    <style:style style:name="T55" style:parent-style-name="預設段落字型" style:family="text">
      <style:text-properties style:font-name-complex="Arial" fo:font-size="12pt" style:font-size-asian="12pt" style:font-size-complex="12pt"/>
    </style:style>
    <style:style style:name="T56" style:parent-style-name="預設段落字型" style:family="text">
      <style:text-properties style:font-name-complex="Arial" fo:font-size="12pt" style:font-size-asian="12pt" style:font-size-complex="12pt"/>
    </style:style>
    <style:style style:name="T57" style:parent-style-name="預設段落字型" style:family="text">
      <style:text-properties style:font-name-complex="Arial" fo:font-size="12pt" style:font-size-asian="12pt" style:font-size-complex="12pt"/>
    </style:style>
    <style:style style:name="T58" style:parent-style-name="預設段落字型" style:family="text">
      <style:text-properties style:font-name-complex="Arial" fo:font-size="12pt" style:font-size-asian="12pt" style:font-size-complex="12pt"/>
    </style:style>
    <style:style style:name="T59" style:parent-style-name="預設段落字型" style:family="text">
      <style:text-properties style:font-name-complex="Arial" fo:font-size="12pt" style:font-size-asian="12pt" style:font-size-complex="12pt"/>
    </style:style>
    <style:style style:name="T60" style:parent-style-name="預設段落字型" style:family="text">
      <style:text-properties style:font-name-complex="Arial" fo:font-size="12pt" style:font-size-asian="12pt" style:font-size-complex="12pt"/>
    </style:style>
    <style:style style:name="T61" style:parent-style-name="預設段落字型" style:family="text">
      <style:text-properties style:font-name-complex="Arial" fo:font-size="12pt" style:font-size-asian="12pt" style:font-size-complex="12pt"/>
    </style:style>
    <style:style style:name="P62" style:parent-style-name="一下內文" style:family="paragraph">
      <style:paragraph-properties fo:margin-left="0.7861in" fo:text-indent="-0.393in">
        <style:tab-stops/>
      </style:paragraph-properties>
    </style:style>
    <style:style style:name="P63" style:parent-style-name="註腳文字" style:family="paragraph">
      <style:paragraph-properties fo:text-align="justify" fo:line-height="0.1666in" fo:margin-left="0.0708in" fo:text-indent="-0.0708in">
        <style:tab-stops/>
      </style:paragraph-properties>
    </style:style>
    <style:style style:name="T64" style:parent-style-name="預設段落字型" style:family="text">
      <style:text-properties style:font-name-complex="Arial" fo:font-size="12pt" style:font-size-asian="12pt" style:font-size-complex="12pt"/>
    </style:style>
    <style:style style:name="T65" style:parent-style-name="預設段落字型" style:family="text">
      <style:text-properties style:font-name-complex="Arial" fo:font-size="12pt" style:font-size-asian="12pt" style:font-size-complex="12pt"/>
    </style:style>
    <style:style style:name="T66" style:parent-style-name="預設段落字型" style:family="text">
      <style:text-properties style:font-name-complex="Arial" fo:font-size="12pt" style:font-size-asian="12pt" style:font-size-complex="12pt"/>
    </style:style>
    <style:style style:name="T67" style:parent-style-name="預設段落字型" style:family="text">
      <style:text-properties style:font-name-complex="Arial" fo:font-size="12pt" style:font-size-asian="12pt" style:font-size-complex="12pt"/>
    </style:style>
    <style:style style:name="T68" style:parent-style-name="預設段落字型" style:family="text">
      <style:text-properties style:font-name-complex="Arial" fo:font-size="12pt" style:font-size-asian="12pt" style:font-size-complex="12pt"/>
    </style:style>
    <style:style style:name="T69" style:parent-style-name="預設段落字型" style:family="text">
      <style:text-properties style:font-name-complex="Arial" fo:font-size="12pt" style:font-size-asian="12pt" style:font-size-complex="12pt"/>
    </style:style>
    <style:style style:name="P70" style:parent-style-name="一下內文" style:family="paragraph">
      <style:paragraph-properties fo:margin-left="0.7861in" fo:text-indent="-0.393in">
        <style:tab-stops/>
      </style:paragraph-properties>
    </style:style>
    <style:style style:name="P71" style:parent-style-name="註腳文字" style:family="paragraph">
      <style:paragraph-properties fo:text-align="justify" fo:line-height="0.1666in" fo:margin-left="0.0708in" fo:text-indent="-0.0708in">
        <style:tab-stops/>
      </style:paragraph-properties>
    </style:style>
    <style:style style:name="T72" style:parent-style-name="預設段落字型" style:family="text">
      <style:text-properties style:font-name-complex="Arial" fo:font-size="12pt" style:font-size-asian="12pt"/>
    </style:style>
    <style:style style:name="T73" style:parent-style-name="預設段落字型" style:family="text">
      <style:text-properties style:font-name-complex="Arial" fo:font-size="12pt" style:font-size-asian="12pt"/>
    </style:style>
    <style:style style:name="T74" style:parent-style-name="預設段落字型" style:family="text">
      <style:text-properties style:font-name-complex="Arial" fo:font-size="12pt" style:font-size-asian="12pt"/>
    </style:style>
    <style:style style:name="T75" style:parent-style-name="預設段落字型" style:family="text">
      <style:text-properties style:font-name-complex="Arial" fo:font-size="12pt" style:font-size-asian="12pt"/>
    </style:style>
    <style:style style:name="T76" style:parent-style-name="預設段落字型" style:family="text">
      <style:text-properties style:font-name-complex="Arial" fo:font-size="12pt" style:font-size-asian="12pt"/>
    </style:style>
    <style:style style:name="T77" style:parent-style-name="預設段落字型" style:family="text">
      <style:text-properties style:font-name-complex="Arial" fo:font-size="12pt" style:font-size-asian="12pt"/>
    </style:style>
    <style:style style:name="T78" style:parent-style-name="預設段落字型" style:family="text">
      <style:text-properties style:font-name-complex="Arial" fo:font-size="12pt" style:font-size-asian="12pt"/>
    </style:style>
    <style:style style:name="T79" style:parent-style-name="預設段落字型" style:family="text">
      <style:text-properties style:font-name-complex="Arial" fo:font-size="12pt" style:font-size-asian="12pt"/>
    </style:style>
    <style:style style:name="T80" style:parent-style-name="預設段落字型" style:family="text">
      <style:text-properties style:font-name-complex="Arial" fo:font-size="12pt" style:font-size-asian="12pt"/>
    </style:style>
    <style:style style:name="P81" style:parent-style-name="內文" style:family="paragraph">
      <style:paragraph-properties fo:margin-left="0.3916in" fo:text-indent="0.393in">
        <style:tab-stops/>
      </style:paragraph-properties>
    </style:style>
    <style:style style:name="P82" style:parent-style-name="一下內文" style:family="paragraph">
      <style:paragraph-properties fo:margin-left="0.7868in" fo:text-indent="-0.3937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註腳文字" style:family="paragraph">
      <style:paragraph-properties fo:text-align="justify" fo:line-height="0.1666in" fo:margin-left="0.0708in" fo:text-indent="-0.0708in">
        <style:tab-stops/>
      </style:paragraph-properties>
    </style:style>
    <style:style style:name="T88" style:parent-style-name="預設段落字型" style:family="text">
      <style:text-properties style:font-name-complex="Arial" fo:font-size="12pt" style:font-size-asian="12pt"/>
    </style:style>
    <style:style style:name="T89" style:parent-style-name="預設段落字型" style:family="text">
      <style:text-properties style:font-name-complex="Arial" fo:font-size="12pt" style:font-size-asian="12pt"/>
    </style:style>
    <style:style style:name="T90" style:parent-style-name="預設段落字型" style:family="text">
      <style:text-properties style:font-name-complex="Arial" fo:font-size="12pt" style:font-size-asian="12pt"/>
    </style:style>
    <style:style style:name="P91" style:parent-style-name="一下內文" style:family="paragraph">
      <style:paragraph-properties fo:margin-left="0.7868in" fo:text-indent="-0.3937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內文" style:family="paragraph">
      <style:paragraph-properties fo:margin-left="0.3937in" fo:text-indent="-0.3937in">
        <style:tab-stops/>
      </style:paragraph-properties>
      <style:text-properties fo:font-weight="bold" style:font-weight-asian="bold"/>
    </style:style>
    <style:style style:name="P95" style:parent-style-name="內文" style:family="paragraph">
      <style:paragraph-properties fo:margin-left="0.3916in" fo:text-indent="0.393in">
        <style:tab-stops/>
      </style:paragraph-properties>
    </style:style>
    <style:style style:name="T96" style:parent-style-name="預設段落字型" style:family="text">
      <style:text-properties style:text-position="super 50%"/>
    </style:style>
    <style:style style:name="P97" style:parent-style-name="註腳文字" style:family="paragraph">
      <style:paragraph-properties fo:text-align="justify" fo:line-height="0.1666in" fo:margin-left="0.0708in" fo:text-indent="-0.0708in">
        <style:tab-stops/>
      </style:paragraph-properties>
    </style:style>
    <style:style style:name="T98" style:parent-style-name="預設段落字型" style:family="text">
      <style:text-properties style:font-name-complex="Arial" fo:font-size="12pt" style:font-size-asian="12pt"/>
    </style:style>
    <style:style style:name="T99" style:parent-style-name="預設段落字型" style:family="text">
      <style:text-properties style:font-name-complex="Arial" fo:font-size="12pt" style:font-size-asian="12pt"/>
    </style:style>
    <style:style style:name="T100" style:parent-style-name="預設段落字型" style:family="text">
      <style:text-properties style:font-name-complex="Arial" fo:font-size="12pt" style:font-size-asian="12pt"/>
    </style:style>
    <style:style style:name="T101" style:parent-style-name="預設段落字型" style:family="text">
      <style:text-properties style:font-name-complex="Arial" fo:font-size="12pt" style:font-size-asian="12pt"/>
    </style:style>
    <style:style style:name="P102" style:parent-style-name="一下內文" style:family="paragraph">
      <style:paragraph-properties fo:margin-left="0.7868in" fo:text-indent="-0.3937in">
        <style:tab-stops/>
      </style:paragraph-properties>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P104" style:parent-style-name="一下內文縮2" style:family="paragraph">
      <style:paragraph-properties fo:margin-left="0.5902in" fo:text-indent="0.393in">
        <style:tab-stops/>
      </style:paragraph-properties>
    </style:style>
    <style:style style:name="P105" style:parent-style-name="一下內文" style:family="paragraph">
      <style:paragraph-properties fo:margin-left="0.7868in" fo:text-indent="-0.3937in">
        <style:tab-stops/>
      </style:paragraph-properties>
      <style:text-properties fo:font-weight="bold" style:font-weight-asian="bold"/>
    </style:style>
    <style:style style:name="P106" style:parent-style-name="一下內文縮2" style:family="paragraph">
      <style:paragraph-properties fo:margin-left="0.5902in" fo:text-indent="0.393in">
        <style:tab-stops/>
      </style:paragraph-properties>
    </style:style>
    <style:style style:name="P107" style:parent-style-name="一下內文" style:family="paragraph">
      <style:paragraph-properties fo:margin-left="0.7868in" fo:text-indent="-0.3937in">
        <style:tab-stops/>
      </style:paragraph-properties>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註腳文字" style:family="paragraph">
      <style:paragraph-properties fo:text-align="justify" fo:line-height="0.1666in" fo:margin-left="0.0708in" fo:text-indent="-0.0708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office:automatic-styles>
  <office:body>
    <office:text text:use-soft-page-breaks="true">
      <text:p text:style-name="P1"><text:bookmark-start text:name="_Toc6557475"/><text:bookmark-start text:name="_Toc385333835"/><text:span text:style-name="T5">本院審議預算案所為決議效力之探討</text:span></text:p>
      <text:p text:style-name="P6"><text:bookmark-start text:name="_Toc385333836"/><text:bookmark-start text:name="_Toc97556716"/><text:bookmark-end text:name="_Toc385333835"/><text:span text:style-name="T7">參</text:span><text:span text:style-name="T8">、</text:span><text:bookmark-end text:name="_Toc385333836"/><text:span text:style-name="T9">從學理及法制探討</text:span><text:span text:style-name="T10">本院</text:span><text:span text:style-name="T11">預算</text:span><text:span text:style-name="T12">決議之效力</text:span><text:bookmark-end text:name="_Toc97556716"/></text:p>
      <text:p text:style-name="P13">本院為全國最高立法機關，有預算審議之權。本院通過之法定預算屬於對國家機關歲出、歲入及未來承諾之授權規範，其規範效力在於設定預算執行機關得動支之上限額度與動支目的、課予執行機關必須遵循預算法規定之會計與執行程序，並受決算程序及審計機關之監督，而法定預算之執行，均屬行政部門之職責。</text:p>
      <text:p text:style-name="P14">一、學者對本院預算決議之看法</text:p>
      <text:p text:style-name="P15">有關本院依預算法第52條所作之決議，其表現是否以「條件」或「期限」為限，始對行政機關發生法律上之拘束力，謹彙整學<text:soft-page-break/>者意見如下<text:span text:style-name="註腳參照"><text:note text:note-class="footnote" text:id="_ftn0"><text:note-citation>1</text:note-citation><text:note-body><text:p text:style-name="P16"><text:span text:style-name="T17">莊振輝</text:span><text:span text:style-name="T18">，</text:span><text:span text:style-name="T19">法定預算附加條</text:span><text:span text:style-name="T20">件、期限及附帶決議之研究</text:span><text:span text:style-name="T21">，</text:span><text:span text:style-name="T22">主計季刊</text:span><text:span text:style-name="T23">，</text:span><text:span text:style-name="T24">第331期</text:span><text:span text:style-name="T25">，</text:span><text:span text:style-name="T26">2010</text:span><text:span text:style-name="T27">年，</text:span><text:span text:style-name="T28">第63</text:span><text:span text:style-name="T29">-</text:span><text:span text:style-name="T30">74頁</text:span><text:span text:style-name="T31">。</text:span></text:p></text:note-body></text:note></text:span>：</text:p>
      <text:p text:style-name="P32">(一)黃昭元<text:span text:style-name="註腳參照"><text:note text:note-class="footnote" text:id="_ftn1"><text:note-citation>2</text:note-citation><text:note-body><text:p text:style-name="P33"><text:span text:style-name="T34">黃昭元，</text:span><text:span text:style-name="T35">「</text:span><text:span text:style-name="T36">立法院暫緩</text:span><text:span text:style-name="T37">健保費率雙漲之決</text:span><text:span text:style-name="T38">議拘束力探討</text:span><text:span text:style-name="T39">」</text:span><text:span text:style-name="T40">座談會，台灣法學會，2</text:span><text:span text:style-name="T41">003</text:span><text:span text:style-name="T42">年1月1</text:span><text:span text:style-name="T43">9</text:span><text:span text:style-name="T44">日，第8頁。</text:span></text:p></text:note-body></text:note></text:span>認為直接針對預算科目與金額本身所為之決議為主決議。至於針對預算科目與金額所設定之相關條件或期限，不可以單獨存在並生效，離開預算科目與金額所作之決議則為附帶決議。</text:p>
      <text:p text:style-name="P45">(二)蔡茂寅<text:span text:style-name="註腳參照"><text:note text:note-class="footnote" text:id="_ftn2"><text:note-citation>3</text:note-citation><text:note-body><text:p text:style-name="P46"><text:span text:style-name="T47">蔡茂寅</text:span><text:span text:style-name="T48">，預算法之原理，元照出版社，2</text:span><text:span text:style-name="T49">008</text:span><text:span text:style-name="T50">年，第1</text:span><text:span text:style-name="T51">19-120</text:span><text:span text:style-name="T52">頁。</text:span></text:p></text:note-body></text:note></text:span>認為主決議應限於與預算不可分割之條件與期限，除此之外之附款固所不許，以主決議規定通常應以法律規定之事項，亦因涉及到預算決議形式之濫用而不直接承認其許容性。</text:p>
      <text:p text:style-name="P53">(三)羅傳賢<text:span text:style-name="註腳參照"><text:note text:note-class="footnote" text:id="_ftn3"><text:note-citation>4</text:note-citation><text:note-body><text:p text:style-name="P54"><text:span text:style-name="T55">羅傳賢，立法院單純決議的種與效力初探，立法原理與制度，</text:span><text:span text:style-name="T56">2</text:span><text:span text:style-name="T57">004</text:span><text:span text:style-name="T58">年，</text:span><text:span text:style-name="T59">第2</text:span><text:span text:style-name="T60">0</text:span><text:span text:style-name="T61">頁。</text:span></text:p></text:note-body></text:note></text:span>認為所謂通案決議或主決議之法律性質，應是預算案主要決議(金額刪減或照列)之附款，即附條件或期限之附款決議，此附款決議應附著於預算案中，其內容並應與預算決議之目的有一定合理之關聯性，不能單獨存在，如單獨存在<text:soft-page-break/>則變成僅屬建議性質之附帶決議。</text:p>
      <text:p text:style-name="P62">(四)許劍英<text:span text:style-name="註腳參照"><text:note text:note-class="footnote" text:id="_ftn4"><text:note-citation>5</text:note-citation><text:note-body><text:p text:style-name="P63"><text:span text:style-name="T64">許劍英，立法審查理論與實務，五南圖書公司，2</text:span><text:span text:style-name="T65">000</text:span><text:span text:style-name="T66">年，第1</text:span><text:span text:style-name="T67">30</text:span><text:span text:style-name="T68">頁。</text:span><text:span text:style-name="T69"><text:s/></text:span></text:p></text:note-body></text:note></text:span>認為附帶決議作成其本質既非嚴謹，當然不宜賦予法之效力，而解釋乃屬國會監督之作用，應屬比較可行。</text:p>
      <text:p text:style-name="P70">(五)黃俊杰<text:span text:style-name="註腳參照"><text:note text:note-class="footnote" text:id="_ftn5"><text:note-citation>6</text:note-citation><text:note-body><text:p text:style-name="P71"><text:span text:style-name="T72">黃俊杰，預算審議與案例解析(下)，月旦法學月刊，2</text:span><text:span text:style-name="T73">17</text:span><text:span text:style-name="T74">期，2</text:span><text:span text:style-name="T75">020</text:span><text:span text:style-name="T76">年1</text:span><text:span text:style-name="T77">1</text:span><text:span text:style-name="T78">月，第5</text:span><text:span text:style-name="T79">4</text:span><text:span text:style-name="T80">頁。</text:span></text:p></text:note-body></text:note></text:span>認為預算法第52條第1項規定依其文義解釋，可稱為「附附款之附帶決議」，第2項規定則尚有包含「純粹之附帶決議」類型之可能，本條之立法目的，在於確保預算執行不致違背議決之本意，係國會對行政事務參與權之一種展現，論者認為此種作為係反證出國會欠缺控制預算執行之有<text:soft-page-break/>效手段。</text:p>
      <text:p text:style-name="P81">經梳理上述學者之看法，由於學者意見未定於一，茲再就憲法解釋論及預算法解釋論兩個層次與正反議論整理如下：</text:p>
      <text:p text:style-name="P82"><text:span text:style-name="T83">(</text:span><text:span text:style-name="T84">一)法拘束力</text:span><text:span text:style-name="T85">肯定</text:span><text:span text:style-name="T86">說：</text:span>認為立法者在制定預算法第52條第1 項之規定時，並無伴隨法定預算所作成決議之類型僅限於「條件」或「期限」之意思，且立法院依憲法第63條之規定有審議預算案之權，國會既有刪減預算之權力，基於舉重明輕之法理，宜認為凡為立法院預算審議權間有正當合理關連之決議，不論其表現為「條件」、「期限」，抑或其他法律行為附款種類，對於行政機關均有法律上之拘束力<text:span text:style-name="註腳參照"><text:note text:note-class="footnote" text:id="_ftn6"><text:note-citation>7</text:note-citation><text:note-body><text:p text:style-name="P87"><text:span text:style-name="T88">此</text:span><text:span text:style-name="T89">論點乃跳脫預算法框架，而進入到立法論乃至於憲法論之層次。</text:span><text:span text:style-name="T90"><text:s/></text:span></text:p></text:note-body></text:note></text:span>。</text:p>
      <text:p text:style-name="P91"><text:span text:style-name="T92">(二)法拘束力</text:span><text:span text:style-name="T93">否定說：</text:span>預算法第52條第1項規定已明示法定預算附加之決議僅能以「條件」或「期限」之形式呈現，基於法律保留原則，復為避免擴張解釋有侵害行政機關預算執行權之虞，對於上開決議能否表現為「條件」或「期限」以外其他法律行為附款之型態，宜採否定說。</text:p>
      <text:p text:style-name="P94">二、司法院釋字第419號解釋及評釋</text:p>
      <text:soft-page-break/>
      <text:p text:style-name="P95">司法院釋字第419號解釋認為，本院之決議縱使經過法定程序，若逾憲法所賦予本院之權限則僅屬建議性質。準此，本院對預算所為之任何決議應同時符合以下三項條件始有法定效力，從而對行政機關產生拘束力，包含<text:span text:style-name="T96"><text:note text:note-class="footnote" text:id="_ftn7"><text:note-citation>8</text:note-citation><text:note-body><text:p text:style-name="P97"><text:span text:style-name="T98">資料來源</text:span><text:span text:style-name="T99">同註</text:span><text:span text:style-name="T100">7</text:span><text:span text:style-name="T101">。</text:span></text:p></text:note-body></text:note></text:span>：</text:p>
      <text:p text:style-name="P102">(一)正當連結</text:p>
      <text:p text:style-name="P103">決議必須與預算間具有「正當連結」，亦即決議應附著於法定預算中，不得單獨存在。脫離預算之決議僅具建議性質，不具有法定效力。例如本院110年度決議中央政府總預算案通案決議(一)：「減列大陸地區旅費40%」，係針對行政院所編各機關<text:soft-page-break/>大陸地區旅費所作通案刪減，與法定預算間具有「正當連結」，故具有法定效力。惟合法性之外是否具有合理性，則屬預算審議品質之問題，可受公評，惟不影響法定效力。</text:p>
      <text:p text:style-name="P104">又如上述通案決議(十五)：「依據文化基本法第26<text:s/>條，文化部於108年11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該項決議與法定預算間並無連結，屬建議性質，由各機關單位參照法令辦理。</text:p>
      <text:p text:style-name="P105">(二)依法定程序作成</text:p>
      <text:p text:style-name="P106">本院之決議需經院會三讀通過，列入「中央政府總預算案<text:soft-page-break/>審查總報告」，並經總統依法公布，完成法定程序始具效力。如委員會所作之附帶決議或注意事項等，未經本院院會通過，並無法定效力；又縱使經院會通過，惟未列入「中央政府總預算案審查總報告」，則未完成法定程序。</text:p>
      <text:p text:style-name="P107">(三)符合法律或法令規定</text:p>
      <text:p text:style-name="P108">本院決議內容非法律所不許者<text:span text:style-name="註腳參照"><text:note text:note-class="footnote" text:id="_ftn8"><text:note-citation>9</text:note-citation><text:note-body><text:p text:style-name="P109"><text:span text:style-name="T110">依行政院主計總處89年9月25日台(89)處實一字第11100號函復內政部，對地制法第41條第2項「法定預算附加條件或期限者，從其所定。但該條件或期限為法律、自治法規所不許者，從其所定」提供意見如下：</text:span><text:span text:style-name="T111">「</text:span><text:span text:style-name="T112">（二）條文所稱之</text:span><text:span text:style-name="T113">『</text:span><text:span text:style-name="T114">法律或自治法規所不許者</text:span><text:span text:style-name="T115">』</text:span><text:span text:style-name="T116">係指：1.法律或自治法規所明文禁止者</text:span><text:span text:style-name="T117">。</text:span><text:span text:style-name="T118">2.違反法律或自治法規之立法意旨或作業條件者</text:span><text:span text:style-name="T119">。</text:span><text:span text:style-name="T120">3.法律或自治法規明文規定屬於行政機關權責，附加條件或期限者影響行政機關職權行使者。</text:span><text:span text:style-name="T121">」</text:span></text:p></text:note-body></text:note></text:span>，亦即未違反憲法或法律之規定。如預算法第52條第1項但書明定：「但該條件或期限為<text:soft-page-break/>法律所不許者，不在此限。」已將附加之條件與期限之內容限制於法律所允許之範內；同條第2項規定，則參照法令辦理，亦已將附帶決議之內容限制於法令所允許之範圍內。<text:bookmark-end text:name="_Toc65574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start" fo:margin-left="0in" fo:text-indent="0in">
        <style:tab-stops>
          <style:tab-stop style:type="left" style:position="2.7715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tab/><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hp400g3</dc:creator>
    <meta:creation-date>2023-02-03T03:29:00Z</meta:creation-date>
    <dc:date>2023-02-03T03:29:00Z</dc:date>
    <meta:print-date>2023-02-03T03:29:00Z</meta:print-date>
    <meta:template xlink:href="doctemp.dot" xlink:type="simple"/>
    <meta:editing-cycles>2</meta:editing-cycles>
    <meta:editing-duration>PT0S</meta:editing-duration>
    <meta:document-statistic meta:page-count="8" meta:paragraph-count="3" meta:word-count="298" meta:character-count="1997" meta:row-count="14" meta:non-whitespace-character-count="1702"/>
  </office:meta>
</office:document-meta>
</file>