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前言內文" style:master-page-name="MP0" style:family="paragraph">
      <style:paragraph-properties fo:break-before="page" fo:text-indent="0in" style:page-number="1"/>
    </style:style>
    <style:style style:name="T5" style:parent-style-name="預設段落字型" style:family="text">
      <style:text-properties fo:font-weight="bold" style:font-weight-asian="bold" fo:font-size="18pt" style:font-size-asian="18pt"/>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002in" fo:text-indent="0.393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complex="新細明體" style:letter-kerning="false"/>
    </style:style>
    <style:style style:name="T11" style:parent-style-name="預設段落字型" style:family="text">
      <style:text-properties style:font-name-complex="新細明體" style:letter-kerning="false"/>
    </style:style>
    <style:style style:name="T12" style:parent-style-name="預設段落字型" style:family="text">
      <style:text-properties style:font-name-complex="新細明體" style:letter-kerning="false"/>
    </style:style>
    <style:style style:name="T13" style:parent-style-name="預設段落字型" style:family="text">
      <style:text-properties style:font-name-complex="新細明體" style:letter-kerning="false"/>
    </style:style>
    <style:style style:name="T14" style:parent-style-name="預設段落字型" style:family="text">
      <style:text-properties style:font-name-complex="新細明體" style:letter-kerning="false"/>
    </style:style>
    <style:style style:name="T15" style:parent-style-name="預設段落字型" style:family="text">
      <style:text-properties style:font-name-complex="新細明體" style:letter-kerning="false"/>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size-complex="10pt"/>
    </style:style>
  </office:automatic-styles>
  <office:body>
    <office:text text:use-soft-page-breaks="true">
      <text:p text:style-name="P1"><text:bookmark-start text:name="_Toc6557475"/><text:bookmark-start text:name="_Toc385333835"/><text:span text:style-name="T5">本院審議預算案所為決議效力之探討</text:span></text:p>
      <text:p text:style-name="P6"><text:bookmark-start text:name="_Toc12026903"/><text:bookmark-start text:name="_Toc13234549"/><text:bookmark-start text:name="_Toc8918940"/><text:bookmark-start text:name="_Toc42502040"/><text:bookmark-start text:name="_Toc42503910"/><text:bookmark-start text:name="_Toc97556718"/><text:bookmark-end text:name="_Toc6557475"/><text:bookmark-end text:name="_Toc385333835"/>伍<text:span text:style-name="T7">、結論</text:span><text:bookmark-end text:name="_Toc8918940"/><text:bookmark-end text:name="_Toc42502040"/><text:bookmark-end text:name="_Toc42503910"/><text:bookmark-end text:name="_Toc97556718"/></text:p>
      <text:p text:style-name="P8">基於憲法權力分立原則，預算籌編權及執行權主要由行政院執掌，預算審議權則由本院獨有，本院於審議中央政府總預算案時所作之各項決議，是否為預算審議權範圍並為總統公布法定預算之一部分，而與法定預算具有相同拘束力，仍有討論空間。爰說明如下：</text:p>
      <text:p text:style-name="P9">一、<text:span text:style-name="T10">依預算法第52條第1項規定：「法定預算附加條件或期限者，從其所定。但該條件或期限為法律所不許者，不在此限。」係指本院審查預算案針對特定預算科目及金額附加條件、期限等法律行為</text:span><text:span text:style-name="T11">之</text:span><text:span text:style-name="T12">附款，該類決議除違反相關法律規定者外，對於行政機關當具一定拘束力。另，預算提案慣用之「主決議」，預算法並無相關規定，原則上係與特定預算科目金額有關之提案</text:span><text:span text:style-name="T13">、</text:span><text:span text:style-name="T14">慣例稱之，其效力同前所述</text:span><text:span text:style-name="T15">。而</text:span><text:span text:style-name="T16">條件或期限外與預算相關之決議，則評價為法定外決議，若與預算審議權顯然相容者，亦可承認其拘束力。</text:span><text:span text:style-name="T17">至其他</text:span><text:span text:style-name="T18">條件或期限外之決議，</text:span><text:span text:style-name="T19">倘屬於計畫或業務之推動且</text:span>未與<text:span text:style-name="T20">特定預算科目金額</text:span>相關，雖僅具建議性質<text:span text:style-name="T21">，基於行政與立法機關和諧互動，行政機關應參照現行法令規定妥為處理</text:span><text:span text:style-name="T22">。</text:span></text:p>
      <text:p text:style-name="P23"><text:span text:style-name="T24">二、預算附帶決議之效力，依預算法第5</text:span><text:span text:style-name="T25">2</text:span><text:span text:style-name="T26">條第2項規定：「立法院就預算案所為之附帶決議，應由各機關單位參照法令辦理。」揆附帶決議之效果，僅屬於建議性質。</text:span><text:bookmark-start text:name="a48"/><text:bookmark-end text:name="a48"/><text:span text:style-name="T27">依行政程序法第4條規定：「行政行為應受法律及一般法律原則之拘束」，是以</text:span><text:span text:style-name="T28">本院</text:span><text:span text:style-name="T29">如認為其決議對於行政機關具有拘束力，仍</text:span><text:span text:style-name="T30">宜</text:span><text:span text:style-name="T31">以增修法律方式為之，以</text:span><text:span text:style-name="T32">符合</text:span><text:span text:style-name="T33">法律保留原則。</text:span></text:p>
      <text:p text:style-name="P34"><text:span text:style-name="T35">三、</text:span><text:span text:style-name="T36">預算決議</text:span><text:span text:style-name="T37">包裹所謂</text:span><text:span text:style-name="T38">「建議案」、「主決議」或「建請案」之拘束力</text:span><text:span text:style-name="T39">，仍</text:span><text:span text:style-name="T40">需依個案</text:span><text:span text:style-name="T41">內容</text:span><text:span text:style-name="T42">具體判斷</text:span><text:span text:style-name="T43">是否為針對特定預算科目及金額附加條件、期限等法律行為</text:span><text:span text:style-name="T44">之</text:span><text:span text:style-name="T45">附款，或</text:span><text:span text:style-name="T46">屬</text:span><text:span text:style-name="T47">條件或期限</text:span><text:span text:style-name="T48">之</text:span><text:span text:style-name="T49">外但與預算相關，</text:span><text:soft-page-break/><text:span text:style-name="T50">或</text:span><text:span text:style-name="T51">屬</text:span><text:span text:style-name="T52">條件或期限</text:span><text:span text:style-name="T53">之</text:span><text:span text:style-name="T54">外且</text:span>未與<text:span text:style-name="T55">特定預算科目金額</text:span>相關<text:span text:style-name="T56">等而定。</text:span><text:bookmark-end text:name="_Toc12026903"/><text:bookmark-end text:name="_Toc132345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start" fo:margin-left="0in" fo:text-indent="0in">
        <style:tab-stops>
          <style:tab-stop style:type="left" style:position="2.7715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tab/><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hp400g3</dc:creator>
    <meta:creation-date>2023-02-03T03:29:00Z</meta:creation-date>
    <dc:date>2023-02-03T03:29:00Z</dc:date>
    <meta:print-date>2023-02-03T03:29:00Z</meta:print-date>
    <meta:template xlink:href="doctemp.dot" xlink:type="simple"/>
    <meta:editing-cycles>2</meta:editing-cycles>
    <meta:editing-duration>PT0S</meta:editing-duration>
    <meta:document-statistic meta:page-count="2" meta:paragraph-count="1" meta:word-count="106" meta:character-count="711" meta:row-count="5" meta:non-whitespace-character-count="606"/>
  </office:meta>
</office:document-meta>
</file>