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d??????" svg:font-family="???d??????" style:font-family-generic="system" svg:panose-1="0 0 0 0 0 0 0 0 0 0"/>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報告名稱" style:family="paragraph">
      <style:paragraph-properties fo:text-align="end" fo:margin-right="-0.0986in"/>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目錄1" style:family="paragraph">
      <style:paragraph-properties fo:margin-left="0.1993in" fo:text-indent="-0.1993in">
        <style:tab-stops>
          <style:tab-stop style:type="right" style:leader-style="dash" style:leader-text="-" style:position="5.8055in"/>
        </style:tab-stops>
      </style:paragraph-properties>
    </style:style>
    <style:style style:name="T14" style:parent-style-name="超連結" style:family="text">
      <style:text-properties style:font-name="新細明體" style:font-name-asian="新細明體"/>
    </style:style>
    <style:style style:name="T15" style:parent-style-name="超連結" style:family="text">
      <style:text-properties style:font-name="新細明體" style:font-name-asian="新細明體"/>
    </style:style>
    <style:style style:name="T16" style:parent-style-name="超連結" style:family="text">
      <style:text-properties style:font-name="新細明體" style:font-name-asian="新細明體"/>
    </style:style>
    <style:style style:name="T17" style:parent-style-name="超連結" style:family="text">
      <style:text-properties style:language-asian="zh" style:country-asian="HK"/>
    </style:style>
    <style:style style:name="P18" style:parent-style-name="前言內文" style:master-page-name="MP1" style:family="paragraph">
      <style:paragraph-properties fo:break-before="page" fo:text-indent="0in" style:page-number="1"/>
    </style:style>
    <style:style style:name="T22" style:parent-style-name="預設段落字型" style:family="text">
      <style:text-properties fo:font-weight="bold" style:font-weight-asian="bold" fo:font-size="18pt" style:font-size-asian="18pt"/>
    </style:style>
    <style:style style:name="P23" style:parent-style-name="第一層14號字" style:family="paragraph">
      <style:paragraph-properties fo:margin-left="0.3937in" fo:text-indent="-0.3937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P26" style:parent-style-name="內文" style:family="paragraph">
      <style:paragraph-properties fo:margin-left="0in" fo:text-indent="0.393in">
        <style:tab-stops/>
      </style:paragraph-properties>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P44" style:parent-style-name="內文" style:family="paragraph">
      <style:paragraph-properties fo:margin-left="0in" fo:text-indent="0.393in">
        <style:tab-stops/>
      </style:paragraph-properties>
    </style:style>
    <style:style style:name="P45" style:parent-style-name="第一層14號字" style:family="paragraph">
      <style:paragraph-properties fo:margin-left="0.3937in" fo:text-indent="-0.3937in">
        <style:tab-stops/>
      </style:paragraph-properties>
    </style:style>
    <style:style style:name="T46" style:parent-style-name="預設段落字型" style:family="text">
      <style:text-properties style:font-name="新細明體" style:font-name-asian="新細明體"/>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P50" style:parent-style-name="內文" style:family="paragraph">
      <style:paragraph-properties fo:margin-left="0in" fo:text-indent="0.393in">
        <style:tab-stops/>
      </style:paragraph-properties>
    </style:style>
    <style:style style:name="P51" style:parent-style-name="註腳文字" style:family="paragraph">
      <style:paragraph-properties fo:text-align="justify" fo:line-height="0.1666in" fo:margin-left="0.0708in" fo:text-indent="-0.0708in">
        <style:tab-stops/>
      </style:paragraph-properties>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內文" style:family="paragraph">
      <style:paragraph-properties fo:margin-left="0in" fo:text-indent="0.393in">
        <style:tab-stops/>
      </style:paragraph-properties>
    </style:style>
    <style:style style:name="P68" style:parent-style-name="內文" style:family="paragraph">
      <style:paragraph-properties fo:margin-left="0.3937in" fo:text-indent="-0.3937in">
        <style:tab-stops/>
      </style:paragraph-properties>
      <style:text-properties fo:font-weight="bold" style:font-weight-asian="bold"/>
    </style:style>
    <style:style style:name="P69" style:parent-style-name="內文" style:family="paragraph">
      <style:paragraph-properties fo:margin-left="0.3916in" fo:text-indent="0.393in">
        <style:tab-stops/>
      </style:paragraph-properties>
    </style:style>
    <style:style style:name="P70" style:parent-style-name="註腳文字" style:family="paragraph">
      <style:paragraph-properties fo:line-height="0.1666in" fo:margin-left="0.0708in" fo:text-indent="-0.0708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style:font-name="Tahoma" style:font-name-asian="新細明體" style:font-name-complex="Tahoma" style:letter-kerning="false" fo:font-size="9pt" style:font-size-asian="9pt" style:font-size-complex="9pt"/>
    </style:style>
    <style:style style:name="P79" style:parent-style-name="內文" style:family="paragraph">
      <style:paragraph-properties fo:margin-left="0.3937in" fo:text-indent="-0.3937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內文" style:family="paragraph">
      <style:paragraph-properties fo:margin-left="0.3916in" fo:text-indent="0.393in">
        <style:tab-stops/>
      </style:paragraph-properties>
    </style:style>
    <style:style style:name="T86" style:parent-style-name="預設段落字型" style:family="text">
      <style:text-properties style:font-size-complex="10pt"/>
    </style:style>
    <style:style style:name="P87" style:parent-style-name="內文" style:family="paragraph">
      <style:paragraph-properties fo:margin-left="0.3937in" fo:text-indent="-0.3937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P97" style:parent-style-name="內文" style:family="paragraph">
      <style:paragraph-properties fo:margin-left="0.3916in" fo:text-indent="0.393in">
        <style:tab-stops/>
      </style:paragraph-properties>
    </style:style>
    <style:style style:name="P98" style:parent-style-name="註腳文字" style:family="paragraph">
      <style:paragraph-properties fo:line-height="0.1666in" fo:margin-left="0.0708in" fo:text-indent="-0.0708in">
        <style:tab-stops/>
      </style:paragraph-properties>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P106" style:parent-style-name="內文" style:family="paragraph">
      <style:paragraph-properties fo:margin-left="0.3937in" fo:text-indent="-0.3937in">
        <style:tab-stops/>
      </style:paragraph-properties>
      <style:text-properties fo:font-weight="bold" style:font-weight-asian="bold"/>
    </style:style>
    <style:style style:name="P107" style:parent-style-name="內文" style:family="paragraph">
      <style:paragraph-properties fo:margin-left="0.3916in" fo:text-indent="0.393in">
        <style:tab-stops/>
      </style:paragraph-properties>
    </style:style>
    <style:style style:name="T108" style:parent-style-name="預設段落字型" style:family="text">
      <style:text-properties style:font-size-complex="10pt"/>
    </style:style>
    <style:style style:name="P109" style:parent-style-name="註腳文字" style:family="paragraph">
      <style:paragraph-properties fo:line-height="0.1666in" fo:margin-left="0.0708in" fo:text-indent="-0.0708in">
        <style:tab-stops/>
      </style:paragraph-properties>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P135" style:parent-style-name="註腳文字" style:family="paragraph">
      <style:paragraph-properties fo:text-align="justify" fo:line-height="0.1666in" fo:margin-left="0.0708in" fo:text-indent="-0.0708in">
        <style:tab-stops/>
      </style:paragraph-properties>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P143" style:parent-style-name="註腳文字" style:family="paragraph">
      <style:paragraph-properties fo:text-align="justify" fo:line-height="0.1666in" fo:margin-left="0.0708in" fo:text-indent="-0.0708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P146" style:parent-style-name="內文" style:family="paragraph">
      <style:paragraph-properties fo:margin-left="0.3916in" fo:text-indent="0.393in">
        <style:tab-stops/>
      </style:paragraph-properties>
    </style:style>
    <style:style style:name="P147" style:parent-style-name="第一層14號字" style:family="paragraph">
      <style:paragraph-properties fo:margin-left="0.3937in" fo:text-indent="-0.3937in">
        <style:tab-stops/>
      </style:paragraph-properties>
    </style:style>
    <style:style style:name="T148" style:parent-style-name="預設段落字型" style:family="text">
      <style:text-properties style:font-size-complex="14pt"/>
    </style:style>
    <style:style style:name="T149" style:parent-style-name="預設段落字型" style:family="text">
      <style:text-properties style:font-name="新細明體" style:font-name-asian="新細明體" style:font-size-complex="14pt"/>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P154" style:parent-style-name="內文" style:family="paragraph">
      <style:paragraph-properties fo:margin-left="0.3916in" fo:text-indent="0.393in">
        <style:tab-stops/>
      </style:paragraph-properties>
    </style:style>
    <style:style style:name="P155" style:parent-style-name="內文" style:family="paragraph">
      <style:paragraph-properties fo:margin-left="0.3937in" fo:text-indent="-0.3937in">
        <style:tab-stops/>
      </style:paragraph-properties>
      <style:text-properties fo:font-weight="bold" style:font-weight-asian="bold"/>
    </style:style>
    <style:style style:name="P156" style:parent-style-name="內文" style:family="paragraph">
      <style:paragraph-properties fo:margin-left="0.3916in" fo:text-indent="0.393in">
        <style:tab-stops/>
      </style:paragraph-properties>
    </style:style>
    <style:style style:name="P157" style:parent-style-name="註腳文字" style:family="paragraph">
      <style:paragraph-properties fo:text-align="justify" fo:line-height="0.1666in" fo:margin-left="0.0708in" fo:text-indent="-0.0708in">
        <style:tab-stops/>
      </style:paragraph-properties>
    </style:style>
    <style:style style:name="T158" style:parent-style-name="預設段落字型" style:family="text">
      <style:text-properties style:font-name="Arial" style:font-name-complex="Arial" fo:font-size="12pt" style:font-size-asian="12pt" style:font-size-complex="12pt"/>
    </style:style>
    <style:style style:name="T159" style:parent-style-name="預設段落字型" style:family="text">
      <style:text-properties style:font-name="Arial" style:font-name-complex="Arial" fo:font-size="12pt" style:font-size-asian="12pt" style:font-size-complex="12pt"/>
    </style:style>
    <style:style style:name="T160" style:parent-style-name="預設段落字型" style:family="text">
      <style:text-properties style:font-name="Arial" style:font-name-complex="Arial" fo:font-size="12pt" style:font-size-asian="12pt" style:font-size-complex="12pt"/>
    </style:style>
    <style:style style:name="T161" style:parent-style-name="預設段落字型" style:family="text">
      <style:text-properties style:font-name-complex="Arial" fo:font-size="12pt" style:font-size-asian="12pt" style:font-size-complex="12pt"/>
    </style:style>
    <style:style style:name="T162" style:parent-style-name="預設段落字型" style:family="text">
      <style:text-properties style:font-name-complex="Arial" fo:font-size="12pt" style:font-size-asian="12pt" style:font-size-complex="12pt"/>
    </style:style>
    <style:style style:name="T163" style:parent-style-name="預設段落字型" style:family="text">
      <style:text-properties style:font-name-complex="Arial" fo:font-size="12pt" style:font-size-asian="12pt" style:font-size-complex="12pt"/>
    </style:style>
    <style:style style:name="T164" style:parent-style-name="預設段落字型" style:family="text">
      <style:text-properties style:font-name-complex="Arial" fo:font-size="12pt" style:font-size-asian="12pt" style:font-size-complex="12pt"/>
    </style:style>
    <style:style style:name="T165" style:parent-style-name="預設段落字型" style:family="text">
      <style:text-properties style:font-name-complex="Arial" fo:font-size="12pt" style:font-size-asian="12pt" style:font-size-complex="12pt"/>
    </style:style>
    <style:style style:name="T166" style:parent-style-name="預設段落字型" style:family="text">
      <style:text-properties style:font-name-complex="Arial" fo:font-size="12pt" style:font-size-asian="12pt" style:font-size-complex="12pt"/>
    </style:style>
    <style:style style:name="T167" style:parent-style-name="預設段落字型" style:family="text">
      <style:text-properties style:font-name-complex="Arial" fo:font-size="12pt" style:font-size-asian="12pt" style:font-size-complex="12pt"/>
    </style:style>
    <style:style style:name="T168" style:parent-style-name="預設段落字型" style:family="text">
      <style:text-properties style:font-name-complex="Arial" fo:font-size="12pt" style:font-size-asian="12pt" style:font-size-complex="12pt"/>
    </style:style>
    <style:style style:name="T169" style:parent-style-name="預設段落字型" style:family="text">
      <style:text-properties style:font-name-complex="Arial" fo:font-size="12pt" style:font-size-asian="12pt" style:font-size-complex="12pt"/>
    </style:style>
    <style:style style:name="T170" style:parent-style-name="預設段落字型" style:family="text">
      <style:text-properties style:font-name-complex="Arial" fo:font-size="12pt" style:font-size-asian="12pt" style:font-size-complex="12pt"/>
    </style:style>
    <style:style style:name="T171" style:parent-style-name="預設段落字型" style:family="text">
      <style:text-properties style:font-name-complex="Arial" fo:font-size="12pt" style:font-size-asian="12pt" style:font-size-complex="12pt"/>
    </style:style>
    <style:style style:name="T172" style:parent-style-name="預設段落字型" style:family="text">
      <style:text-properties style:font-name-complex="Arial" fo:font-size="12pt" style:font-size-asian="12pt" style:font-size-complex="12pt"/>
    </style:style>
    <style:style style:name="P173" style:parent-style-name="一下內文" style:family="paragraph">
      <style:paragraph-properties fo:margin-left="0.7861in" fo:text-indent="-0.393in">
        <style:tab-stops/>
      </style:paragraph-properties>
    </style:style>
    <style:style style:name="P174" style:parent-style-name="註腳文字" style:family="paragraph">
      <style:paragraph-properties fo:text-align="justify" fo:line-height="0.1666in" fo:margin-left="0.0708in" fo:text-indent="-0.0708in">
        <style:tab-stops/>
      </style:paragraph-properties>
    </style:style>
    <style:style style:name="T175" style:parent-style-name="預設段落字型" style:family="text">
      <style:text-properties style:font-name="Arial" style:font-name-complex="Arial" fo:font-size="12pt" style:font-size-asian="12pt" style:font-size-complex="12pt"/>
    </style:style>
    <style:style style:name="T176" style:parent-style-name="預設段落字型" style:family="text">
      <style:text-properties style:font-name="Arial" style:font-name-complex="Arial" fo:font-size="12pt" style:font-size-asian="12pt" style:font-size-complex="12pt"/>
    </style:style>
    <style:style style:name="T177" style:parent-style-name="預設段落字型" style:family="text">
      <style:text-properties style:font-name="Arial" style:font-name-complex="Arial" fo:font-size="12pt" style:font-size-asian="12pt" style:font-size-complex="12pt"/>
    </style:style>
    <style:style style:name="T178" style:parent-style-name="預設段落字型" style:family="text">
      <style:text-properties style:font-name="Arial" style:font-name-complex="Arial" fo:font-size="12pt" style:font-size-asian="12pt" style:font-size-complex="12pt"/>
    </style:style>
    <style:style style:name="T179" style:parent-style-name="預設段落字型" style:family="text">
      <style:text-properties style:font-name-complex="Arial" fo:font-size="12pt" style:font-size-asian="12pt" style:font-size-complex="12pt"/>
    </style:style>
    <style:style style:name="T180" style:parent-style-name="預設段落字型" style:family="text">
      <style:text-properties style:font-name-complex="Arial" fo:font-size="12pt" style:font-size-asian="12pt" style:font-size-complex="12pt"/>
    </style:style>
    <style:style style:name="T181" style:parent-style-name="預設段落字型" style:family="text">
      <style:text-properties style:font-name-complex="Arial" fo:font-size="12pt" style:font-size-asian="12pt" style:font-size-complex="12pt"/>
    </style:style>
    <style:style style:name="T182" style:parent-style-name="預設段落字型" style:family="text">
      <style:text-properties style:font-name-complex="Arial" fo:font-size="12pt" style:font-size-asian="12pt" style:font-size-complex="12pt"/>
    </style:style>
    <style:style style:name="T183" style:parent-style-name="預設段落字型" style:family="text">
      <style:text-properties style:font-name-complex="Arial" fo:font-size="12pt" style:font-size-asian="12pt" style:font-size-complex="12pt"/>
    </style:style>
    <style:style style:name="T184" style:parent-style-name="預設段落字型" style:family="text">
      <style:text-properties style:font-name-complex="Arial" fo:font-size="12pt" style:font-size-asian="12pt" style:font-size-complex="12pt"/>
    </style:style>
    <style:style style:name="T185" style:parent-style-name="預設段落字型" style:family="text">
      <style:text-properties style:font-name-complex="Arial" fo:font-size="12pt" style:font-size-asian="12pt" style:font-size-complex="12pt"/>
    </style:style>
    <style:style style:name="P186" style:parent-style-name="一下內文" style:family="paragraph">
      <style:paragraph-properties fo:margin-left="0.7861in" fo:text-indent="-0.393in">
        <style:tab-stops/>
      </style:paragraph-properties>
    </style:style>
    <style:style style:name="P187" style:parent-style-name="註腳文字" style:family="paragraph">
      <style:paragraph-properties fo:text-align="justify" fo:line-height="0.1666in" fo:margin-left="0.0708in" fo:text-indent="-0.0708in">
        <style:tab-stops/>
      </style:paragraph-properties>
    </style:style>
    <style:style style:name="T188" style:parent-style-name="預設段落字型" style:family="text">
      <style:text-properties style:font-name-complex="Arial" fo:font-size="12pt" style:font-size-asian="12pt" style:font-size-complex="12pt"/>
    </style:style>
    <style:style style:name="T189" style:parent-style-name="預設段落字型" style:family="text">
      <style:text-properties style:font-name-complex="Arial" fo:font-size="12pt" style:font-size-asian="12pt" style:font-size-complex="12pt"/>
    </style:style>
    <style:style style:name="T190" style:parent-style-name="預設段落字型" style:family="text">
      <style:text-properties style:font-name-complex="Arial" fo:font-size="12pt" style:font-size-asian="12pt" style:font-size-complex="12pt"/>
    </style:style>
    <style:style style:name="T191" style:parent-style-name="預設段落字型" style:family="text">
      <style:text-properties style:font-name-complex="Arial" fo:font-size="12pt" style:font-size-asian="12pt" style:font-size-complex="12pt"/>
    </style:style>
    <style:style style:name="T192" style:parent-style-name="預設段落字型" style:family="text">
      <style:text-properties style:font-name-complex="Arial" fo:font-size="12pt" style:font-size-asian="12pt" style:font-size-complex="12pt"/>
    </style:style>
    <style:style style:name="T193" style:parent-style-name="預設段落字型" style:family="text">
      <style:text-properties style:font-name-complex="Arial" fo:font-size="12pt" style:font-size-asian="12pt" style:font-size-complex="12pt"/>
    </style:style>
    <style:style style:name="P194" style:parent-style-name="一下內文" style:family="paragraph">
      <style:paragraph-properties fo:margin-left="0.7861in" fo:text-indent="-0.393in">
        <style:tab-stops/>
      </style:paragraph-properties>
    </style:style>
    <style:style style:name="P195" style:parent-style-name="註腳文字" style:family="paragraph">
      <style:paragraph-properties fo:text-align="justify" fo:line-height="0.1666in" fo:margin-left="0.0708in" fo:text-indent="-0.0708in">
        <style:tab-stops/>
      </style:paragraph-properties>
    </style:style>
    <style:style style:name="T196" style:parent-style-name="預設段落字型" style:family="text">
      <style:text-properties style:font-name-complex="Arial" fo:font-size="12pt" style:font-size-asian="12pt" style:font-size-complex="12pt"/>
    </style:style>
    <style:style style:name="T197" style:parent-style-name="預設段落字型" style:family="text">
      <style:text-properties style:font-name-complex="Arial" fo:font-size="12pt" style:font-size-asian="12pt" style:font-size-complex="12pt"/>
    </style:style>
    <style:style style:name="T198" style:parent-style-name="預設段落字型" style:family="text">
      <style:text-properties style:font-name-complex="Arial" fo:font-size="12pt" style:font-size-asian="12pt" style:font-size-complex="12pt"/>
    </style:style>
    <style:style style:name="T199" style:parent-style-name="預設段落字型" style:family="text">
      <style:text-properties style:font-name-complex="Arial" fo:font-size="12pt" style:font-size-asian="12pt" style:font-size-complex="12pt"/>
    </style:style>
    <style:style style:name="T200" style:parent-style-name="預設段落字型" style:family="text">
      <style:text-properties style:font-name-complex="Arial" fo:font-size="12pt" style:font-size-asian="12pt" style:font-size-complex="12pt"/>
    </style:style>
    <style:style style:name="T201" style:parent-style-name="預設段落字型" style:family="text">
      <style:text-properties style:font-name-complex="Arial" fo:font-size="12pt" style:font-size-asian="12pt" style:font-size-complex="12pt"/>
    </style:style>
    <style:style style:name="T202" style:parent-style-name="預設段落字型" style:family="text">
      <style:text-properties style:font-name-complex="Arial" fo:font-size="12pt" style:font-size-asian="12pt" style:font-size-complex="12pt"/>
    </style:style>
    <style:style style:name="P203" style:parent-style-name="一下內文" style:family="paragraph">
      <style:paragraph-properties fo:margin-left="0.7861in" fo:text-indent="-0.393in">
        <style:tab-stops/>
      </style:paragraph-properties>
    </style:style>
    <style:style style:name="P204" style:parent-style-name="註腳文字" style:family="paragraph">
      <style:paragraph-properties fo:text-align="justify" fo:line-height="0.1666in" fo:margin-left="0.0708in" fo:text-indent="-0.0708in">
        <style:tab-stops/>
      </style:paragraph-properties>
    </style:style>
    <style:style style:name="T205" style:parent-style-name="預設段落字型" style:family="text">
      <style:text-properties style:font-name-complex="Arial" fo:font-size="12pt" style:font-size-asian="12pt" style:font-size-complex="12pt"/>
    </style:style>
    <style:style style:name="T206" style:parent-style-name="預設段落字型" style:family="text">
      <style:text-properties style:font-name-complex="Arial" fo:font-size="12pt" style:font-size-asian="12pt" style:font-size-complex="12pt"/>
    </style:style>
    <style:style style:name="T207" style:parent-style-name="預設段落字型" style:family="text">
      <style:text-properties style:font-name-complex="Arial" fo:font-size="12pt" style:font-size-asian="12pt" style:font-size-complex="12pt"/>
    </style:style>
    <style:style style:name="T208" style:parent-style-name="預設段落字型" style:family="text">
      <style:text-properties style:font-name-complex="Arial" fo:font-size="12pt" style:font-size-asian="12pt" style:font-size-complex="12pt"/>
    </style:style>
    <style:style style:name="T209" style:parent-style-name="預設段落字型" style:family="text">
      <style:text-properties style:font-name-complex="Arial" fo:font-size="12pt" style:font-size-asian="12pt" style:font-size-complex="12pt"/>
    </style:style>
    <style:style style:name="T210" style:parent-style-name="預設段落字型" style:family="text">
      <style:text-properties style:font-name-complex="Arial" fo:font-size="12pt" style:font-size-asian="12pt" style:font-size-complex="12pt"/>
    </style:style>
    <style:style style:name="P211" style:parent-style-name="一下內文" style:family="paragraph">
      <style:paragraph-properties fo:margin-left="0.7861in" fo:text-indent="-0.393in">
        <style:tab-stops/>
      </style:paragraph-properties>
    </style:style>
    <style:style style:name="P212" style:parent-style-name="註腳文字" style:family="paragraph">
      <style:paragraph-properties fo:text-align="justify" fo:line-height="0.1666in" fo:margin-left="0.0708in" fo:text-indent="-0.0708in">
        <style:tab-stops/>
      </style:paragraph-properties>
    </style:style>
    <style:style style:name="T213" style:parent-style-name="預設段落字型" style:family="text">
      <style:text-properties style:font-name-complex="Arial" fo:font-size="12pt" style:font-size-asian="12pt"/>
    </style:style>
    <style:style style:name="T214" style:parent-style-name="預設段落字型" style:family="text">
      <style:text-properties style:font-name-complex="Arial" fo:font-size="12pt" style:font-size-asian="12pt"/>
    </style:style>
    <style:style style:name="T215" style:parent-style-name="預設段落字型" style:family="text">
      <style:text-properties style:font-name-complex="Arial" fo:font-size="12pt" style:font-size-asian="12pt"/>
    </style:style>
    <style:style style:name="T216" style:parent-style-name="預設段落字型" style:family="text">
      <style:text-properties style:font-name-complex="Arial" fo:font-size="12pt" style:font-size-asian="12pt"/>
    </style:style>
    <style:style style:name="T217" style:parent-style-name="預設段落字型" style:family="text">
      <style:text-properties style:font-name-complex="Arial" fo:font-size="12pt" style:font-size-asian="12pt"/>
    </style:style>
    <style:style style:name="T218" style:parent-style-name="預設段落字型" style:family="text">
      <style:text-properties style:font-name-complex="Arial" fo:font-size="12pt" style:font-size-asian="12pt"/>
    </style:style>
    <style:style style:name="T219" style:parent-style-name="預設段落字型" style:family="text">
      <style:text-properties style:font-name-complex="Arial" fo:font-size="12pt" style:font-size-asian="12pt"/>
    </style:style>
    <style:style style:name="T220" style:parent-style-name="預設段落字型" style:family="text">
      <style:text-properties style:font-name-complex="Arial" fo:font-size="12pt" style:font-size-asian="12pt"/>
    </style:style>
    <style:style style:name="T221" style:parent-style-name="預設段落字型" style:family="text">
      <style:text-properties style:font-name-complex="Arial" fo:font-size="12pt" style:font-size-asian="12pt"/>
    </style:style>
    <style:style style:name="P222" style:parent-style-name="內文" style:family="paragraph">
      <style:paragraph-properties fo:margin-left="0.3916in" fo:text-indent="0.393in">
        <style:tab-stops/>
      </style:paragraph-properties>
    </style:style>
    <style:style style:name="P223" style:parent-style-name="一下內文" style:family="paragraph">
      <style:paragraph-properties fo:margin-left="0.7868in" fo:text-indent="-0.3937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P228" style:parent-style-name="註腳文字" style:family="paragraph">
      <style:paragraph-properties fo:text-align="justify" fo:line-height="0.1666in" fo:margin-left="0.0708in" fo:text-indent="-0.0708in">
        <style:tab-stops/>
      </style:paragraph-properties>
    </style:style>
    <style:style style:name="T229" style:parent-style-name="預設段落字型" style:family="text">
      <style:text-properties style:font-name-complex="Arial" fo:font-size="12pt" style:font-size-asian="12pt"/>
    </style:style>
    <style:style style:name="T230" style:parent-style-name="預設段落字型" style:family="text">
      <style:text-properties style:font-name-complex="Arial" fo:font-size="12pt" style:font-size-asian="12pt"/>
    </style:style>
    <style:style style:name="T231" style:parent-style-name="預設段落字型" style:family="text">
      <style:text-properties style:font-name-complex="Arial" fo:font-size="12pt" style:font-size-asian="12pt"/>
    </style:style>
    <style:style style:name="P232" style:parent-style-name="一下內文" style:family="paragraph">
      <style:paragraph-properties fo:margin-left="0.7868in" fo:text-indent="-0.3937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P235" style:parent-style-name="內文" style:family="paragraph">
      <style:paragraph-properties fo:margin-left="0.3937in" fo:text-indent="-0.3937in">
        <style:tab-stops/>
      </style:paragraph-properties>
      <style:text-properties fo:font-weight="bold" style:font-weight-asian="bold"/>
    </style:style>
    <style:style style:name="P236" style:parent-style-name="內文" style:family="paragraph">
      <style:paragraph-properties fo:margin-left="0.3916in" fo:text-indent="0.393in">
        <style:tab-stops/>
      </style:paragraph-properties>
    </style:style>
    <style:style style:name="T237" style:parent-style-name="預設段落字型" style:family="text">
      <style:text-properties style:text-position="super 50%"/>
    </style:style>
    <style:style style:name="P238" style:parent-style-name="註腳文字" style:family="paragraph">
      <style:paragraph-properties fo:text-align="justify" fo:line-height="0.1666in" fo:margin-left="0.0708in" fo:text-indent="-0.0708in">
        <style:tab-stops/>
      </style:paragraph-properties>
    </style:style>
    <style:style style:name="T239" style:parent-style-name="預設段落字型" style:family="text">
      <style:text-properties style:font-name-complex="Arial" fo:font-size="12pt" style:font-size-asian="12pt"/>
    </style:style>
    <style:style style:name="T240" style:parent-style-name="預設段落字型" style:family="text">
      <style:text-properties style:font-name-complex="Arial" fo:font-size="12pt" style:font-size-asian="12pt"/>
    </style:style>
    <style:style style:name="T241" style:parent-style-name="預設段落字型" style:family="text">
      <style:text-properties style:font-name-complex="Arial" fo:font-size="12pt" style:font-size-asian="12pt"/>
    </style:style>
    <style:style style:name="T242" style:parent-style-name="預設段落字型" style:family="text">
      <style:text-properties style:font-name-complex="Arial" fo:font-size="12pt" style:font-size-asian="12pt"/>
    </style:style>
    <style:style style:name="P243" style:parent-style-name="一下內文" style:family="paragraph">
      <style:paragraph-properties fo:margin-left="0.7868in" fo:text-indent="-0.3937in">
        <style:tab-stops/>
      </style:paragraph-properties>
      <style:text-properties fo:font-weight="bold" style:font-weight-asian="bold"/>
    </style:style>
    <style:style style:name="P244" style:parent-style-name="一下內文縮2" style:family="paragraph">
      <style:paragraph-properties fo:margin-left="0.5902in" fo:text-indent="0.393in">
        <style:tab-stops/>
      </style:paragraph-properties>
    </style:style>
    <style:style style:name="P245" style:parent-style-name="一下內文縮2" style:family="paragraph">
      <style:paragraph-properties fo:margin-left="0.5902in" fo:text-indent="0.393in">
        <style:tab-stops/>
      </style:paragraph-properties>
    </style:style>
    <style:style style:name="P246" style:parent-style-name="一下內文" style:family="paragraph">
      <style:paragraph-properties fo:margin-left="0.7868in" fo:text-indent="-0.3937in">
        <style:tab-stops/>
      </style:paragraph-properties>
      <style:text-properties fo:font-weight="bold" style:font-weight-asian="bold"/>
    </style:style>
    <style:style style:name="P247" style:parent-style-name="一下內文縮2" style:family="paragraph">
      <style:paragraph-properties fo:margin-left="0.5902in" fo:text-indent="0.393in">
        <style:tab-stops/>
      </style:paragraph-properties>
    </style:style>
    <style:style style:name="P248" style:parent-style-name="一下內文" style:family="paragraph">
      <style:paragraph-properties fo:margin-left="0.7868in" fo:text-indent="-0.3937in">
        <style:tab-stops/>
      </style:paragraph-properties>
      <style:text-properties fo:font-weight="bold" style:font-weight-asian="bold"/>
    </style:style>
    <style:style style:name="P249" style:parent-style-name="一下內文縮2" style:family="paragraph">
      <style:paragraph-properties fo:margin-left="0.5902in" fo:text-indent="0.393in">
        <style:tab-stops/>
      </style:paragraph-properties>
    </style:style>
    <style:style style:name="P250" style:parent-style-name="註腳文字" style:family="paragraph">
      <style:paragraph-properties fo:text-align="justify" fo:line-height="0.1666in" fo:margin-left="0.0708in" fo:text-indent="-0.0708in">
        <style:tab-stops/>
      </style:paragraph-properties>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P263" style:parent-style-name="內文" style:family="paragraph">
      <style:paragraph-properties fo:text-align="start" fo:margin-left="1.0819in" fo:text-indent="0.393in">
        <style:tab-stops/>
      </style:paragraph-properties>
    </style:style>
    <style:style style:name="P264" style:parent-style-name="第一層14號字" style:family="paragraph">
      <style:paragraph-properties fo:margin-left="0.3937in" fo:text-indent="-0.3937in">
        <style:tab-stops/>
      </style:paragraph-properties>
    </style:style>
    <style:style style:name="T265" style:parent-style-name="預設段落字型" style:family="text">
      <style:text-properties style:font-name="新細明體" style:font-name-asian="新細明體" style:font-size-complex="14pt"/>
    </style:style>
    <style:style style:name="T266" style:parent-style-name="預設段落字型" style:family="text">
      <style:text-properties style:font-size-complex="14pt"/>
    </style:style>
    <style:style style:name="T267" style:parent-style-name="預設段落字型" style:family="text">
      <style:text-properties style:font-size-complex="14pt"/>
    </style:style>
    <style:style style:name="T268" style:parent-style-name="預設段落字型" style:family="text">
      <style:text-properties style:font-size-complex="14pt"/>
    </style:style>
    <style:style style:name="P269" style:parent-style-name="內文" style:family="paragraph">
      <style:paragraph-properties fo:margin-left="0.3937in" fo:text-indent="-0.3937in">
        <style:tab-stops/>
      </style:paragraph-properties>
    </style:style>
    <style:style style:name="T270" style:parent-style-name="預設段落字型" style:family="text">
      <style:text-properties fo:font-weight="bold" style:font-weight-asian="bold" style:font-size-complex="10pt"/>
    </style:style>
    <style:style style:name="T271" style:parent-style-name="預設段落字型" style:family="text">
      <style:text-properties fo:font-weight="bold" style:font-weight-asian="bold" style:font-size-complex="10pt"/>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font-size-complex="10pt"/>
    </style:style>
    <style:style style:name="P278" style:parent-style-name="內文" style:family="paragraph">
      <style:paragraph-properties fo:margin-left="0.3916in" fo:text-indent="0.393in">
        <style:tab-stops/>
      </style:paragraph-properties>
    </style:style>
    <style:style style:name="T279" style:parent-style-name="預設段落字型" style:family="text">
      <style:text-properties style:font-size-complex="10pt"/>
    </style:style>
    <style:style style:name="TableColumn281" style:family="table-column">
      <style:table-column-properties style:column-width="0.8861in"/>
    </style:style>
    <style:style style:name="TableColumn282" style:family="table-column">
      <style:table-column-properties style:column-width="5.0263in"/>
    </style:style>
    <style:style style:name="Table280" style:family="table">
      <style:table-properties style:width="5.9125in" fo:margin-left="0.075in" table:align="left"/>
    </style:style>
    <style:style style:name="TableRow283" style:family="table-row">
      <style:table-row-properties style:min-row-height="0.2715in"/>
    </style:style>
    <style:style style:name="TableCell284" style:family="table-cell">
      <style:table-cell-properties fo:border="0.0208in solid #000000" style:vertical-align="middle" fo:padding-top="0in" fo:padding-left="0.075in" fo:padding-bottom="0in" fo:padding-right="0.075in"/>
    </style:style>
    <style:style style:name="P28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286" style:family="table-cell">
      <style:table-cell-properties fo:border="0.0208in solid #000000" style:vertical-align="middle" fo:padding-top="0in" fo:padding-left="0.075in" fo:padding-bottom="0in" fo:padding-right="0.075in"/>
    </style:style>
    <style:style style:name="P28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288" style:family="table-row">
      <style:table-row-properties/>
    </style:style>
    <style:style style:name="TableCell289" style:family="table-cell">
      <style:table-cell-properties fo:border="0.0208in solid #000000" style:vertical-align="middle" fo:padding-top="0in" fo:padding-left="0.075in" fo:padding-bottom="0in" fo:padding-right="0.075in"/>
    </style:style>
    <style:style style:name="P29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91" style:family="table-cell">
      <style:table-cell-properties fo:border="0.0208in solid #000000" style:vertical-align="middle" fo:padding-top="0in" fo:padding-left="0.075in" fo:padding-bottom="0in" fo:padding-right="0.075in"/>
    </style:style>
    <style:style style:name="P29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293" style:family="table-row">
      <style:table-row-properties/>
    </style:style>
    <style:style style:name="TableCell294" style:family="table-cell">
      <style:table-cell-properties fo:border="0.0208in solid #000000" style:vertical-align="middle" fo:padding-top="0in" fo:padding-left="0.075in" fo:padding-bottom="0in" fo:padding-right="0.075in"/>
    </style:style>
    <style:style style:name="P29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96" style:family="table-cell">
      <style:table-cell-properties fo:border="0.0208in solid #000000" fo:padding-top="0in" fo:padding-left="0.075in" fo:padding-bottom="0in" fo:padding-right="0.075in"/>
    </style:style>
    <style:style style:name="P297" style:parent-style-name="內文" style:family="paragraph">
      <style:paragraph-properties fo:line-height="0.2083in" fo:margin-left="0in" fo:text-indent="0in">
        <style:tab-stops/>
      </style:paragraph-properties>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style:font-name-complex="???d??????" style:letter-kerning="false" fo:font-size="12pt" style:font-size-asian="12pt" style:font-size-complex="12pt"/>
    </style:style>
    <style:style style:name="T301" style:parent-style-name="預設段落字型" style:family="text">
      <style:text-properties style:font-name-complex="???d??????" style:letter-kerning="false" fo:font-size="12pt" style:font-size-asian="12pt" style:font-size-complex="12pt"/>
    </style:style>
    <style:style style:name="T302" style:parent-style-name="預設段落字型" style:family="text">
      <style:text-properties style:font-name-complex="???d??????" style:letter-kerning="false" fo:font-size="12pt" style:font-size-asian="12pt" style:font-size-complex="12pt"/>
    </style:style>
    <style:style style:name="T303" style:parent-style-name="預設段落字型" style:family="text">
      <style:text-properties style:font-name-complex="???d??????" style:letter-kerning="false" fo:font-size="12pt" style:font-size-asian="12pt" style:font-size-complex="12pt"/>
    </style:style>
    <style:style style:name="T304" style:parent-style-name="預設段落字型" style:family="text">
      <style:text-properties style:font-name-complex="???d??????" style:letter-kerning="false" fo:font-size="12pt" style:font-size-asian="12pt" style:font-size-complex="12pt"/>
    </style:style>
    <style:style style:name="T305" style:parent-style-name="預設段落字型" style:family="text">
      <style:text-properties style:font-name-complex="???d??????" style:letter-kerning="false" fo:font-size="12pt" style:font-size-asian="12pt" style:font-size-complex="12pt"/>
    </style:style>
    <style:style style:name="T306" style:parent-style-name="預設段落字型" style:family="text">
      <style:text-properties style:font-name-complex="???d??????" style:letter-kerning="false" fo:font-size="12pt" style:font-size-asian="12pt" style:font-size-complex="12pt"/>
    </style:style>
    <style:style style:name="TableRow307" style:family="table-row">
      <style:table-row-properties/>
    </style:style>
    <style:style style:name="TableCell308" style:family="table-cell">
      <style:table-cell-properties fo:border="0.0208in solid #000000" style:vertical-align="middle" fo:padding-top="0in" fo:padding-left="0.075in" fo:padding-bottom="0in" fo:padding-right="0.075in"/>
    </style:style>
    <style:style style:name="P309" style:parent-style-name="內文" style:family="paragraph">
      <style:paragraph-properties style:text-autospace="none" fo:text-align="center" fo:line-height="0.2083in" fo:margin-left="0in" fo:text-indent="0in">
        <style:tab-stops/>
      </style:paragraph-properties>
    </style:style>
    <style:style style:name="T310" style:parent-style-name="預設段落字型" style:family="text">
      <style:text-properties style:font-name-complex="???d??????" style:letter-kerning="false" fo:font-size="12pt" style:font-size-asian="12pt" style:font-size-complex="12pt"/>
    </style:style>
    <style:style style:name="TableCell311" style:family="table-cell">
      <style:table-cell-properties fo:border="0.0208in solid #000000" fo:padding-top="0in" fo:padding-left="0.075in" fo:padding-bottom="0in" fo:padding-right="0.075in"/>
    </style:style>
    <style:style style:name="P31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313" style:family="table-row">
      <style:table-row-properties/>
    </style:style>
    <style:style style:name="TableCell314" style:family="table-cell">
      <style:table-cell-properties fo:border="0.0208in solid #000000" style:vertical-align="middle" fo:padding-top="0in" fo:padding-left="0.075in" fo:padding-bottom="0in" fo:padding-right="0.075in"/>
    </style:style>
    <style:style style:name="P315" style:parent-style-name="內文" style:family="paragraph">
      <style:paragraph-properties style:text-autospace="none" fo:text-align="center" fo:line-height="0.2083in" fo:margin-left="0in" fo:text-indent="0in">
        <style:tab-stops/>
      </style:paragraph-properties>
      <style:text-properties style:font-name-complex="???d??????" style:letter-kerning="false" fo:font-size="12pt" style:font-size-asian="12pt" style:font-size-complex="12pt"/>
    </style:style>
    <style:style style:name="TableCell316" style:family="table-cell">
      <style:table-cell-properties fo:border="0.0208in solid #000000" fo:padding-top="0in" fo:padding-left="0.075in" fo:padding-bottom="0in" fo:padding-right="0.075in"/>
    </style:style>
    <style:style style:name="P317"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318" style:family="table-row">
      <style:table-row-properties/>
    </style:style>
    <style:style style:name="TableCell319" style:family="table-cell">
      <style:table-cell-properties fo:border="0.0208in solid #000000" style:vertical-align="middle" fo:padding-top="0in" fo:padding-left="0.075in" fo:padding-bottom="0in" fo:padding-right="0.075in"/>
    </style:style>
    <style:style style:name="P320" style:parent-style-name="內文" style:family="paragraph">
      <style:paragraph-properties fo:text-align="center" fo:line-height="0.2083in" fo:margin-left="0in" fo:text-indent="0in">
        <style:tab-stops/>
      </style:paragraph-properties>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style:font-name-complex="???d??????" style:letter-kerning="false" fo:font-size="12pt" style:font-size-asian="12pt" style:font-size-complex="12pt"/>
    </style:style>
    <style:style style:name="TableCell323" style:family="table-cell">
      <style:table-cell-properties fo:border="0.0208in solid #000000" fo:padding-top="0in" fo:padding-left="0.075in" fo:padding-bottom="0in" fo:padding-right="0.075in"/>
    </style:style>
    <style:style style:name="P324"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325" style:family="table-row">
      <style:table-row-properties/>
    </style:style>
    <style:style style:name="TableCell326" style:family="table-cell">
      <style:table-cell-properties fo:border="0.0208in solid #000000" style:vertical-align="middle" fo:padding-top="0in" fo:padding-left="0.075in" fo:padding-bottom="0in" fo:padding-right="0.075in"/>
    </style:style>
    <style:style style:name="P32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28" style:family="table-cell">
      <style:table-cell-properties fo:border="0.0208in solid #000000" fo:padding-top="0in" fo:padding-left="0.075in" fo:padding-bottom="0in" fo:padding-right="0.075in"/>
    </style:style>
    <style:style style:name="P329"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330" style:parent-style-name="內文" style:family="paragraph">
      <style:paragraph-properties fo:line-height="0.2083in" fo:margin-left="0.8444in" fo:text-indent="-0.8444in">
        <style:tab-stops/>
      </style:paragraph-properties>
    </style:style>
    <style:style style:name="T331" style:parent-style-name="預設段落字型" style:family="text">
      <style:text-properties fo:font-size="12pt" style:font-size-asian="12pt" style:language-asian="zh" style:country-asian="HK"/>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language-asian="zh" style:country-asian="HK"/>
    </style:style>
    <style:style style:name="P335" style:parent-style-name="內文" style:family="paragraph">
      <style:paragraph-properties fo:line-height="0.1666in" fo:margin-left="0.8444in" fo:text-indent="-0.8444in">
        <style:tab-stops/>
      </style:paragraph-properties>
      <style:text-properties fo:font-size="12pt" style:font-size-asian="12pt" style:language-asian="zh" style:country-asian="HK"/>
    </style:style>
    <style:style style:name="P336" style:parent-style-name="內文" style:family="paragraph">
      <style:paragraph-properties fo:margin-left="0.3937in" fo:text-indent="-0.3937in">
        <style:tab-stops/>
      </style:paragraph-properties>
    </style:style>
    <style:style style:name="T337" style:parent-style-name="預設段落字型" style:family="text">
      <style:text-properties fo:font-weight="bold" style:font-weight-asian="bold" style:font-size-complex="10pt"/>
    </style:style>
    <style:style style:name="T338" style:parent-style-name="預設段落字型" style:family="text">
      <style:text-properties fo:font-weight="bold" style:font-weight-asian="bold" style:font-size-complex="10pt"/>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P341" style:parent-style-name="內文" style:family="paragraph">
      <style:paragraph-properties fo:margin-left="0.3916in" fo:text-indent="0.393in">
        <style:tab-stops/>
      </style:paragraph-properties>
    </style:style>
    <style:style style:name="P342" style:parent-style-name="內文" style:family="paragraph">
      <style:paragraph-properties fo:margin-left="0.3937in" fo:text-indent="-0.3937in">
        <style:tab-stops/>
      </style:paragraph-properties>
    </style:style>
    <style:style style:name="T343" style:parent-style-name="預設段落字型" style:family="text">
      <style:text-properties fo:font-weight="bold" style:font-weight-asian="bold" style:font-size-complex="10pt"/>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P347" style:parent-style-name="內文" style:family="paragraph">
      <style:paragraph-properties fo:margin-left="0.3916in" fo:text-indent="0.393in">
        <style:tab-stops/>
      </style:paragraph-properties>
    </style:style>
    <style:style style:name="P348" style:parent-style-name="內文" style:family="paragraph">
      <style:paragraph-properties fo:margin-left="0.3916in" fo:text-indent="0.3375in">
        <style:tab-stops/>
      </style:paragraph-properties>
      <style:text-properties fo:font-size="12pt" style:font-size-asian="12pt"/>
    </style:style>
    <style:style style:name="P349" style:parent-style-name="第一層14號字" style:family="paragraph">
      <style:paragraph-properties fo:margin-left="0.3937in" fo:text-indent="-0.3937in">
        <style:tab-stops/>
      </style:paragraph-properties>
    </style:style>
    <style:style style:name="T350" style:parent-style-name="預設段落字型" style:family="text">
      <style:text-properties style:language-asian="zh" style:country-asian="HK"/>
    </style:style>
    <style:style style:name="P351" style:parent-style-name="內文" style:family="paragraph">
      <style:paragraph-properties fo:margin-left="0.002in" fo:text-indent="0.393in">
        <style:tab-stops/>
      </style:paragraph-properties>
    </style:style>
    <style:style style:name="P352" style:parent-style-name="內文" style:family="paragraph">
      <style:paragraph-properties fo:margin-left="0.393in" fo:text-indent="-0.393in">
        <style:tab-stops/>
      </style:paragraph-properties>
    </style:style>
    <style:style style:name="T353" style:parent-style-name="預設段落字型" style:family="text">
      <style:text-properties style:font-name-complex="新細明體" style:letter-kerning="false"/>
    </style:style>
    <style:style style:name="T354" style:parent-style-name="預設段落字型" style:family="text">
      <style:text-properties style:font-name-complex="新細明體" style:letter-kerning="false"/>
    </style:style>
    <style:style style:name="T355" style:parent-style-name="預設段落字型" style:family="text">
      <style:text-properties style:font-name-complex="新細明體" style:letter-kerning="false"/>
    </style:style>
    <style:style style:name="T356" style:parent-style-name="預設段落字型" style:family="text">
      <style:text-properties style:font-name-complex="新細明體" style:letter-kerning="false"/>
    </style:style>
    <style:style style:name="T357" style:parent-style-name="預設段落字型" style:family="text">
      <style:text-properties style:font-name-complex="新細明體" style:letter-kerning="false"/>
    </style:style>
    <style:style style:name="T358" style:parent-style-name="預設段落字型" style:family="text">
      <style:text-properties style:font-name-complex="新細明體" style:letter-kerning="false"/>
    </style:style>
    <style:style style:name="T359" style:parent-style-name="預設段落字型" style:family="text">
      <style:text-properties style:font-size-complex="10pt"/>
    </style:style>
    <style:style style:name="T360" style:parent-style-name="預設段落字型" style:family="text">
      <style:text-properties style:font-size-complex="10pt"/>
    </style:style>
    <style:style style:name="T361" style:parent-style-name="預設段落字型" style:family="text">
      <style:text-properties style:font-size-complex="10pt"/>
    </style:style>
    <style:style style:name="T362" style:parent-style-name="預設段落字型" style:family="text">
      <style:text-properties style:font-size-complex="10pt"/>
    </style:style>
    <style:style style:name="T363" style:parent-style-name="預設段落字型" style:family="text">
      <style:text-properties style:font-name-complex="新細明體" style:letter-kerning="false"/>
    </style:style>
    <style:style style:name="T364" style:parent-style-name="預設段落字型" style:family="text">
      <style:text-properties style:font-size-complex="10pt"/>
    </style:style>
    <style:style style:name="T365" style:parent-style-name="預設段落字型" style:family="text">
      <style:text-properties style:font-size-complex="10pt"/>
    </style:style>
    <style:style style:name="P366" style:parent-style-name="內文" style:family="paragraph">
      <style:paragraph-properties fo:margin-left="0.393in" fo:text-indent="-0.393in">
        <style:tab-stops/>
      </style:paragraph-properties>
    </style:style>
    <style:style style:name="T367" style:parent-style-name="預設段落字型" style:family="text">
      <style:text-properties style:font-size-complex="10pt"/>
    </style:style>
    <style:style style:name="T368" style:parent-style-name="預設段落字型" style:family="text">
      <style:text-properties style:font-size-complex="10pt"/>
    </style:style>
    <style:style style:name="T369" style:parent-style-name="預設段落字型" style:family="text">
      <style:text-properties style:font-size-complex="10pt"/>
    </style:style>
    <style:style style:name="T370" style:parent-style-name="預設段落字型" style:family="text">
      <style:text-properties style:font-name-complex="新細明體" style:letter-kerning="false"/>
    </style:style>
    <style:style style:name="T371" style:parent-style-name="預設段落字型" style:family="text">
      <style:text-properties style:font-name-complex="新細明體" style:letter-kerning="false"/>
    </style:style>
    <style:style style:name="T372" style:parent-style-name="預設段落字型" style:family="text">
      <style:text-properties style:font-name-complex="新細明體" style:letter-kerning="false"/>
    </style:style>
    <style:style style:name="T373" style:parent-style-name="預設段落字型" style:family="text">
      <style:text-properties style:font-name-complex="新細明體" style:letter-kerning="false"/>
    </style:style>
    <style:style style:name="T374" style:parent-style-name="預設段落字型" style:family="text">
      <style:text-properties style:font-name-complex="新細明體" style:letter-kerning="false"/>
    </style:style>
    <style:style style:name="T375" style:parent-style-name="預設段落字型" style:family="text">
      <style:text-properties style:font-name-complex="新細明體" style:letter-kerning="false"/>
    </style:style>
    <style:style style:name="T376" style:parent-style-name="預設段落字型" style:family="text">
      <style:text-properties style:font-name-complex="新細明體" style:letter-kerning="false"/>
    </style:style>
    <style:style style:name="P377" style:parent-style-name="內文" style:family="paragraph">
      <style:paragraph-properties fo:margin-left="0.393in" fo:text-indent="-0.393in">
        <style:tab-stops/>
      </style:paragraph-properties>
    </style:style>
    <style:style style:name="T378" style:parent-style-name="預設段落字型" style:family="text">
      <style:text-properties style:font-size-complex="10pt"/>
    </style:style>
    <style:style style:name="T379" style:parent-style-name="預設段落字型" style:family="text">
      <style:text-properties style:font-size-complex="10pt"/>
    </style:style>
    <style:style style:name="T380" style:parent-style-name="預設段落字型" style:family="text">
      <style:text-properties style:font-size-complex="10pt"/>
    </style:style>
    <style:style style:name="T381" style:parent-style-name="預設段落字型" style:family="text">
      <style:text-properties style:font-size-complex="10pt"/>
    </style:style>
    <style:style style:name="T382" style:parent-style-name="預設段落字型" style:family="text">
      <style:text-properties style:font-size-complex="10pt"/>
    </style:style>
    <style:style style:name="T383" style:parent-style-name="預設段落字型" style:family="text">
      <style:text-properties style:font-size-complex="10pt"/>
    </style:style>
    <style:style style:name="T384" style:parent-style-name="預設段落字型" style:family="text">
      <style:text-properties style:font-size-complex="10pt"/>
    </style:style>
    <style:style style:name="T385" style:parent-style-name="預設段落字型" style:family="text">
      <style:text-properties style:font-size-complex="10pt"/>
    </style:style>
    <style:style style:name="T386" style:parent-style-name="預設段落字型" style:family="text">
      <style:text-properties style:font-size-complex="10pt"/>
    </style:style>
    <style:style style:name="T387" style:parent-style-name="預設段落字型" style:family="text">
      <style:text-properties style:font-size-complex="10pt"/>
    </style:style>
    <style:style style:name="T388" style:parent-style-name="預設段落字型" style:family="text">
      <style:text-properties style:font-size-complex="10pt"/>
    </style:style>
    <style:style style:name="T389" style:parent-style-name="預設段落字型" style:family="text">
      <style:text-properties style:font-size-complex="10pt"/>
    </style:style>
    <style:style style:name="T390" style:parent-style-name="預設段落字型" style:family="text">
      <style:text-properties style:font-size-complex="10pt"/>
    </style:style>
    <style:style style:name="T391" style:parent-style-name="預設段落字型" style:family="text">
      <style:text-properties style:font-size-complex="10pt"/>
    </style:style>
    <style:style style:name="T392" style:parent-style-name="預設段落字型" style:family="text">
      <style:text-properties style:font-size-complex="10pt"/>
    </style:style>
    <style:style style:name="T393" style:parent-style-name="預設段落字型" style:family="text">
      <style:text-properties style:font-size-complex="10pt"/>
    </style:style>
    <style:style style:name="T394" style:parent-style-name="預設段落字型" style:family="text">
      <style:text-properties style:font-size-complex="10pt"/>
    </style:style>
    <style:style style:name="T395" style:parent-style-name="預設段落字型" style:family="text">
      <style:text-properties style:font-size-complex="10pt"/>
    </style:style>
    <style:style style:name="T396" style:parent-style-name="預設段落字型" style:family="text">
      <style:text-properties style:font-size-complex="10pt"/>
    </style:style>
    <style:style style:name="T397" style:parent-style-name="預設段落字型" style:family="text">
      <style:text-properties style:font-name-complex="新細明體" style:letter-kerning="false"/>
    </style:style>
    <style:style style:name="T398" style:parent-style-name="預設段落字型" style:family="text">
      <style:text-properties style:font-size-complex="10pt"/>
    </style:style>
    <style:style style:name="P399" style:parent-style-name="內文" style:family="paragraph">
      <style:paragraph-properties fo:widows="2" fo:orphans="2" fo:margin-left="0.7861in" fo:text-indent="-0.393in">
        <style:tab-stops/>
      </style:paragraph-properties>
      <style:text-properties style:font-size-complex="10pt"/>
    </style:style>
    <style:style style:name="P400" style:parent-style-name="第一層14號字" style:family="paragraph">
      <style:paragraph-properties fo:margin-left="0.3937in" fo:text-indent="-0.3937in">
        <style:tab-stops/>
      </style:paragraph-properties>
    </style:style>
    <style:style style:name="P401" style:parent-style-name="一下內文" style:family="paragraph">
      <style:paragraph-properties fo:text-align="start" fo:margin-left="0.393in" fo:text-indent="-0.393in">
        <style:tab-stops/>
      </style:paragraph-properties>
    </style:style>
    <style:style style:name="T402" style:parent-style-name="預設段落字型" style:family="text">
      <style:text-properties style:font-size-complex="10pt"/>
    </style:style>
    <style:style style:name="P403" style:parent-style-name="一下內文" style:family="paragraph">
      <style:paragraph-properties fo:text-align="start" fo:margin-left="0.393in" fo:text-indent="-0.393in">
        <style:tab-stops/>
      </style:paragraph-properties>
    </style:style>
    <style:style style:name="P404" style:parent-style-name="一下內文" style:family="paragraph">
      <style:paragraph-properties fo:text-align="start" fo:margin-left="0.393in" fo:text-indent="-0.393in">
        <style:tab-stops/>
      </style:paragraph-properties>
    </style:style>
    <style:style style:name="P405" style:parent-style-name="一下內文" style:family="paragraph">
      <style:paragraph-properties fo:text-align="start" fo:margin-left="0.393in" fo:text-indent="-0.393in">
        <style:tab-stops/>
      </style:paragraph-properties>
    </style:style>
    <style:style style:name="P406" style:parent-style-name="一下內文" style:family="paragraph">
      <style:paragraph-properties fo:text-align="start" fo:margin-left="0.393in" fo:text-indent="-0.393in">
        <style:tab-stops/>
      </style:paragraph-properties>
    </style:style>
    <style:style style:name="P407" style:parent-style-name="一下內文" style:family="paragraph">
      <style:paragraph-properties fo:text-align="start" fo:margin-left="0.393in" fo:text-indent="-0.393in">
        <style:tab-stops/>
      </style:paragraph-properties>
    </style:style>
    <style:style style:name="P408" style:parent-style-name="一下內文" style:family="paragraph">
      <style:paragraph-properties fo:text-align="start" fo:margin-left="0.393in" fo:text-indent="-0.393in">
        <style:tab-stops/>
      </style:paragraph-properties>
    </style:style>
    <style:style style:name="P409" style:parent-style-name="一下內文" style:family="paragraph">
      <style:paragraph-properties fo:text-align="start" fo:margin-left="0.393in" fo:text-indent="-0.393in">
        <style:tab-stops/>
      </style:paragraph-properties>
    </style:style>
    <style:style style:name="P410" style:parent-style-name="一下內文" style:family="paragraph">
      <style:paragraph-properties fo:text-align="start" fo:margin-left="0.393in" fo:text-indent="-0.393in">
        <style:tab-stops/>
      </style:paragraph-properties>
    </style:style>
    <style:style style:name="P411" style:parent-style-name="一下內文" style:family="paragraph">
      <style:paragraph-properties fo:text-align="start" fo:margin-left="0.393in" fo:text-indent="-0.393in">
        <style:tab-stops/>
      </style:paragraph-properties>
    </style:style>
    <style:style style:name="P412" style:parent-style-name="一下內文" style:family="paragraph">
      <style:paragraph-properties fo:text-align="start" fo:margin-left="0.393in" fo:text-indent="-0.393in">
        <style:tab-stops/>
      </style:paragraph-properties>
    </style:style>
    <style:style style:name="P413" style:parent-style-name="一下內文" style:family="paragraph">
      <style:paragraph-properties fo:text-align="start" fo:margin-left="0.393in" fo:text-indent="-0.393in">
        <style:tab-stops/>
      </style:paragraph-properties>
    </style:style>
    <style:style style:name="P414" style:parent-style-name="一下內文" style:family="paragraph">
      <style:paragraph-properties fo:text-align="start" fo:margin-left="0.393in" fo:text-indent="-0.393in">
        <style:tab-stops/>
      </style:paragraph-properties>
    </style:style>
  </office:automatic-styles>
  <office:body>
    <office:text text:use-soft-page-breaks="true">
      <text:p text:style-name="P1"><text:span text:style-name="T5">本院審議預算案所為決議效力之探討</text:span><text:span text:style-name="T6">目錄 <text:s/></text:span><text:span text:style-name="T7"><text:s text:c="9"/></text:span><text:span text:style-name="T8"><text:s text:c="11"/></text:span><text:span text:style-name="T9"><text:s/></text:span></text:p>
      <text:p text:style-name="P10"><text:span text:style-name="T11">頁次</text:span><text:s text:c="58"/><text:span text:style-name="T12"><text:s text:c="50"/></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text:a xlink:href="#_Toc97556714" office:target-frame-name="_top" xlink:show="replace"><text:span text:style-name="超連結">壹</text:span><text:span text:style-name="超連結">、前言</text:span><text:tab/>1</text:a></text:p>
          <text:p text:style-name="目錄1"><text:a xlink:href="#_Toc97556715" office:target-frame-name="_top" xlink:show="replace"><text:span text:style-name="超連結">貳</text:span><text:span text:style-name="T14">、</text:span><text:span text:style-name="超連結">預算決議之性質與分類</text:span><text:tab/>1</text:a></text:p>
          <text:p text:style-name="目錄1"><text:a xlink:href="#_Toc97556716" office:target-frame-name="_top" xlink:show="replace"><text:span text:style-name="超連結">參</text:span><text:span text:style-name="T15">、</text:span><text:span text:style-name="超連結">從學理及法制探討本院預算決議之效力</text:span><text:tab/>3</text:a></text:p>
          <text:p text:style-name="目錄1"><text:a xlink:href="#_Toc97556717" office:target-frame-name="_top" xlink:show="replace"><text:span text:style-name="超連結">肆</text:span><text:span text:style-name="T16">、</text:span><text:span text:style-name="超連結">預算主決議包裹所謂「建議案」、「主決議」或「建請案」與其拘束力</text:span><text:tab/>7</text:a></text:p>
          <text:p text:style-name="目錄1"><text:a xlink:href="#_Toc97556718" office:target-frame-name="_top" xlink:show="replace"><text:span text:style-name="超連結">伍</text:span><text:span text:style-name="T17">、結論</text:span><text:tab/>9</text:a></text:p>
          <text:p text:style-name="目錄1"><text:a xlink:href="#_Toc97556719" office:target-frame-name="_top" xlink:show="replace"><text:span text:style-name="超連結">陸、參考資料</text:span><text:tab/>10</text:a></text:p>
        </text:index-body>
      </text:table-of-content>
      <text:p text:style-name="P18"><text:bookmark-start text:name="_Toc6557475"/><text:bookmark-start text:name="_Toc385333835"/><text:soft-page-break/><text:span text:style-name="T22">本院審議預算案所為決議效力之探討</text:span></text:p>
      <text:p text:style-name="P23"><text:bookmark-start text:name="_Toc97556714"/><text:bookmark-end text:name="_Toc385333835"/><text:span text:style-name="T24">壹</text:span><text:span text:style-name="T25">、前言</text:span><text:bookmark-end text:name="_Toc97556714"/></text:p>
      <text:p text:style-name="P26"><text:span text:style-name="T27">預算法第52條</text:span><text:span text:style-name="T28">規</text:span><text:span text:style-name="T29">定：「法定預算附加條件或期限者，從其所定。但該條件或期限為法律所不許者，不在此限。</text:span><text:span text:style-name="T30">」、「</text:span><text:span text:style-name="T31">立法院就預算案所為之附帶決議，應由各機關單位參照法令辦理。」本院審議預算</text:span><text:span text:style-name="T32">案時</text:span><text:span text:style-name="T33">實務上經常將</text:span><text:span text:style-name="T34">原</text:span><text:span text:style-name="T35">減列或凍結之提案改列為主決議，其依據、效果及性質</text:span><text:span text:style-name="T36">定義未明</text:span><text:span text:style-name="T37">，</text:span><text:span text:style-name="T38">且</text:span><text:span text:style-name="T39">參據預算法</text:span><text:span text:style-name="T40">僅有「附帶決議」</text:span><text:span text:style-name="T41">之規定，並無「主決議」之用</text:span><text:span text:style-name="T42">詞</text:span><text:span text:style-name="T43">。故本院審議預算所為之主決議，其</text:span>依據、效果及其對政府機關之拘束力，以及主決議包裹改為「建請案」、「主決議」或「建請案」是否產生拘束力等，均有探討之必要。本研究謹蒐集相關資料，針對上述爭點進行研析探討。</text:p>
      <text:p text:style-name="P44"/>
      <text:p text:style-name="P45"><text:bookmark-start text:name="_Toc97556715"/>貳<text:span text:style-name="T46">、</text:span><text:span text:style-name="T47">預算決議之性質</text:span><text:span text:style-name="T48">與分類</text:span><text:bookmark-end text:name="_Toc97556715"/><text:span text:style-name="T49"><text:s/></text:span></text:p>
      <text:p text:style-name="P50">依憲法第58條第2項、第63條及第70條<text:span text:style-name="註腳參照"><text:note text:note-class="footnote" text:id="_ftn0"><text:note-citation>1</text:note-citation><text:note-body><text:p text:style-name="P51"><text:span text:style-name="T52">憲法第</text:span><text:span text:style-name="T53">5</text:span><text:span text:style-name="T54">8</text:span><text:span text:style-name="T55">條第2項規定：「行政院院長、各部會首長，須將應行提出於立法院之法律案、</text:span><text:span text:style-name="T56">預算案</text:span><text:span text:style-name="T57">、戒嚴案、大赦案、宣戰案、媾和案、條約案及其他重要事項，或涉及各部會共同關係之事項，提出於行政院會議議決之。」</text:span><text:span text:style-name="T58">同法第6</text:span><text:span text:style-name="T59">3</text:span><text:span text:style-name="T60">條規定：「</text:span><text:span text:style-name="T61">立法院有議決法律案、預算案、戒嚴案、大赦案、宣戰案、媾和案、條約案及國家其他重要事項之權。</text:span><text:span text:style-name="T62">」及同法第7</text:span><text:span text:style-name="T63">0</text:span><text:span text:style-name="T64">條規定：「</text:span><text:span text:style-name="T65">立法院對於行政院所提預算案，不得為增加支出之提議。</text:span><text:span text:style-name="T66">」</text:span></text:p></text:note-body></text:note></text:span>等規定，行政院有向本院提出預算案之義務，本院在不得增加支出提議之前提下，則有審議預算案之權。復依預算法所定「第二章預算之籌劃及擬編」、「第三章預算之審議」及「第四章預算之執行」等，可知預算之編製權、執行權屬於行政機關，立法機關則有預算審議權，此乃行政權與立法權權力分立之憲政原則，合先敘明。</text:p>
      <text:p text:style-name="P67">以我國現行預算審議之運作實務觀察，本院常就預算案之科目及金額作刪減、凍結，或就其他有關業務推動等作成各項決議，依其程序、內容及效力之不同可歸納如下：</text:p>
      <text:p text:style-name="P68">一、就預算科目及金額作成決議，並經三讀程序及總統公布</text:p>
      <text:soft-page-break/>
      <text:p text:style-name="P69">本院就歲入及歲出之科目與金額作成決議，完成三讀程序並經總統公布，由於係法定預算之一部分，在不牴觸法律之前提下，對行政機關應有法拘束力。如110年度本院審議中央政總預算案審議總結果作成通案決議17項：「通案決議：(一)110年度總預算案針對各機關所屬通案刪減用途別項目決議如下：1.減列大陸地區旅費40%。2.減列國外旅費及出國教育訓練費（不含現行法律明文規定支出）5%…。」<text:span text:style-name="註腳參照"><text:note text:note-class="footnote" text:id="_ftn1"><text:note-citation>2</text:note-citation><text:note-body><text:p text:style-name="P70"><text:span text:style-name="T71">中華民國</text:span><text:span text:style-name="T72">110</text:span><text:span text:style-name="T73">年度中央政府總預算案審查總報告</text:span><text:span text:style-name="T74">(</text:span><text:span text:style-name="T75">修正本</text:span><text:span text:style-name="T76">)</text:span><text:span text:style-name="T77">。</text:span></text:p></text:note-body></text:note></text:span><text:span text:style-name="T78"><text:s/></text:span></text:p>
      <text:p text:style-name="P79"><text:span text:style-name="T80">二</text:span><text:span text:style-name="T81">、</text:span><text:span text:style-name="T82">就預算科目及金額附加條件或期限之決議</text:span><text:span text:style-name="T83">，並</text:span><text:span text:style-name="T84">經三讀程序及總統公布</text:span></text:p>
      <text:p text:style-name="P85">依預算法第52條規定，對法定預算之動支附加條件或期限，原則上係指本院審議預算時，針對特定預算科目及金額附加條件或期限之決議事項。例如：<text:span text:style-name="T86">「</text:span>某計畫經費，於發生嚴重疫情時始得動支」，因其在效力上與預算審議息息相關，在性質上又與法定預算不可分割，且與法定預算同時完成審議程序，本於國會在國家財政統治過程扮演之重要地位，學者多肯認其具有法律上之拘束力。</text:p>
      <text:p text:style-name="P87"><text:span text:style-name="T88">三、</text:span><text:span text:style-name="T89">非屬預算法所稱</text:span><text:span text:style-name="T90">條件</text:span><text:span text:style-name="T91">與</text:span><text:span text:style-name="T92">期限</text:span><text:span text:style-name="T93">之決議</text:span><text:span text:style-name="T94">，</text:span><text:span text:style-name="T95">惟</text:span><text:span text:style-name="T96">經三讀程序及總統公布</text:span></text:p>
      <text:p text:style-name="P97">非屬附加條件或期限但與預算相關之決議，因其不在預算法第52條第1項規定之範疇，學者將其評價為法定外決議，例如要求行政院動支某項計畫經費後應向立法院報告其執行情形等。又由於其性質與預算審議權相容，故可承認其法拘束力，至於其他有關業務推動但未與預算相關之決議，僅屬建議性質。惟決議一旦通過，即構成政治上之壓力，具有事實上或政治上之拘束力<text:span text:style-name="註腳參照"><text:note text:note-class="footnote" text:id="_ftn2"><text:note-citation>3</text:note-citation><text:note-body><text:p text:style-name="P98"><text:span text:style-name="T99">蔡茂寅，預算主決議與附帶決議之效力，台灣本土法學雜誌，9</text:span><text:span text:style-name="T100">3</text:span><text:span text:style-name="T101">年4月，第5</text:span><text:span text:style-name="T102">7</text:span><text:span text:style-name="T103">期，第8</text:span><text:span text:style-name="T104">7</text:span><text:span text:style-name="T105">頁。</text:span></text:p></text:note-body></text:note></text:span>，亦即行政機關若未遵照辦理，政治上恐面臨國會責難之風險。</text:p>
      <text:soft-page-break/>
      <text:p text:style-name="P106">四、審議預算要求行政機關參照法令辦理之附帶決議</text:p>
      <text:p text:style-name="P107">依預算法第52條第2項規定<text:span text:style-name="T108">：「立法院就預算案所為之附帶決議，應由各機關單位參照法令辦理。」</text:span>預算之決議與附帶決議<text:span text:style-name="註腳參照"><text:note text:note-class="footnote" text:id="_ftn3"><text:note-citation>4</text:note-citation><text:note-body><text:p text:style-name="P109"><text:span text:style-name="T110">亦有</text:span><text:span text:style-name="T111">論</text:span><text:span text:style-name="T112">者認為，</text:span><text:span text:style-name="T113">依預算法第52條第1項與第2項規定，</text:span><text:span text:style-name="T114">主決議應限於與預算不可分割之條件與期限</text:span><text:span text:style-name="T115">，</text:span><text:span text:style-name="T116">其內容應與預算決議之目的有一定合理之關聯性</text:span><text:span text:style-name="T117">，</text:span><text:span text:style-name="T118">故決議</text:span><text:span text:style-name="T119">之</text:span><text:span text:style-name="T120">內容</text:span><text:span text:style-name="T121">非屬</text:span><text:span text:style-name="T122">前項</text:span><text:span text:style-name="T123">者</text:span><text:span text:style-name="T124">，</text:span><text:span text:style-name="T125">在解釋上</text:span><text:span text:style-name="T126">即為附帶決議</text:span><text:span text:style-name="T127">，其</text:span><text:span text:style-name="T128">效果僅由「各該機關單位參照法令辦理」，僅</text:span><text:span text:style-name="T129">具有</text:span><text:span text:style-name="T130">建議</text:span><text:span text:style-name="T131">之</text:span><text:span text:style-name="T132">性質</text:span><text:span text:style-name="T133">。</text:span><text:span text:style-name="T134"><text:s/></text:span></text:p></text:note-body></text:note></text:span>，除名稱有所不同外，在作成程序、內容及存在形式亦有所不同，且附帶決議通常會明示其為附帶決議。如本院96年度中央政府總預算案附帶決議：「壹、審查總報告所列附帶決議…第1組附帶決議甲、內政部主管(一)營建署及所屬1.營建署應評估桃園、台北縣中和及其他縣市設置都會公園之可行性，並向立法院內政及民族、預算及決算委員會聯席會提出報告。…」<text:span text:style-name="註腳參照"><text:note text:note-class="footnote" text:id="_ftn4"><text:note-citation>5</text:note-citation><text:note-body><text:p text:style-name="P135"><text:span text:style-name="T136">中華民國</text:span><text:span text:style-name="T137">9</text:span><text:span text:style-name="T138">6</text:span><text:span text:style-name="T139">年度中央政府總預算案審查總報告</text:span><text:span text:style-name="T140">(</text:span><text:span text:style-name="T141">修正本</text:span><text:span text:style-name="T142">)。</text:span></text:p></text:note-body></text:note></text:span>復以96年度中央政府總預算案審查總報告(修正本)<text:s/>為例：「伍、審查總結果第七點所示：『審查總報告所列暨院會所收附帶決議均交本院預算及決算委員會處理。』」<text:span text:style-name="註腳參照"><text:note text:note-class="footnote" text:id="_ftn5"><text:note-citation>6</text:note-citation><text:note-body><text:p text:style-name="P143"><text:span text:style-name="T144">因附帶決議之效果僅「各機關單位參照法令辦理」，故97年度中央政府總預算案之後，即無以附帶決議之形式出現，本院中央政府總預算案(含附屬單位預算及綜計表-營業及非營業部分)審查專輯亦不再列示總預算案所收附帶決議</text:span><text:span text:style-name="T145">。</text:span></text:p></text:note-body></text:note></text:span></text:p>
      <text:p text:style-name="P146"/>
      <text:p text:style-name="P147"><text:bookmark-start text:name="_Toc385333836"/><text:bookmark-start text:name="_Toc97556716"/><text:span text:style-name="T148">參</text:span><text:span text:style-name="T149">、</text:span><text:bookmark-end text:name="_Toc385333836"/><text:span text:style-name="T150">從學理及法制探討</text:span><text:span text:style-name="T151">本院</text:span><text:span text:style-name="T152">預算</text:span><text:span text:style-name="T153">決議之效力</text:span><text:bookmark-end text:name="_Toc97556716"/></text:p>
      <text:p text:style-name="P154">本院為全國最高立法機關，有預算審議之權。本院通過之法定預算屬於對國家機關歲出、歲入及未來承諾之授權規範，其規範效力在於設定預算執行機關得動支之上限額度與動支目的、課予執行機關必須遵循預算法規定之會計與執行程序，並受決算程序及審計機關之監督，而法定預算之執行，均屬行政部門之職責。</text:p>
      <text:p text:style-name="P155">一、學者對本院預算決議之看法</text:p>
      <text:p text:style-name="P156">有關本院依預算法第52條所作之決議，其表現是否以「條件」或「期限」為限，始對行政機關發生法律上之拘束力，謹彙整學者意見如下<text:span text:style-name="註腳參照"><text:note text:note-class="footnote" text:id="_ftn6"><text:note-citation>7</text:note-citation><text:note-body><text:p text:style-name="P157"><text:span text:style-name="T158">莊振輝</text:span><text:span text:style-name="T159">，</text:span><text:span text:style-name="T160">法定預算附加條</text:span><text:span text:style-name="T161">件、期限及附帶決議之研究</text:span><text:span text:style-name="T162">，</text:span><text:span text:style-name="T163">主計季刊</text:span><text:span text:style-name="T164">，</text:span><text:span text:style-name="T165">第331期</text:span><text:span text:style-name="T166">，</text:span><text:span text:style-name="T167">2010</text:span><text:span text:style-name="T168">年，</text:span><text:span text:style-name="T169">第63</text:span><text:span text:style-name="T170">-</text:span><text:span text:style-name="T171">74頁</text:span><text:span text:style-name="T172">。</text:span></text:p></text:note-body></text:note></text:span>：</text:p>
      <text:p text:style-name="P173">(一)黃昭元<text:span text:style-name="註腳參照"><text:note text:note-class="footnote" text:id="_ftn7"><text:note-citation>8</text:note-citation><text:note-body><text:p text:style-name="P174"><text:span text:style-name="T175">黃昭元，</text:span><text:span text:style-name="T176">「</text:span><text:span text:style-name="T177">立法院暫緩</text:span><text:span text:style-name="T178">健保費率雙漲之決</text:span><text:span text:style-name="T179">議拘束力探討</text:span><text:span text:style-name="T180">」</text:span><text:span text:style-name="T181">座談會，台灣法學會，2</text:span><text:span text:style-name="T182">003</text:span><text:span text:style-name="T183">年1月1</text:span><text:span text:style-name="T184">9</text:span><text:span text:style-name="T185">日，第8頁。</text:span></text:p></text:note-body></text:note></text:span>認為直接針對預算科目與金額本身所為之決議為主決議。至於針對預算科目與金額所設定之相關條件或期限，不可以單獨存在並生效，離開預算科目與金額所作之決議則為附帶決議。</text:p>
      <text:p text:style-name="P186">(二)蔡茂寅<text:span text:style-name="註腳參照"><text:note text:note-class="footnote" text:id="_ftn8"><text:note-citation>9</text:note-citation><text:note-body><text:p text:style-name="P187"><text:span text:style-name="T188">蔡茂寅</text:span><text:span text:style-name="T189">，預算法之原理，元照出版社，2</text:span><text:span text:style-name="T190">008</text:span><text:span text:style-name="T191">年，第1</text:span><text:span text:style-name="T192">19-120</text:span><text:span text:style-name="T193">頁。</text:span></text:p></text:note-body></text:note></text:span>認為主決議應限於與預算不可分割之條件與期限，除此之外之附款固所不許，以主決議規定通常應以法律規定之事項，亦因涉及到預算決議形式之濫用而不直接承認其許容性。</text:p>
      <text:p text:style-name="P194">(三)羅傳賢<text:span text:style-name="註腳參照"><text:note text:note-class="footnote" text:id="_ftn9"><text:note-citation>10</text:note-citation><text:note-body><text:p text:style-name="P195"><text:span text:style-name="T196">羅傳賢，立法院單純決議的種與效力初探，立法原理與制度，</text:span><text:span text:style-name="T197">2</text:span><text:span text:style-name="T198">004</text:span><text:span text:style-name="T199">年，</text:span><text:span text:style-name="T200">第2</text:span><text:span text:style-name="T201">0</text:span><text:span text:style-name="T202">頁。</text:span></text:p></text:note-body></text:note></text:span>認為所謂通案決議或主決議之法律性質，應是預算案主要決議(金額刪減或照列)之附款，即附條件或期限之附款決議，此附款決議應附著於預算案中，其內容並應與預算決議之目的有一定合理之關聯性，不能單獨存在，如單獨存在則變成僅屬建議性質之附帶決議。</text:p>
      <text:p text:style-name="P203">(四)許劍英<text:span text:style-name="註腳參照"><text:note text:note-class="footnote" text:id="_ftn10"><text:note-citation>11</text:note-citation><text:note-body><text:p text:style-name="P204"><text:span text:style-name="T205">許劍英，立法審查理論與實務，五南圖書公司，2</text:span><text:span text:style-name="T206">000</text:span><text:span text:style-name="T207">年，第1</text:span><text:span text:style-name="T208">30</text:span><text:span text:style-name="T209">頁。</text:span><text:span text:style-name="T210"><text:s/></text:span></text:p></text:note-body></text:note></text:span>認為附帶決議作成其本質既非嚴謹，當然不宜賦予法之效力，而解釋乃屬國會監督之作用，應屬比較可行。</text:p>
      <text:p text:style-name="P211">(五)黃俊杰<text:span text:style-name="註腳參照"><text:note text:note-class="footnote" text:id="_ftn11"><text:note-citation>12</text:note-citation><text:note-body><text:p text:style-name="P212"><text:span text:style-name="T213">黃俊杰，預算審議與案例解析(下)，月旦法學月刊，2</text:span><text:span text:style-name="T214">17</text:span><text:span text:style-name="T215">期，2</text:span><text:span text:style-name="T216">020</text:span><text:span text:style-name="T217">年1</text:span><text:span text:style-name="T218">1</text:span><text:span text:style-name="T219">月，第5</text:span><text:span text:style-name="T220">4</text:span><text:span text:style-name="T221">頁。</text:span></text:p></text:note-body></text:note></text:span>認為預算法第52條第1項規定依其文義解釋，可稱為「附附款之附帶決議」，第2項規定則尚有包含「純粹之附帶決議」類型之可能，本條之立法目的，在於確保預算執行不致違背議決之本意，係國會對行政事務參與權之一種展現，論者認為此種作為係反證出國會欠缺控制預算執行之有效手段。</text:p>
      <text:p text:style-name="P222">經梳理上述學者之看法，由於學者意見未定於一，茲再就憲法解釋論及預算法解釋論兩個層次與正反議論整理如下：</text:p>
      <text:p text:style-name="P223"><text:span text:style-name="T224">(</text:span><text:span text:style-name="T225">一)法拘束力</text:span><text:span text:style-name="T226">肯定</text:span><text:span text:style-name="T227">說：</text:span>認為立法者在制定預算法第52條第1 項之規定時，並無伴隨法定預算所作成決議之類型僅限於「條件」或「期限」之意思，且立法院依憲法第63條之規定有審議預算案之權，國會既有刪減預算之權力，基於舉重明輕之法理，宜認為凡為立法院預算審議權間有正當合理關連之決議，不論其表現為「條件」、「期限」，抑或其他法律行為附款種類，對於行政機關均有法律上之拘束力<text:span text:style-name="註腳參照"><text:note text:note-class="footnote" text:id="_ftn12"><text:note-citation>13</text:note-citation><text:note-body><text:p text:style-name="P228"><text:span text:style-name="T229">此</text:span><text:span text:style-name="T230">論點乃跳脫預算法框架，而進入到立法論乃至於憲法論之層次。</text:span><text:span text:style-name="T231"><text:s/></text:span></text:p></text:note-body></text:note></text:span>。</text:p>
      <text:p text:style-name="P232"><text:span text:style-name="T233">(二)法拘束力</text:span><text:span text:style-name="T234">否定說：</text:span>預算法第52條第1項規定已明示法定預算附加之決議僅能以「條件」或「期限」之形式呈現，基於法律保留原則，復為避免擴張解釋有侵害行政機關預算執行權之虞，對於上開決議能否表現為「條件」或「期限」以外其他法律行為附款之型態，宜採否定說。</text:p>
      <text:p text:style-name="P235">二、司法院釋字第419號解釋及評釋</text:p>
      <text:p text:style-name="P236">司法院釋字第419號解釋認為，本院之決議縱使經過法定程序，若逾憲法所賦予本院之權限則僅屬建議性質。準此，本院對預算所為之任何決議應同時符合以下三項條件始有法定效力，從而對行政機關產生拘束力，包含<text:span text:style-name="T237"><text:note text:note-class="footnote" text:id="_ftn13"><text:note-citation>14</text:note-citation><text:note-body><text:p text:style-name="P238"><text:span text:style-name="T239">資料來源</text:span><text:span text:style-name="T240">同註</text:span><text:span text:style-name="T241">7</text:span><text:span text:style-name="T242">。</text:span></text:p></text:note-body></text:note></text:span>：</text:p>
      <text:p text:style-name="P243">(一)正當連結</text:p>
      <text:p text:style-name="P244">決議必須與預算間具有「正當連結」，亦即決議應附著於法定預算中，不得單獨存在。脫離預算之決議僅具建議性質，不具有法定效力。例如本院110年度決議中央政府總預算案通案決議(一)：「減列大陸地區旅費40%」，係針對行政院所編各機關大陸地區旅費所作通案刪減，與法定預算間具有「正當連結」，故具有法定效力。惟合法性之外是否具有合理性，則屬預算審議品質之問題，可受公評，惟不影響法定效力。</text:p>
      <text:p text:style-name="P245">又如上述通案決議(十五)：「依據文化基本法第26<text:s/>條，文化部於108年11月發布施行文化藝術採購辦法，規範機關採購文化藝術作品、藝文創作展演與研究、出版或相關藝文服務等，應優先適用上開辦法。為維護文化藝術價值、保障文化與藝術工作者權益及促進文化藝術事業發展，請各單位包含政府機關（構）、公立學校、公營事業、政府所屬行政法人及財團法人進行藝文採購時，應以與創作者共有共享著作財產權為原則，且不應再強制要求創作者放棄行使著作人格權，此外，應針對第一線採購人員進行文化藝術採購作業訓練及觀念宣導，以保障創作者之智慧財產權。」該項決議與法定預算間並無連結，屬建議性質，由各機關單位參照法令辦理。</text:p>
      <text:p text:style-name="P246">(二)依法定程序作成</text:p>
      <text:p text:style-name="P247">本院之決議需經院會三讀通過，列入「中央政府總預算案審查總報告」，並經總統依法公布，完成法定程序始具效力。如委員會所作之附帶決議或注意事項等，未經本院院會通過，並無法定效力；又縱使經院會通過，惟未列入「中央政府總預算案審查總報告」，則未完成法定程序。</text:p>
      <text:p text:style-name="P248">(三)符合法律或法令規定</text:p>
      <text:p text:style-name="P249">本院決議內容非法律所不許者<text:span text:style-name="註腳參照"><text:note text:note-class="footnote" text:id="_ftn14"><text:note-citation>15</text:note-citation><text:note-body><text:p text:style-name="P250"><text:span text:style-name="T251">依行政院主計總處89年9月25日台(89)處實一字第11100號函復內政部，對地制法第41條第2項「法定預算附加條件或期限者，從其所定。但該條件或期限為法律、自治法規所不許者，從其所定」提供意見如下：</text:span><text:span text:style-name="T252">「</text:span><text:span text:style-name="T253">（二）條文所稱之</text:span><text:span text:style-name="T254">『</text:span><text:span text:style-name="T255">法律或自治法規所不許者</text:span><text:span text:style-name="T256">』</text:span><text:span text:style-name="T257">係指：1.法律或自治法規所明文禁止者</text:span><text:span text:style-name="T258">。</text:span><text:span text:style-name="T259">2.違反法律或自治法規之立法意旨或作業條件者</text:span><text:span text:style-name="T260">。</text:span><text:span text:style-name="T261">3.法律或自治法規明文規定屬於行政機關權責，附加條件或期限者影響行政機關職權行使者。</text:span><text:span text:style-name="T262">」</text:span></text:p></text:note-body></text:note></text:span>，亦即未違反憲法或法律之規定。如預算法第52條第1項但書明定：「但該條件或期限為法律所不許者，不在此限。」已將附加之條件與期限之內容限制於法律所允許之範內；同條第2項規定，則參照法令辦理，亦已將附帶決議之內容限制於法令所允許之範圍內。</text:p>
      <text:p text:style-name="P263"/>
      <text:p text:style-name="P264"><text:bookmark-start text:name="_Toc12026903"/><text:bookmark-start text:name="_Toc13234549"/><text:bookmark-start text:name="_Toc8918940"/><text:bookmark-start text:name="_Toc42502040"/><text:bookmark-start text:name="_Toc42503910"/><text:bookmark-start text:name="_Toc97556717"/><text:bookmark-end text:name="_Toc6557475"/>肆<text:span text:style-name="T265">、</text:span>預算<text:span text:style-name="T266">主決議</text:span>包裹所謂<text:span text:style-name="T267">「</text:span>建議<text:span text:style-name="T268">案」、「主決議」或「建請案」與其拘束力</text:span><text:bookmark-end text:name="_Toc97556717"/></text:p>
      <text:p text:style-name="P269"><text:span text:style-name="T270">一、</text:span><text:span text:style-name="T271">本院</text:span><text:span text:style-name="T272">1</text:span><text:span text:style-name="T273">06</text:span><text:span text:style-name="T274">年度舉辦</text:span><text:span text:style-name="T275">「立法院議事規則相關適用疑義之檢討」</text:span><text:span text:style-name="T276">公聽</text:span><text:span text:style-name="T277">會之各界意見</text:span></text:p>
      <text:p text:style-name="P278">有關預算主決議包裹所謂「建議案」、「主決議」或「建請案」與其拘束力<text:span text:style-name="T279">，謹依本院第9屆第4會期司法及法制委員會「立法院議事規則相關適用疑義之檢討」公聽會會議紀錄，摘錄各界意見如下：</text:span></text:p>
      <table:table table:style-name="Table280">
        <table:table-columns>
          <table:table-column table:style-name="TableColumn281"/>
          <table:table-column table:style-name="TableColumn282"/>
        </table:table-columns>
        <table:table-header-rows>
          <table:table-row table:style-name="TableRow283">
            <table:table-cell table:style-name="TableCell284">
              <text:p text:style-name="P285">發言者姓名</text:p>
            </table:table-cell>
            <table:table-cell table:style-name="TableCell286">
              <text:p text:style-name="P287">發言者意見</text:p>
            </table:table-cell>
          </table:table-row>
        </table:table-header-rows>
        <table:table-row table:style-name="TableRow288">
          <table:table-cell table:style-name="TableCell289">
            <text:p text:style-name="P290">楊泰順</text:p>
          </table:table-cell>
          <table:table-cell table:style-name="TableCell291">
            <text:p text:style-name="P292">「…針對預算案，在美國是不准提修正案的，因為預算問題牽涉歲入、歲出，牽一髮而動全身，何況其中的專業性問題不是一般委員都能了解的，而美國的規則委員會對於預算案、也就是金錢法案的問題向來禁止提出修正案，但我們的國會在這方面的機制顯然也不夠…。」</text:p>
          </table:table-cell>
        </table:table-row>
        <table:table-row table:style-name="TableRow293">
          <table:table-cell table:style-name="TableCell294">
            <text:p text:style-name="P295">吳盈德</text:p>
          </table:table-cell>
          <table:table-cell table:style-name="TableCell296">
            <text:p text:style-name="P297"><text:span text:style-name="T298">「</text:span><text:span text:style-name="T299">…</text:span><text:span text:style-name="T300">預算主決議是否符合相關法律程序，</text:span><text:span text:style-name="T301">…</text:span><text:span text:style-name="T302">之前的爭議在釋憲案中也出現過，包括核四停建案部分，那就是預算案究竟是不是法律案，這個問題本身應該就值得各位委員思考。從預算法第五十二條來看，法定預算如果附加條件、期限等，按照規範應從其所定，但條件或期限為法律所不許者，不在此限，所以，是有附加條件的。一旦把所有立法包裹處理，改為建請案，並且一致表決通過，</text:span><text:span text:style-name="T303">…</text:span><text:span text:style-name="T304">這裡的建請究竟有沒有法律上的效力？還是各行政機關在預算執行時，對於建請案只要參考即可</text:span><text:span text:style-name="T305">…</text:span><text:span text:style-name="T306">值得大院重新思考。」</text:span></text:p>
          </table:table-cell>
        </table:table-row>
        <table:table-row table:style-name="TableRow307">
          <table:table-cell table:style-name="TableCell308">
            <text:p text:style-name="P309"><text:span text:style-name="T310">涂予尹</text:span></text:p>
          </table:table-cell>
          <table:table-cell table:style-name="TableCell311">
            <text:p text:style-name="P312">「…法定決算主決議的問題，主要依據在於預算法第五十二條第一項，本項內容大概有2 個重點，一是必須是條件或期限的形式，第二、必須非法律所不許。我認為，主決議的效力絕對不等同於法律，畢竟在預算上附加決議，不管是在通過程序上或討論紮實的程度上，都與法律有很大的不同，所以絕對不能與法律等同視之。」</text:p>
          </table:table-cell>
        </table:table-row>
        <table:table-row table:style-name="TableRow313">
          <table:table-cell table:style-name="TableCell314">
            <text:p text:style-name="P315">曾建元</text:p>
          </table:table-cell>
          <table:table-cell table:style-name="TableCell316">
            <text:p text:style-name="P317">「…<text:s/>至於預算主決議的效力問題，從法律面來看，預算法第52條其實講得滿清楚的，我們一般講的主決議，其概念與附帶決議是被區別開來的，主決議是針對預算之實施限定條件，也就是與期限等與預算本身內容有關者，才被認定為主決議；如果與預算內容或執行目的沒有直接相關，那就屬於附帶決議，而附帶決議並無法律上的效力。預算也是經過三讀程序，大法官會議解釋也將預算認定為措施性法律…具有一定的法律上之拘束力，行政機關執行預算時，必須遵照立法院通過的結果。如果把在野黨所提出的主決議提案統統改為不具法律拘束力的建請案…可能只有政治解決…。」</text:p>
          </table:table-cell>
        </table:table-row>
        <table:table-row table:style-name="TableRow318">
          <table:table-cell table:style-name="TableCell319">
            <text:p text:style-name="P320"><text:span text:style-name="T321">謝</text:span><text:span text:style-name="T322">政諭</text:span></text:p>
          </table:table-cell>
          <table:table-cell table:style-name="TableCell323">
            <text:p text:style-name="P324">「…有關預算案跟法律案，的確在一般的立法書裡面，是認為預算案是一個附加條件的，只有法律案是比較有所謂的修正動議，但是我們相關的法令也不夠完備…。」</text:p>
          </table:table-cell>
        </table:table-row>
        <table:table-row table:style-name="TableRow325">
          <table:table-cell table:style-name="TableCell326">
            <text:p text:style-name="P327">法務部代表鍾司長瑞蘭</text:p>
          </table:table-cell>
          <table:table-cell table:style-name="TableCell328">
            <text:p text:style-name="P329">「…預算案主決議之效力，查預算法第五十二條第一項前段規定：『法定預算附加條件或期限者，從其所定。但該條件或期限為法律所不許者，不在此限。』所謂主決議，係指立法院於審議中央政府總預算案時，與預算案同時做成之決議，經三讀通過，並由總統公布者。又主決議必須跟預算有關，與預算相關之主決議中，條件或期限由於屬於對預算效力的限縮，性質上跟預算審議權相容，因此就會發生預算法第五十二條第一項所規定的法律拘束力。條件或期限外與預算相關之主決議，則應評價為法定外決議，除與預算審議權顯然相容者，例如要求行政院動支經費後應向立法院報告，可例外承認其拘束力外，其他之決議僅能承認其具有事實上或政治上之拘束力…。」</text:p>
          </table:table-cell>
        </table:table-row>
      </table:table>
      <text:p text:style-name="P330"><text:span text:style-name="T331">資料來源：本院第9屆第4會期司法及法制委員會「立法院議事規則相關適用疑義之檢討」公聽會</text:span><text:span text:style-name="T332">，本中心</text:span><text:span text:style-name="T333">依與會專家學者發言順序彙整</text:span><text:span text:style-name="T334">。</text:span></text:p>
      <text:p text:style-name="P335"/>
      <text:p text:style-name="P336"><text:span text:style-name="T337">二、</text:span><text:span text:style-name="T338">司法院大法官第1476次會議決議</text:span><text:span text:style-name="T339">不受理本院委員聲請解釋案</text:span><text:span text:style-name="T340">之評釋</text:span></text:p>
      <text:p text:style-name="P341">參酌司法院大法官第1476次會議決議不受理本院委員聲請中央政府前瞻基礎建設計畫第1期特別預算案（106年度至107年度）審查並通過系爭預算之程序有重大瑕疵違憲疑義解釋案略以，各國國會之議事規範，除成文規則外，尚包括各種不成文例規，於適用之際，且得依其決議予以變通，而由作此主張之議員或其所屬政黨自行負擔政治上之責任(司法院釋字第342號及第381號解釋參照）。是立法院之選擇適用會議規範第53條，係行使上述解釋意旨所稱之議事規範選擇權，除牴觸憲法者外，原則上仍屬其議事自治範圍。但如少數委員之提案明顯非屬同一案，而未獲討論、表決者，議事程序即有違反民主原則所蘊涵尊重少數之瑕疵；又少數委員提案如從內容與數量觀之，有明顯濫用議事權之情事者，於民主原則所蘊涵服從多數亦有所違背。準此，主決議包裹所謂「建議案」仍應恪守少數服從多數、多數尊重少數之民主原則。</text:p>
      <text:p text:style-name="P342"><text:span text:style-name="T343">三、</text:span><text:span text:style-name="T344">預算決議包裹所謂「建議案」、「主決議」或「建請案」</text:span><text:span text:style-name="T345">之</text:span><text:span text:style-name="T346">拘束力</text:span></text:p>
      <text:p text:style-name="P347">主決議包裹改為「建請案」、「主決議」或「建請案」是否產生拘束力，對此爭議，如前所述，本院對預算所為之任何決議應符合「與預算間具有正當連結」、「依法定程序作成」及「符合法律或法令規定」三項條件始有法定效力，從而對行政機關產生拘束力，否則僅屬建議之性質。準此，預算決議包裹所謂「建議案」、「主決議」或「建請案」之拘束力，仍需依個案具體判斷。</text:p>
      <text:p text:style-name="P348"/>
      <text:p text:style-name="P349"><text:bookmark-start text:name="_Toc97556718"/>伍<text:span text:style-name="T350">、結論</text:span><text:bookmark-end text:name="_Toc8918940"/><text:bookmark-end text:name="_Toc42502040"/><text:bookmark-end text:name="_Toc42503910"/><text:bookmark-end text:name="_Toc97556718"/></text:p>
      <text:p text:style-name="P351">基於憲法權力分立原則，預算籌編權及執行權主要由行政院執掌，預算審議權則由本院獨有，本院於審議中央政府總預算案時所作之各項決議，是否為預算審議權範圍並為總統公布法定預算之一部分，而與法定預算具有相同拘束力，仍有討論空間。爰說明如下：</text:p>
      <text:p text:style-name="P352">一、<text:span text:style-name="T353">依預算法第52條第1項規定：「法定預算附加條件或期限者，從其所定。但該條件或期限為法律所不許者，不在此限。」係指本院審查預算案針對特定預算科目及金額附加條件、期限等法律行為</text:span><text:span text:style-name="T354">之</text:span><text:span text:style-name="T355">附款，該類決議除違反相關法律規定者外，對於行政機關當具一定拘束力。另，預算提案慣用之「主決議」，預算法並無相關規定，原則上係與特定預算科目金額有關之提案</text:span><text:span text:style-name="T356">、</text:span><text:span text:style-name="T357">慣例稱之，其效力同前所述</text:span><text:span text:style-name="T358">。而</text:span><text:span text:style-name="T359">條件或期限外與預算相關之決議，則評價為法定外決議，若與預算審議權顯然相容者，亦可承認其拘束力。</text:span><text:span text:style-name="T360">至其他</text:span><text:span text:style-name="T361">條件或期限外之決議，</text:span><text:span text:style-name="T362">倘屬於計畫或業務之推動且</text:span>未與<text:span text:style-name="T363">特定預算科目金額</text:span>相關，雖僅具建議性質<text:span text:style-name="T364">，基於行政與立法機關和諧互動，行政機關應參照現行法令規定妥為處理</text:span><text:span text:style-name="T365">。</text:span></text:p>
      <text:p text:style-name="P366"><text:span text:style-name="T367">二、預算附帶決議之效力，依預算法第5</text:span><text:span text:style-name="T368">2</text:span><text:span text:style-name="T369">條第2項規定：「立法院就預算案所為之附帶決議，應由各機關單位參照法令辦理。」揆附帶決議之效果，僅屬於建議性質。</text:span><text:bookmark-start text:name="a48"/><text:bookmark-end text:name="a48"/><text:span text:style-name="T370">依行政程序法第4條規定：「行政行為應受法律及一般法律原則之拘束」，是以</text:span><text:span text:style-name="T371">本院</text:span><text:span text:style-name="T372">如認為其決議對於行政機關具有拘束力，仍</text:span><text:span text:style-name="T373">宜</text:span><text:span text:style-name="T374">以增修法律方式為之，以</text:span><text:span text:style-name="T375">符合</text:span><text:span text:style-name="T376">法律保留原則。</text:span></text:p>
      <text:p text:style-name="P377"><text:span text:style-name="T378">三、</text:span><text:span text:style-name="T379">預算決議</text:span><text:span text:style-name="T380">包裹所謂</text:span><text:span text:style-name="T381">「建議案」、「主決議」或「建請案」之拘束力</text:span><text:span text:style-name="T382">，仍</text:span><text:span text:style-name="T383">需依個案</text:span><text:span text:style-name="T384">內容</text:span><text:span text:style-name="T385">具體判斷</text:span><text:span text:style-name="T386">是否為針對特定預算科目及金額附加條件、期限等法律行為</text:span><text:span text:style-name="T387">之</text:span><text:span text:style-name="T388">附款，或</text:span><text:span text:style-name="T389">屬</text:span><text:span text:style-name="T390">條件或期限</text:span><text:span text:style-name="T391">之</text:span><text:span text:style-name="T392">外但與預算相關，或</text:span><text:span text:style-name="T393">屬</text:span><text:span text:style-name="T394">條件或期限</text:span><text:span text:style-name="T395">之</text:span><text:span text:style-name="T396">外且</text:span>未與<text:span text:style-name="T397">特定預算科目金額</text:span>相關<text:span text:style-name="T398">等而定。</text:span></text:p>
      <text:p text:style-name="P399"/>
      <text:p text:style-name="P400"><text:bookmark-start text:name="_Toc97556719"/>陸、參考資料<text:bookmark-end text:name="_Toc97556719"/></text:p>
      <text:p text:style-name="P401">一、司法院釋字第419號解釋及司法院<text:span text:style-name="T402">大法官第1476次會議決議</text:span>。</text:p>
      <text:p text:style-name="P403">二、本院第9屆第4會期司法及法制委員會「立法院議事規則相關適用疑義之檢討」公聽會會議紀錄。</text:p>
      <text:p text:style-name="P404">三、白友桂、馮倉寶，論立法院主決議之效力，萬國法律，第157卷，97年2月。</text:p>
      <text:p text:style-name="P405">四、許劍英，立法審查理論與實務，五南圖書公司，2000年。</text:p>
      <text:p text:style-name="P406">五、城仲模主編，行政法之一般法律原則(一)，再版，三民書局，88年出版。</text:p>
      <text:p text:style-name="P407">六、黃昭元，「立法院暫緩健保費率雙漲之決議拘束力探討」座談會，台灣法學會，2003年1月19日。</text:p>
      <text:p text:style-name="P408">七、黃俊杰，預算審議與案例解析(下)，月旦法學月刊，217期，2020年11月。</text:p>
      <text:p text:style-name="P409">八、黃耀生，主法院審議預算附加決議之效力-法制與實務面之探討，行政院主計總處自行研究，93年1月至12月。</text:p>
      <text:p text:style-name="P410">九、莊振輝，法定預算附加條件、期限及附帶決議之研究，主計季刊，第331期，2010年。</text:p>
      <text:p text:style-name="P411">一○、蔡茂寅，預算主決議與附帶決議之效力，台灣本土法學雜誌，93年4月，第57期。<text:bookmark-end text:name="_Toc12026903"/><text:bookmark-end text:name="_Toc13234549"/></text:p>
      <text:p text:style-name="P412">一一、蔡茂寅，預算法之原理，元照出版社，2008年。</text:p>
      <text:p text:style-name="P413">一二、羅傳賢，立法院單純決議的種與效力初探，立法原理與制度，2004年。</text:p>
      <text:p text:style-name="姓名及分機">（分機：1931 何殷如）</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d??????" svg:font-family="???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20" style:parent-style-name="頁尾" style:family="paragraph">
      <style:paragraph-properties fo:text-align="start" fo:margin-left="0in" fo:text-indent="0in">
        <style:tab-stops>
          <style:tab-stop style:type="left" style:position="2.7715in"/>
          <style:tab-stop style:type="center" style:position="2.884in"/>
          <style:tab-stop style:type="center" style:position="2.9527in"/>
          <style:tab-stop style:type="right" style:position="5.768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tab/><text:tab/><text:tab/><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hp400g3</dc:creator>
    <meta:creation-date>2023-02-03T03:30:00Z</meta:creation-date>
    <dc:date>2023-02-03T03:30:00Z</dc:date>
    <meta:print-date>2023-01-06T06:55:00Z</meta:print-date>
    <meta:template xlink:href="doctemp.dot" xlink:type="simple"/>
    <meta:editing-cycles>2</meta:editing-cycles>
    <meta:editing-duration>PT0S</meta:editing-duration>
    <meta:document-statistic meta:page-count="4" meta:paragraph-count="14" meta:word-count="1100" meta:character-count="7359" meta:row-count="52" meta:non-whitespace-character-count="6273"/>
  </office:meta>
</office:document-meta>
</file>