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2805in" text:min-label-width="0.75in" text:list-level-position-and-space-mode="label-alignment">
          <style:list-level-label-alignment text:label-followed-by="nothing" fo:margin-left="2.0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083in" fo:font-size="18pt" style:font-size-asian="18pt" style:font-size-complex="18pt"/>
    </style:style>
    <style:style style:name="P3" style:parent-style-name="內文" style:family="paragraph">
      <style:paragraph-properties fo:text-align="justify" fo:margin-top="0.1013in" fo:line-height="0.3055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letter-spacing="-0.0069in"/>
    </style:style>
    <style:style style:name="T8" style:parent-style-name="預設段落字型" style:family="text">
      <style:text-properties style:font-name="標楷體" fo:letter-spacing="-0.0069in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color="#000000" fo:letter-spacing="-0.0069in"/>
    </style:style>
    <style:style style:name="T17" style:parent-style-name="預設段落字型" style:family="text">
      <style:text-properties style:font-name="標楷體" fo:color="#000000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T19" style:parent-style-name="預設段落字型" style:family="text">
      <style:text-properties style:font-name="標楷體" fo:color="#000000" fo:letter-spacing="-0.0069in"/>
    </style:style>
    <style:style style:name="T20" style:parent-style-name="預設段落字型" style:family="text">
      <style:text-properties style:font-name="標楷體" fo:color="#000000" fo:letter-spacing="-0.0069in"/>
    </style:style>
    <style:style style:name="T21" style:parent-style-name="預設段落字型" style:family="text">
      <style:text-properties style:font-name="標楷體" fo:color="#000000" fo:letter-spacing="-0.0069in"/>
    </style:style>
    <style:style style:name="P22" style:parent-style-name="內文" style:family="paragraph">
      <style:paragraph-properties fo:text-align="justify" fo:line-height="0.3055in"/>
      <style:text-properties style:font-name="標楷體"/>
    </style:style>
    <style:style style:name="P23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FF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FF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FF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FF0000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51" style:parent-style-name="預設段落字型" style:family="text">
      <style:text-properties style:font-name="標楷體" fo:font-weight="bold" style:font-weight-asian="bold" fo:color="#000000"/>
    </style:style>
    <style:style style:name="T52" style:parent-style-name="預設段落字型" style:family="text">
      <style:text-properties style:font-name="標楷體" fo:font-weight="bold" style:font-weight-asian="bold" fo:color="#000000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style:font-name="標楷體" fo:color="#000000"/>
    </style:style>
    <style:style style:name="P59" style:parent-style-name="內文" style:family="paragraph">
      <style:paragraph-properties fo:text-align="justify" fo:line-height="0.3055in"/>
      <style:text-properties style:font-name="標楷體"/>
    </style:style>
    <style:style style:name="P60" style:parent-style-name="內文" style:family="paragraph">
      <style:paragraph-properties fo:text-align="justify" fo:line-height="0.3055in"/>
      <style:text-properties style:font-name="標楷體"/>
    </style:style>
    <style:style style:name="P61" style:parent-style-name="內文" style:family="paragraph">
      <style:paragraph-properties style:snap-to-layout-grid="false" fo:line-height="0.3055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2" style:parent-style-name="內文" style:family="paragraph">
      <style:paragraph-properties fo:line-height="0.3055in" fo:text-indent="1.1541in"/>
      <style:text-properties style:font-name="標楷體" style:font-weight-complex="bold" style:font-size-complex="14pt"/>
    </style:style>
    <style:style style:name="P63" style:parent-style-name="內文" style:family="paragraph">
      <style:paragraph-properties style:snap-to-layout-grid="false" fo:text-align="justify" fo:line-height="0.3055in">
        <style:tab-stops>
          <style:tab-stop style:type="left" style:position="0.6805in"/>
        </style:tab-stops>
      </style:paragraph-properties>
      <style:text-properties style:font-name="標楷體"/>
    </style:style>
    <style:style style:name="P64" style:parent-style-name="內文" style:family="paragraph">
      <style:paragraph-properties fo:text-align="justify" fo:margin-top="0.1694in" fo:line-height="0.3055in" fo:text-indent="0.9243in"/>
      <style:text-properties style:font-name="標楷體" fo:font-weight="bold" style:font-weight-asian="bold"/>
    </style:style>
    <style:style style:name="P65" style:parent-style-name="立法院公文備註" style:family="paragraph">
      <style:paragraph-properties fo:text-align="justify" fo:line-height="0.3055in" fo:margin-left="0.4569in" fo:text-indent="-0.4569in">
        <style:tab-stops/>
      </style:paragraph-properties>
      <style:text-properties fo:font-size="16pt" style:font-size-asian="16pt" style:font-size-complex="16pt"/>
    </style:style>
    <style:style style:name="P66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fo:text-align="justify" fo:margin-top="0.1666in" fo:line-height="0.3055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68" style:parent-style-name="立法院公文備註" style:family="paragraph">
      <style:paragraph-properties fo:line-height="0.3055in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立法院公文備註" style:list-style-name="LFO27" style:family="paragraph">
      <style:paragraph-properties fo:line-height="0.3055in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P79" style:parent-style-name="立法院公文備註" style:family="paragraph">
      <style:paragraph-properties fo:line-height="0.3055in" fo:margin-left="0.6923in" fo:text-indent="-0.6923in">
        <style:tab-stops/>
      </style:paragraph-properties>
      <style:text-properties fo:font-size="16pt" style:font-size-asian="16pt" style:font-size-complex="16pt"/>
    </style:style>
    <style:style style:name="P80" style:parent-style-name="立法院公文備註" style:list-style-name="LFO27" style:family="paragraph">
      <style:paragraph-properties fo:line-height="0.3055in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立法院公文備註" style:list-style-name="LFO27" style:family="paragraph">
      <style:paragraph-properties fo:line-height="0.3055in" fo:margin-left="1.1076in" fo:text-indent="-0.6993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立法院公文備註" style:list-style-name="LFO27" style:family="paragraph">
      <style:paragraph-properties fo:line-height="0.3055in" fo:margin-left="1.1076in" fo:text-indent="-0.6993in">
        <style:tab-stops/>
      </style:paragraph-properties>
      <style:text-properties fo:color="#000000" fo:font-size="16pt" style:font-size-asian="16pt" style:font-size-complex="16pt"/>
    </style:style>
    <style:style style:name="P95" style:parent-style-name="立法院公文備註" style:family="paragraph">
      <style:paragraph-properties fo:line-height="0.3055in" fo:margin-left="1.1284in" fo:text-indent="-1.1284in">
        <style:tab-stops/>
      </style:paragraph-properties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color="#000000" fo:font-size="16pt" style:font-size-asian="16pt" style:font-size-complex="16pt"/>
    </style:style>
    <style:style style:name="T98" style:parent-style-name="預設段落字型" style:family="text">
      <style:text-properties fo:color="#000000" fo:font-size="16pt" style:font-size-asian="16pt" style:font-size-complex="16pt"/>
    </style:style>
    <style:style style:name="T99" style:parent-style-name="預設段落字型" style:family="text">
      <style:text-properties fo:color="#000000" fo:font-size="16pt" style:font-size-asian="16pt" style:font-size-complex="16pt"/>
    </style:style>
    <style:style style:name="T100" style:parent-style-name="預設段落字型" style:family="text">
      <style:text-properties fo:color="#000000" fo:font-size="16pt" style:font-size-asian="16pt" style:font-size-complex="16pt"/>
    </style:style>
    <style:style style:name="T101" style:parent-style-name="預設段落字型" style:family="text">
      <style:text-properties fo:color="#000000" fo:font-size="16pt" style:font-size-asian="16pt" style:font-size-complex="16pt"/>
    </style:style>
    <style:style style:name="T102" style:parent-style-name="預設段落字型" style:family="text">
      <style:text-properties fo:color="#000000" fo:font-size="16pt" style:font-size-asian="16pt" style:font-size-complex="16pt"/>
    </style:style>
    <style:style style:name="T103" style:parent-style-name="預設段落字型" style:family="text">
      <style:text-properties fo:color="#000000" fo:font-size="16pt" style:font-size-asian="16pt" style:font-size-complex="16pt"/>
    </style:style>
    <style:style style:name="T104" style:parent-style-name="預設段落字型" style:family="text">
      <style:text-properties fo:color="#000000" fo:font-size="16pt" style:font-size-asian="16pt" style:font-size-complex="16pt"/>
    </style:style>
    <style:style style:name="P105" style:parent-style-name="立法院公文備註" style:family="paragraph">
      <style:paragraph-properties fo:line-height="0.3055in" fo:margin-left="1.1284in" fo:text-indent="-1.1284in">
        <style:tab-stops/>
      </style:paragraph-properties>
      <style:text-properties fo:color="#000000" fo:font-size="16pt" style:font-size-asian="16pt" style:font-size-complex="16pt"/>
    </style:style>
    <style:style style:name="P106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107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9屆第1會期經濟委員會第1次全體委員會議議事錄</text:p>
      <text:p text:style-name="P3"><text:span text:style-name="T4">時</text:span><text:span text:style-name="T5">　　</text:span><text:span text:style-name="T6">間：</text:span><text:span text:style-name="T7">10</text:span><text:span text:style-name="T8">5</text:span><text:span text:style-name="T9">年</text:span><text:span text:style-name="T10">3</text:span><text:span text:style-name="T11">月</text:span><text:span text:style-name="T12">2</text:span><text:span text:style-name="T13">日（星期</text:span><text:span text:style-name="T14">三</text:span><text:span text:style-name="T15">）上午9時</text:span><text:span text:style-name="T16">32</text:span><text:span text:style-name="T17">分至</text:span><text:span text:style-name="T18">10</text:span><text:span text:style-name="T19">時</text:span><text:span text:style-name="T20">28</text:span><text:span text:style-name="T21">分</text:span></text:p>
      <text:p text:style-name="P22">地　　點：紅樓101會議室</text:p>
      <text:p text:style-name="P23"><text:span text:style-name="T24">出席委員：</text:span><text:span text:style-name="T25">蘇震清</text:span><text:span text:style-name="T26"><text:tab/>徐永明</text:span><text:span text:style-name="T27"><text:tab/>廖國棟</text:span><text:span text:style-name="T28"><text:tab/>林岱樺</text:span><text:span text:style-name="T29"><text:tab/>邱議瑩</text:span><text:span text:style-name="T30"><text:tab/>孔文吉</text:span><text:span text:style-name="T31"><text:line-break/></text:span><text:span text:style-name="T32">邱志偉</text:span><text:span text:style-name="T33"><text:tab/></text:span><text:span text:style-name="T34">蘇治芬</text:span><text:span text:style-name="T35"><text:tab/></text:span><text:span text:style-name="T36">張麗善</text:span><text:span text:style-name="T37"><text:tab/></text:span><text:span text:style-name="T38">蔡培慧</text:span><text:span text:style-name="T39"><text:tab/></text:span><text:span text:style-name="T40">管碧玲</text:span><text:span text:style-name="T41"><text:tab/></text:span><text:span text:style-name="T42">陳明文</text:span><text:span text:style-name="T43"><text:line-break/></text:span><text:span text:style-name="T44">王惠美</text:span><text:span text:style-name="T45"><text:tab/></text:span><text:span text:style-name="T46">高志鵬</text:span><text:span text:style-name="T47"><text:tab/></text:span><text:span text:style-name="T48">黃偉哲</text:span><text:span text:style-name="T49"><text:line-break/></text:span><text:span text:style-name="T50">委員出席</text:span><text:span text:style-name="T51">1</text:span><text:span text:style-name="T52">5</text:span><text:span text:style-name="T53">人</text:span></text:p>
      <text:p text:style-name="P54"><text:span text:style-name="T55">主　　席：</text:span><text:span text:style-name="T56">蘇</text:span><text:span text:style-name="T57">委員</text:span><text:span text:style-name="T58">震清</text:span></text:p>
      <text:p text:style-name="P59">專門委員：黃中科</text:p>
      <text:p text:style-name="P60">主任秘書：黃素惠</text:p>
      <text:p text:style-name="P61">紀　　錄：簡任秘書<text:s text:c="2"/>程谷川<text:s/><text:s text:c="6"/>簡任編審<text:s text:c="2"/>黃殿偉</text:p>
      <text:p text:style-name="P62">科<text:s text:c="4"/>長<text:s text:c="2"/>陳國興<text:s text:c="7"/>專 <text:s text:c="3"/>員<text:s text:c="2"/>曾淑梅</text:p>
      <text:p text:style-name="P63">速　　記：公報處記錄人員</text:p>
      <text:p text:style-name="P64">報　告　事　項</text:p>
      <text:p text:style-name="P65">一、依立法院各委員會組織法第3條之4規定：立法院各委員會置召集委員2人，由各委員會委員於每會期互選產生。</text:p>
      <text:p text:style-name="P66">二、宣讀本會期本會召集委員選舉人名冊。</text:p>
      <text:p text:style-name="P67">選　舉　事　項</text:p>
      <text:p text:style-name="P68"><text:span text:style-name="T69">選舉</text:span><text:span text:style-name="T70">立法院</text:span><text:span text:style-name="T71">第9屆第1會期</text:span><text:span text:style-name="T72">本會召集委員。</text:span></text:p>
      <text:list text:style-name="LFO27" text:continue-numbering="true">
        <text:list-item>
          <text:p text:style-name="P73"><text:span text:style-name="T74">推定</text:span><text:span text:style-name="T75">發票員、唱票員、記票員及監票員</text:span><text:span text:style-name="T76">各</text:span><text:span text:style-name="T77">1</text:span><text:span text:style-name="T78">人進行選舉。</text:span></text:p>
        </text:list-item>
      </text:list>
      <text:p text:style-name="P79">決定：推定蘇委員治芬為發票員、林委員岱樺為唱票員、林委員岱樺為記票員、蘇委員震清為監票員。</text:p>
      <text:list text:style-name="LFO27" text:continue-numbering="true">
        <text:list-item>
          <text:p text:style-name="P80"><text:span text:style-name="T81">選舉</text:span><text:span text:style-name="T82">結果：</text:span></text:p>
          <text:list text:continue-numbering="true">
            <text:list-item>
              <text:p text:style-name="P83"><text:span text:style-name="T84">發出選票</text:span><text:span text:style-name="T85">15張、開出選票15張、有效票數</text:span><text:span text:style-name="T86">15</text:span><text:span text:style-name="T87">張</text:span><text:span text:style-name="T88">、</text:span><text:span text:style-name="T89">無效票</text:span><text:span text:style-name="T90">數</text:span><text:span text:style-name="T91">0</text:span><text:span text:style-name="T92">張</text:span><text:span text:style-name="T93">。</text:span></text:p>
            </text:list-item>
            <text:list-item>
              <text:p text:style-name="P94">蘇委員震清得票5張、林委員岱樺得票6張、廖委員國棟得票4張。</text:p>
            </text:list-item>
          </text:list>
        </text:list-item>
      </text:list>
      <text:p text:style-name="P95"><text:span text:style-name="T96">主席宣告：</text:span><text:span text:style-name="T97">蘇</text:span><text:span text:style-name="T98">委員</text:span><text:span text:style-name="T99">震清</text:span><text:span text:style-name="T100">及林委員岱樺2人當選為本院</text:span><text:span text:style-name="T101">第9屆第1</text:span><text:span text:style-name="T102">會期</text:span><text:span text:style-name="T103">本</text:span><text:span text:style-name="T104">會召集委員。</text:span></text:p>
      <text:p text:style-name="P105"/>
      <text:p text:style-name="P106">散會</text:p>
      <text:p text:style-name="P107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2805in" text:min-label-width="0.75in" text:list-level-position-and-space-mode="label-alignment">
          <style:list-level-label-alignment text:label-followed-by="nothing" fo:margin-left="2.0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4T02:59:00Z</meta:creation-date>
    <dc:date>2017-08-24T02:59:00Z</dc:date>
    <meta:print-date>2016-03-02T06:4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81" meta:character-count="543" meta:row-count="3" meta:non-whitespace-character-count="463"/>
  </office:meta>
</office:document-meta>
</file>