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margin-left="0.1979in" fo:text-indent="-0.1958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內文" style:family="paragraph">
      <style:paragraph-properties fo:margin-left="0.5902in" fo:text-indent="-0.590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style>
    <style:style style:name="TableColumn37" style:family="table-column">
      <style:table-column-properties style:column-width="2.3625in"/>
    </style:style>
    <style:style style:name="TableColumn38" style:family="table-column">
      <style:table-column-properties style:column-width="1.2055in"/>
    </style:style>
    <style:style style:name="TableColumn39" style:family="table-column">
      <style:table-column-properties style:column-width="1.2062in"/>
    </style:style>
    <style:style style:name="TableColumn40" style:family="table-column">
      <style:table-column-properties style:column-width="1.2062in"/>
    </style:style>
    <style:style style:name="Table36" style:family="table">
      <style:table-properties style:width="5.9805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327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 style:family="table-cell">
      <style:table-cell-properties fo:border="0.0069in solid #000000" style:vertical-align="bottom"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bottom"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327in"/>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8" style:parent-style-name="表格內文14行高" style:family="paragraph">
      <style:paragraph-properties fo:text-align="end"/>
    </style:style>
    <style:style style:name="P69"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464138604"/><text:bookmark-start text:name="_Toc116632837"/><text:bookmark-end text:name="_Toc368831706"/><text:bookmark-end text:name="_Toc464138595"/>九、允宜確實掌握志清大樓耐震補強工程及勞動部取得自有辦公廳舍計畫之工程進度，俾利如期如質完工<text:bookmark-end text:name="_Toc116632837"/></text:p>
      <text:p text:style-name="P6">勞動部112年度預算案於「營建工程」工作計畫中，新增「志清大樓耐震補強工程」1,364萬9千元，另「勞動部取得自有辦公廳舍」編列7,895萬5千元及「一般行政-基本行政工作維持」編列1,343萬9千元，合計9,239萬4千元，辦理「勞動部取得自有辦公廳舍計畫(111-112年)」。經查：</text:p>
      <text:p text:style-name="P7"><text:span text:style-name="T8">(一)</text:span><text:span text:style-name="T9">勞動部取得自有辦公廳舍計畫</text:span><text:span text:style-name="T10">預計112年度完成，</text:span><text:span text:style-name="T11">以</text:span><text:span text:style-name="T12">解決無自有辦公廳舍問題</text:span></text:p>
      <text:p text:style-name="P13">勞動部成立迄今，均以租賃方式覓地辦公，為行政院所屬部級單位中唯一無自有辦公廳舍者，由於該部係主掌全國勞工行政事務之主管機關，除須考量與各行政機關業務聯繫及溝通協調之便利性外，尚需兼顧陳抗維安考量、便民之交通環境等條件，尋覓妥適地點實屬不易，勞動部目前承租於臺北市館前路之辦公大樓。</text:p>
      <text:p text:style-name="P14">「勞動部取得自有辦公廳舍計畫」係購買退國軍退除役官兵輔導委員會下榮民公司之志清大樓，該計畫經行政院於109年7月核定，計畫期程為109年5月至112年2月，計畫總經費為25.31億元(大樓購置經費24億元，拆除、裝修及搬遷等<text:soft-page-break/>相關費用1.31億元)，預計於110年度內完成統包工程招標作業，111年度取得大樓產權並施工完成，112年度辦理辦公處所搬遷及舊址拆除復原，相關預算編列及執行情形詳表1；惟因疫情衝擊及物價飆漲等因素，裝修統包工程經2次上網公開招標均無廠商投標，經公共工程委員會(以下簡稱工程會)協助提供專業意見後提出修正計畫，並經行政院於111年1月核准修正計畫，總經費調整為26億2,176萬元，增加約9,083萬元(增幅3.59%)，原預計搬遷日期由112年2月延至112年4月。允宜審慎規劃並確實監督控管裝修進度，俾利完善辦公環境，方便民眾洽公。</text:p>
      <text:p text:style-name="P15">(二)112年度新增志清大樓耐震補強工程，允宜加強安全控管及同仁安全</text:p>
      <text:p text:style-name="P16">依據內政部「公共服務據點整備-公有危險建築補強重建計畫(中央自辦)(公務)」辦理，志清大樓於111年3月完成耐震能力詳細評估結果，未符現有建物之耐震度規範，考量建築物使用安全，由大樓各管理機關編列經費辦理耐震補強工程，預計辦理期程為112年1月至12月。本項補強工程總經費共3,100萬元，依大樓使用面積比例分攤，勞動部負責1,364萬9千元(44.03%)；勞動部表示廠商將考量大樓人員使用安全，並以減低對大樓各進駐單位日常服務運作之影響為原則設計施工<text:span text:style-name="註腳參照"><text:note text:note-class="footnote" text:id="_ftn0"><text:note-citation>1</text:note-citation><text:note-body><text:p text:style-name="P17"><text:s/>依據勞動部說明，勞動部取得辦公廳舍計畫之志清大樓進行裝修樓層範圍為1-2樓局部及9至14樓樓層空間，<text:span text:style-name="T18">依據111年3月28日完成耐震能力詳細評估結果，志清大樓耐震補強所需施工範圍為8樓以下樓層，未與裝修工程範圍重疊。</text:span><text:span text:style-name="T19">廠商</text:span><text:span text:style-name="T20">後續執行補強工程將妥善考量大樓人員使用安全，並以減低對大樓各進駐單位日常服務運作之影響為原則進行設計施工。</text:span></text:p></text:note-body></text:note></text:span>，由於勞動部預計於112年4月前搬遷完畢並進駐辦公，工程施作期程為整年度，允宜加強安全控管，避免影響洽公民眾及同仁安全。</text:p>
      <text:soft-page-break/>
      <text:p text:style-name="P21"><text:span text:style-name="T22">表1 <text:s/>勞動部1</text:span><text:span text:style-name="T23">11</text:span><text:span text:style-name="T24">-11</text:span><text:span text:style-name="T25">2</text:span><text:span text:style-name="T26">年度</text:span><text:span text:style-name="T27">辦理</text:span><text:span text:style-name="T28">勞動部取得自有辦公廳舍計畫</text:span><text:span text:style-name="T29">及</text:span><text:span text:style-name="T30">志清大樓耐震補強工程</text:span><text:span text:style-name="T31">明細表</text:span><text:span text:style-name="T32"><text:s text:c="11"/></text:span><text:span text:style-name="T33"><text:s text:c="2"/></text:span><text:span text:style-name="T34"><text:s text:c="6"/></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111年度</text:p>
            <text:p text:style-name="P46">預算數</text:p>
          </table:table-cell>
          <table:table-cell table:style-name="TableCell47">
            <text:p text:style-name="P48">111年度</text:p>
            <text:p text:style-name="P49">7月底實際數</text:p>
          </table:table-cell>
          <table:table-cell table:style-name="TableCell50">
            <text:p text:style-name="P51">112年度</text:p>
            <text:p text:style-name="P52">預算案數</text:p>
          </table:table-cell>
        </table:table-row>
        <table:table-row table:style-name="TableRow53">
          <table:table-cell table:style-name="TableCell54">
            <text:p text:style-name="表格內文14行高">勞動部取得自有辦公廳舍計畫</text:p>
          </table:table-cell>
          <table:table-cell table:style-name="TableCell55">
            <text:p text:style-name="P56">2,529,366</text:p>
          </table:table-cell>
          <table:table-cell table:style-name="TableCell57">
            <text:p text:style-name="P58">2,402,104</text:p>
          </table:table-cell>
          <table:table-cell table:style-name="TableCell59">
            <text:p text:style-name="P60">92,394</text:p>
          </table:table-cell>
        </table:table-row>
        <table:table-row table:style-name="TableRow61">
          <table:table-cell table:style-name="TableCell62">
            <text:p text:style-name="表格內文14行高">志清大樓耐震補強工程</text:p>
          </table:table-cell>
          <table:table-cell table:style-name="TableCell63">
            <text:p text:style-name="P64">-</text:p>
          </table:table-cell>
          <table:table-cell table:style-name="TableCell65">
            <text:p text:style-name="P66">-</text:p>
          </table:table-cell>
          <table:table-cell table:style-name="TableCell67">
            <text:p text:style-name="P68">13,649</text:p>
          </table:table-cell>
        </table:table-row>
      </table:table>
      <text:p text:style-name="表格內文14行高">資料來源：勞動部提供。</text:p>
      <text:p text:style-name="P69"><text:bookmark-start text:name="_Toc372557086"/><text:bookmark-start text:name="_Toc525832878"/><text:bookmark-start text:name="_Toc109975875"/><text:bookmark-end text:name="_Toc464138604"/><text:span text:style-name="前言內文字元">綜上，勞動部預計於112年</text:span><text:span text:style-name="前言內文字元">4月底</text:span><text:span text:style-name="前言內文字元">完成</text:span><text:span text:style-name="前言內文字元">「</text:span><text:span text:style-name="前言內文字元">勞動部取得自有辦公廳舍計畫</text:span><text:span text:style-name="前言內文字元">」</text:span><text:span text:style-name="前言內文字元">，</text:span><text:span text:style-name="前言內文字元">並於</text:span><text:span text:style-name="前言內文字元">當</text:span><text:span text:style-name="前言內文字元">月</text:span><text:span text:style-name="前言內文字元">完成</text:span><text:span text:style-name="前言內文字元">搬遷</text:span><text:span text:style-name="前言內文字元">，</text:span><text:span text:style-name="前言內文字元">另</text:span><text:span text:style-name="前言內文字元">112年度預計辦理</text:span><text:span text:style-name="前言內文字元">志清大樓耐震補強工程，惟該工程期程迄至</text:span>12月底，允宜注意控管工程進度及品質，並確保施工期間民眾洽公及同仁辦公環境安全無虞。<text:bookmark-end text:name="_Toc368831707"/><text:bookmark-end text:name="_Toc372557086"/><text:bookmark-end text:name="_Toc525832878"/><text:bookmark-end text:name="_Toc1099758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3" meta:paragraph-count="3" meta:word-count="236" meta:character-count="1581" meta:row-count="11" meta:non-whitespace-character-count="1348"/>
  </office:meta>
</office:document-meta>
</file>