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P16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text-align="end" fo:margin-left="0.4222in" fo:text-indent="-0.4222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0.9055in" style:use-optimal-column-width="false"/>
    </style:style>
    <style:style style:name="TableColumn23" style:family="table-column">
      <style:table-column-properties style:column-width="0.9055in" style:use-optimal-column-width="false"/>
    </style:style>
    <style:style style:name="TableColumn24" style:family="table-column">
      <style:table-column-properties style:column-width="0.9055in" style:use-optimal-column-width="false"/>
    </style:style>
    <style:style style:name="TableColumn25" style:family="table-column">
      <style:table-column-properties style:column-width="0.9055in" style:use-optimal-column-width="false"/>
    </style:style>
    <style:style style:name="TableColumn26" style:family="table-column">
      <style:table-column-properties style:column-width="0.9055in" style:use-optimal-column-width="false"/>
    </style:style>
    <style:style style:name="Table20" style:family="table">
      <style:table-properties style:width="5.9062in" fo:margin-left="0.075in" table:align="left"/>
    </style:style>
    <style:style style:name="TableRow27" style:family="table-row">
      <style:table-row-properties style:min-row-height="0.2041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P38" style:parent-style-name="表格內文14行高" style:family="paragraph">
      <style:paragraph-properties fo:text-align="center"/>
      <style:text-properties fo:letter-spacing="-0.0138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138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Row45" style:family="table-row">
      <style:table-row-properties style:min-row-height="0.014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076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167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625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P93" style:parent-style-name="表格內文14行高" style:family="paragraph">
      <style:paragraph-properties fo:line-height="0.2083in"/>
    </style:style>
    <style:style style:name="T94" style:parent-style-name="預設段落字型" style:family="text">
      <style:text-properties style:font-name-complex="華康楷書體W5外字集"/>
    </style:style>
    <style:style style:name="T95" style:parent-style-name="預設段落字型" style:family="text">
      <style:text-properties style:font-name-complex="細明體"/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表格內文14行高" style:family="paragraph">
      <style:paragraph-properties fo:margin-left="0.1958in" fo:text-indent="-0.1958in">
        <style:tab-stops/>
      </style:paragraph-properties>
    </style:style>
    <style:style style:name="T99" style:parent-style-name="預設段落字型" style:family="text">
      <style:text-properties style:font-name="Arial" style:font-name-complex="Arial" fo:color="#363636" fo:font-size="13pt" style:font-size-asian="13pt" style:font-size-complex="13pt"/>
    </style:style>
    <style:style style:name="P1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2年度單位預算評估報告</text:p>
      <text:p text:style-name="P4"><text:bookmark-start text:name="_Toc368831706"/><text:bookmark-start text:name="_Toc464138595"/>勞動部及所屬112年度預算案編列歲入9億8,663萬4千元，較111年度預算數增加7,921萬3千元（增幅8.73%）；歲出1,999億9,455萬2千元，較111年度預算數增加191億831萬3千元（增幅10.56%）；勞動部所屬包括勞工保險局、勞動力發展署及所屬、職業安全衛生署、勞動基金運用局、勞動及職業安全衛生研究所。謹就勞動部及所屬112年度預算案評估如下：</text:p>
      <text:p text:style-name="P5"><text:bookmark-start text:name="_Toc368831707"/><text:bookmark-start text:name="_Toc372557086"/><text:bookmark-start text:name="_Toc525832878"/><text:bookmark-start text:name="_Toc116632839"/><text:bookmark-end text:name="_Toc368831706"/><text:bookmark-end text:name="_Toc464138595"/>一０、有關監察院111年7月對於勞保局辦理「電腦主機系統採購暨應用系統移轉計畫」所提調查意見，允宜確實檢討改進，俾利未來資訊系統建置及規劃案等順利進行<text:bookmark-end text:name="_Toc116632839"/><text:s/></text:p>
      <text:p text:style-name="P6">勞保局112年度預算案「一般行政-資訊業務」項下，編列勞動保障暨年金服務躍升計畫(以下簡稱服務躍升計畫)第4年經費 3億6,781萬4千元，另新增「電腦主機暨應用系統服務精進計畫委託顧問服務費」，編列業務費122萬3千元，預計辦理「數位轉型及永續發展計畫委託專業服務案」。經查：</text:p>
      <text:p text:style-name="P7">(一)服務躍升計畫為解決目前系統問題及服務缺口問題，允宜積極辦理，以提供更精準完善服務</text:p>
      <text:p text:style-name="P8"><text:span text:style-name="T9">勞保</text:span><text:span text:style-name="T10">局</text:span><text:span text:style-name="T11">辦理</text:span><text:span text:style-name="T12">多項跨機關業務，包括推動</text:span><text:span text:style-name="T13">勞工保險、勞工退休金提繳、就業保險、國民年金保險及農民健康保險等業務</text:span><text:span text:style-name="T14">，資料量十分龐大，</text:span><text:span text:style-name="T15">為</text:span>使核心業務順利運行，定期以大型資訊系統建置案進行核心業務之系統移轉及更新。勞保局自109年度起辦理服務躍升計畫，該計畫係經行政院於108年1月核定，計畫總經費為34.91億元，由勞保局、農業委員會(以下簡稱農委會)及衛生福利部(下稱衛福部)共同出資，期程為109年至114年(詳表1)。勞保局負責部分之總經費20.72億元，109至111年度已編列10.26億元，截至111年7月底止，實現數8.64<text:soft-page-break/>億元，112年度編列第4年經費3.68億元，預計辦理核心系統整合再造案、資安治理精進案、資料加值與智慧服務規劃及建置案之多項子計畫；本系統涉及軟硬體環境之建置與更新，為使各項保險相關業務能正確及迅速推展，允宜積極辦理，以解決目前系統問題及服務缺口，提供更精準完善服務。</text:p>
      <text:p text:style-name="P16">表2 109-112年度服務躍升計畫預算編列及執行情形表</text:p>
      <text:p text:style-name="P17"><text:span text:style-name="T18">單位：新臺</text:span><text:span text:style-name="T19">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財源</text:p>
            </table:table-cell>
            <table:table-cell table:style-name="TableCell30">
              <text:p text:style-name="P31">109年度</text:p>
              <text:p text:style-name="P32">決算數</text:p>
            </table:table-cell>
            <table:table-cell table:style-name="TableCell33">
              <text:p text:style-name="P34">110年度</text:p>
              <text:p text:style-name="P35">決算數</text:p>
            </table:table-cell>
            <table:table-cell table:style-name="TableCell36">
              <text:p text:style-name="P37">111年度</text:p>
              <text:p text:style-name="P38">預算數</text:p>
            </table:table-cell>
            <table:table-cell table:style-name="TableCell39">
              <text:p text:style-name="P40">111年7月底</text:p>
              <text:p text:style-name="P41">實現(支)數</text:p>
            </table:table-cell>
            <table:table-cell table:style-name="TableCell42">
              <text:p text:style-name="P43">112年度</text:p>
              <text:p text:style-name="P44">預算數</text:p>
            </table:table-cell>
          </table:table-row>
        </table:table-header-rows>
        <table:table-row table:style-name="TableRow45">
          <table:table-cell table:style-name="TableCell46">
            <text:p text:style-name="表格內文14行高">勞保局單位預算</text:p>
          </table:table-cell>
          <table:table-cell table:style-name="TableCell47">
            <text:p text:style-name="P48">381,801<text:s/></text:p>
          </table:table-cell>
          <table:table-cell table:style-name="TableCell49">
            <text:p text:style-name="P50">333,582<text:s/></text:p>
          </table:table-cell>
          <table:table-cell table:style-name="TableCell51">
            <text:p text:style-name="P52">310,641<text:s/></text:p>
          </table:table-cell>
          <table:table-cell table:style-name="TableCell53">
            <text:p text:style-name="P54">148,140<text:s/></text:p>
          </table:table-cell>
          <table:table-cell table:style-name="TableCell55">
            <text:p text:style-name="P56">367,814<text:s/></text:p>
          </table:table-cell>
        </table:table-row>
        <table:table-row table:style-name="TableRow57">
          <table:table-cell table:style-name="TableCell58">
            <text:p text:style-name="表格內文14行高">農委會老農津貼</text:p>
          </table:table-cell>
          <table:table-cell table:style-name="TableCell59">
            <text:p text:style-name="P60">5,106<text:s/></text:p>
          </table:table-cell>
          <table:table-cell table:style-name="TableCell61">
            <text:p text:style-name="P62">6,133<text:s/></text:p>
          </table:table-cell>
          <table:table-cell table:style-name="TableCell63">
            <text:p text:style-name="P64">5,870<text:s/></text:p>
          </table:table-cell>
          <table:table-cell table:style-name="TableCell65">
            <text:p text:style-name="P66">2,625<text:s/></text:p>
          </table:table-cell>
          <table:table-cell table:style-name="TableCell67">
            <text:p text:style-name="P68">5,870<text:s/></text:p>
          </table:table-cell>
        </table:table-row>
        <table:table-row table:style-name="TableRow69">
          <table:table-cell table:style-name="TableCell70">
            <text:p text:style-name="表格內文14行高">衛福部國民年金</text:p>
          </table:table-cell>
          <table:table-cell table:style-name="TableCell71">
            <text:p text:style-name="P72">123,653<text:s/></text:p>
          </table:table-cell>
          <table:table-cell table:style-name="TableCell73">
            <text:p text:style-name="P74">261,080<text:s/></text:p>
          </table:table-cell>
          <table:table-cell table:style-name="TableCell75">
            <text:p text:style-name="P76">249,884<text:s/></text:p>
          </table:table-cell>
          <table:table-cell table:style-name="TableCell77">
            <text:p text:style-name="P78">111,755<text:s/></text:p>
          </table:table-cell>
          <table:table-cell table:style-name="TableCell79">
            <text:p text:style-name="P80">249,884<text:s/></text:p>
          </table:table-cell>
        </table:table-row>
        <table:table-row table:style-name="TableRow81">
          <table:table-cell table:style-name="TableCell82">
            <text:p text:style-name="表格內文14行高">合計</text:p>
          </table:table-cell>
          <table:table-cell table:style-name="TableCell83">
            <text:p text:style-name="P84">510,560<text:s/></text:p>
          </table:table-cell>
          <table:table-cell table:style-name="TableCell85">
            <text:p text:style-name="P86">600,795<text:s/></text:p>
          </table:table-cell>
          <table:table-cell table:style-name="TableCell87">
            <text:p text:style-name="P88">566,395<text:s/></text:p>
          </table:table-cell>
          <table:table-cell table:style-name="TableCell89">
            <text:p text:style-name="P90">262,520<text:s/></text:p>
          </table:table-cell>
          <table:table-cell table:style-name="TableCell91">
            <text:p text:style-name="P92">623,568<text:s/></text:p>
          </table:table-cell>
        </table:table-row>
      </table:table>
      <text:p text:style-name="P93"><text:span text:style-name="T94">資料來源：</text:span><text:span text:style-name="T95">勞保局提供。</text:span></text:p>
      <text:p text:style-name="P96">(二)勞保局辦理「電腦主機系統採購暨應用系統移轉計畫」之相關人員核有重大違失情事，經監察院提出調查報告促請檢討改進</text:p>
      <text:p text:style-name="P97">服務躍升計畫係於109年度接續「電腦主機系統採購暨應用系統移轉計畫(102-109年)」，該計畫由勞保局、農委會及衛福部共同出資，投入經費約21.43億元，惟經審計部派員抽查該計畫，發現部分項目之設備短少，疑涉驗收不實，相關人員核有重大違失情事，如經營管理決策系統之新開發項目，無預先明列於需求說明書中，而未納入驗收項目，然實際上卻有新增開發項目，核其履約管理顯有欠當等缺失，經監察院於111年7月對勞動部提出調查報告<text:span text:style-name="註腳參照"><text:note text:note-class="footnote" text:id="_ftn0"><text:note-citation>1</text:note-citation><text:note-body><text:p text:style-name="P98"><text:s/>監察院111年7月29日之111社調第0019號<text:span text:style-name="T99">調查</text:span>報告。</text:p></text:note-body></text:note></text:span>促請檢討改進。</text:p>
      <text:p text:style-name="P100">(三)112年度預計辦理「數位轉型及永續發展計畫委託專業服務案」，期使核心計畫114年度順利移轉及營運</text:p>
      <text:p text:style-name="P101">服務躍升計畫相關契約將於114年12月31日到期，為利<text:soft-page-break/>核心業務系統可於114年底順利移轉及建置新系統，以及確保相關系統可持續營運，勞保局112年度預計辦理「數位轉型及永續發展計畫委託專業服務案」，主要係分析現有系統架構、營運環境及評估整體服務框架，以數位轉型及永續發展之中長程策略與推動為目標，協助撰寫中長程計畫書，並作為勞保局核心業務系統後續年度發展之依據。有鑑於勞保局業務量龐大，涉及廣大勞工權益甚鉅，相關資訊系統需定期維護、更新及移轉等，為避免以前年度系統開發案疏失再發生，允宜依監察院所提供調查意見，定期加強資訊人員採購法規訓練及相關內部控制與稽核，俾利相關資訊系統建置、移轉及維護均能順利進行。</text:p>
      <text:p text:style-name="P102">綜上，勞保局112年度編列「服務躍升計畫(109-114年)」第4年經費 3億6,781萬4千元，另新增「數位轉型及永續發展計畫委託專業服務案」122萬3千元，以因應服務躍升計畫相關契約於114年12月31日到期後，核心業務系統可於114年底順利移轉及建置新系統之相關前置作業；有關監察院111年7月對於勞保局辦理「電腦主機系統採購暨應用系統移轉計畫」所提調查意見，允宜確實檢討改進，俾利未來資訊系統建置及規劃案等順利進行。<text:bookmark-end text:name="_Toc368831707"/><text:bookmark-end text:name="_Toc372557086"/><text:bookmark-end text:name="_Toc5258328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fo:font-weight="normal" style:font-weight-asian="normal" fo:color="#0000FF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fo:font-size="12pt" style:font-size-asian="12pt" style:font-size-complex="14pt"/>
    </style:style>
    <style:style style:name="WW_CharLFO29LVL1" style:family="text">
      <style:text-properties style:font-name="標楷體" style:font-name-asian="標楷體" fo:font-weight="normal" style:font-weight-asian="normal" fo:color="#0000FF"/>
    </style:style>
    <style:style style:name="WW_CharLFO30LVL1" style:family="text">
      <style:text-properties fo:font-weight="bold" style:font-weight-asian="bold" fo:color="#FF0000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weight="normal" style:font-weight-asian="normal" fo:color="#0000FF"/>
    </style:style>
    <style:style style:name="WW_CharLFO3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hp400g3</dc:creator>
    <meta:creation-date>2023-02-15T06:04:00Z</meta:creation-date>
    <dc:date>2023-02-15T06:04:00Z</dc:date>
    <meta:print-date>2023-02-15T06:0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0" meta:character-count="2011" meta:row-count="14" meta:non-whitespace-character-count="1715"/>
  </office:meta>
</office:document-meta>
</file>