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1958in" fo:text-indent="-0.1958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margin-left="0.1958in" fo:text-indent="-0.1958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2年度單位預算評估報告</text:p>
      <text:p text:style-name="P4"><text:bookmark-start text:name="_Toc368831706"/><text:bookmark-start text:name="_Toc464138595"/>勞動部及所屬112年度預算案編列歲入9億8,663萬4千元，較111年度預算數增加7,921萬3千元（增幅8.73%）；歲出1,999億9,455萬2千元，較111年度預算數增加191億831萬3千元（增幅10.56%）；勞動部所屬包括勞工保險局、勞動力發展署及所屬、職業安全衛生署、勞動基金運用局、勞動及職業安全衛生研究所。謹就勞動部及所屬112年度預算案評估如下：</text:p>
      <text:p text:style-name="P5"><text:bookmark-start text:name="_Toc368831707"/><text:bookmark-start text:name="_Toc462844895"/><text:bookmark-start text:name="_Toc464138615"/><text:bookmark-start text:name="_Toc489861809"/><text:bookmark-start text:name="_Toc116632847"/><text:bookmark-end text:name="_Toc368831706"/><text:bookmark-end text:name="_Toc464138595"/>一六、允宜精進職場減災策略，加強高風險行業之監督檢查及輔導機制，俾利有效降低職業災害之發生<text:bookmark-end text:name="_Toc116632847"/></text:p>
      <text:p text:style-name="P6">職業安全衛生署(以下簡稱職安署)112年度預算案「職業安全衛生業務」計畫編列3億8,928萬2千元，較111年度增加996萬9千元(增幅2.63%)，辦理建構職場安全及推動防災措施、強化職業衛生與推動勞工健康服務、加強職業傷病通報、補助與重建、加強勞動監督檢查等多項業務。經查：</text:p>
      <text:p text:style-name="P7">(一)110年推動「營造業減災加強年」相關業務雖有成效，惟營造業工作場所重大職災死亡人數未達目標值<text:s/></text:p>
      <text:p text:style-name="P8">職安署於109年度召開年終全國勞動檢查機構首長聯繫會報時，將110年定為「營造業減災加強年」，以風險最高之「營造業」列為優先減災業別，並訂定「110年提升營造業監督檢查量能計畫」，要求提升監督檢查量能，對違規業者積極裁處，督促營造工地落實職業安全衛生法令規定，計畫目標為：110年監督檢查總量提升至65,200廠次以上，規模5,000萬元以下之營造工程監督檢查量，佔總量30%以上，預計110年營造業工作場所重大職災死亡人數降至123人以下。</text:p>
      <text:p text:style-name="P9">110年度具體執行成果，營造業監督檢查總量為7萬1,276廠次，營造業工作場所重大職災死亡人數降至137人，較109<text:soft-page-break/>年減少8人，惟高於目標值14人。據職安署說明，110年營造業工作場所重大職災死亡人數雖有下降，惟下半年疫情趨緩後，營造業工作場所重大職災死亡人數有再度攀升情形，為持續降低全國營造業職災，已於111年1月3日召集各勞動檢查機構開會檢討後，訂定「111年提升營造業監督檢查量能計畫」，賡續加強營造業監督檢查機制。</text:p>
      <text:p text:style-name="P10">(二)允宜訂定中長期職場安全衛生減災策略，俾利整體職業安全之提升<text:s/></text:p>
      <text:p text:style-name="P11">依據職安署研提之「111年職場安全衛生減災重點策略」主要績效目標，包括重大職業災害死亡人數較110年降低10%及職場健康照護率<text:span text:style-name="註腳參照"><text:note text:note-class="footnote" text:id="_ftn0"><text:note-citation>1</text:note-citation><text:note-body><text:p text:style-name="P12"><text:s/>勞工(職場)健康照護率=受健康照護勞工人數/適用職安法勞工人數。</text:p></text:note-body></text:note></text:span>較110年成長10%(推估應達56%以上)。重點策略係透過跨域治理加強企業源頭防災責任、強化高風險作業管理機制、加強監督檢查效能、建構健康保護及職災服務體系、擴大宣導輔導量能等面向，對事業單位採取危害風險分級管理，運用監督檢查、輔導、宣導等多元面向，跨域整合政府及各界相關資源，發揮最大減災效能。</text:p>
      <text:p text:style-name="P13">依據職安署說明「減災重點策略」訂定方式，係每年對於高職災、高違規、高風險事業單位及作業，列入強力監督檢查計畫實施對象，並針對安全衛生資源較缺乏之中小企業主動協助改善工作環境，提升安全衛生知能，持續透過風險分級管理方式，結合各界資源，將有限之勞動檢查資源，發揮最大效能，並針對前一年度降災績效，滾動調整未來減災策略及訂定相關計畫及作為，惟截至111年7月底止尚未訂定112年具體策略或減災計畫。</text:p>
      <text:p text:style-name="P14">「精進職場減災策略」為職安署112年施政目標之一，有<text:soft-page-break/>鑑於110年度我國重大職業災害死亡人數278人較109年度313人下降，其中營造業部分人數亦下降，惟未達年度目標值，「職災月報表統計之失能傷害人次」為1萬3,448人次<text:span text:style-name="註腳參照"><text:note text:note-class="footnote" text:id="_ftn1"><text:note-citation>2</text:note-citation><text:note-body><text:p text:style-name="P15"><text:s/>職安署110年度職業災害統計重點數據，職災月報統計數據產自職災統計網路填報系統。</text:p></text:note-body></text:note></text:span>較109年度增加832人次(增幅6.59%)，職安署於各年底訂定次年度之職業安全減災策略，允宜訂定中長期減災策略，加強高風險行業之監督檢查及輔導機制，俾利有效降低職業災害之發生，保障勞工安全。</text:p>
      <text:p text:style-name="P16">綜上，我國110年度重大職災死亡人數較109年度下降，惟110年度「職災月報表統計之失能傷害人次」較109年度增加832人次(增幅6.59%)，職安署「110年提升營造業監督檢查量能計畫」，將營造業列為重點對象，110年推動相關職安策略雖有成效，惟下降人數未達目標值，「精進職場減災策略」為職安署112年施政目標之一，允宜訂定中長期職場減災策略，加強高風險行業之監督檢查及輔導機制，俾利有效降低職業災害之發生。<text:bookmark-end text:name="_Toc368831707"/><text:bookmark-end text:name="_Toc462844895"/><text:bookmark-end text:name="_Toc464138615"/><text:bookmark-end text:name="_Toc4898618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fo:font-weight="normal" style:font-weight-asian="normal" fo:color="#0000FF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size="12pt" style:font-size-asian="12pt" style:font-size-complex="14pt"/>
    </style:style>
    <style:style style:name="WW_CharLFO29LVL1" style:family="text">
      <style:text-properties style:font-name="標楷體" style:font-name-asian="標楷體" fo:font-weight="normal" style:font-weight-asian="normal" fo:color="#0000FF"/>
    </style:style>
    <style:style style:name="WW_CharLFO30LVL1" style:family="text">
      <style:text-properties fo:font-weight="bold" style:font-weight-asian="bold" fo:color="#FF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weight="normal" style:font-weight-asian="normal" fo:color="#0000FF"/>
    </style:style>
    <style:style style:name="WW_CharLFO3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3-02-15T06:04:00Z</meta:creation-date>
    <dc:date>2023-02-15T06:04:00Z</dc:date>
    <meta:print-date>2023-02-15T06:0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