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15LVL3" style:num-suffix="、" style:num-format="1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0097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097in" text:min-label-width="0.3333in"/>
      </text:list-level-style-number>
      <text:list-level-style-bullet text:level="2" text:style-name="WW_CharLFO20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." style:num-format="1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2958in" fo:text-indent="-0.2958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>
          <style:tab-stop style:type="left" style:position="1.1805in"/>
        </style:tab-stops>
      </style:paragraph-properties>
    </style:style>
    <style:style style:name="P9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1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2.4604in" style:use-optimal-column-width="false"/>
    </style:style>
    <style:style style:name="Table11" style:family="table">
      <style:table-properties style:width="5.9062in" fo:margin-left="0.075in" table:align="left"/>
    </style:style>
    <style:style style:name="TableRow16" style:family="table-row">
      <style:table-row-properties style:min-row-height="0.1055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表格內文14行高" style:family="paragraph">
      <style:paragraph-properties fo:text-align="center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Row25" style:family="table-row">
      <style:table-row-properties style:min-row-height="0.0305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end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31" style:family="table-row">
      <style:table-row-properties style:min-row-height="0.0305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37" style:family="table-row">
      <style:table-row-properties style:min-row-height="0.0305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43" style:family="table-row">
      <style:table-row-properties style:min-row-height="0.0305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49" style:family="table-row">
      <style:table-row-properties style:min-row-height="0.0305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55" style:family="table-row">
      <style:table-row-properties style:min-row-height="0.0305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61" style:family="table-row">
      <style:table-row-properties style:min-row-height="0.0305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67" style:family="table-row">
      <style:table-row-properties style:min-row-height="0.0305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73" style:family="table-row">
      <style:table-row-properties style:min-row-height="0.0305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78" style:parent-style-name="預設段落字型" style:family="text">
      <style:text-properties fo:color="#000000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margin-left="0.9145in" fo:text-indent="-0.9145in">
        <style:tab-stops/>
      </style:paragraph-properties>
      <style:text-properties style:font-name-complex="華康楷書體W5外字集"/>
    </style:style>
    <style:style style:name="P81" style:parent-style-name="表格內文14行高" style:family="paragraph">
      <style:paragraph-properties fo:margin-left="0.9145in" fo:text-indent="-0.9145in">
        <style:tab-stops/>
      </style:paragraph-properties>
    </style:style>
    <style:style style:name="T82" style:parent-style-name="預設段落字型" style:family="text">
      <style:text-properties style:font-name-complex="華康楷書體W5外字集"/>
    </style:style>
    <style:style style:name="P8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4" style:parent-style-name="一下內文縮2" style:family="paragraph">
      <style:paragraph-properties fo:margin-left="0.5902in" fo:text-indent="0.3937in">
        <style:tab-stops/>
      </style:paragraph-properties>
    </style:style>
    <style:style style:name="P85" style:parent-style-name="一下內文縮2" style:family="paragraph">
      <style:paragraph-properties fo:margin-left="0.5902in" fo:text-indent="0.3937in">
        <style:tab-stops/>
      </style:paragraph-properties>
    </style:style>
    <style:style style:name="P86" style:parent-style-name="表格內文14行高" style:family="paragraph">
      <style:paragraph-properties fo:margin-left="0.0979in" fo:text-indent="-0.0979in">
        <style:tab-stops/>
      </style:paragraph-properties>
    </style:style>
    <style:style style:name="T8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88" style:parent-style-name="預設段落字型" style:family="text">
      <style:text-properties style:font-name-complex="新細明體" style:font-size-complex="12pt"/>
    </style:style>
    <style:style style:name="P8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90" style:parent-style-name="一下內文縮2" style:family="paragraph">
      <style:paragraph-properties fo:margin-left="0.5902in" fo:text-indent="0.3937in">
        <style:tab-stops/>
      </style:paragraph-properties>
    </style:style>
    <style:style style:name="P91" style:parent-style-name="內文" style:family="paragraph">
      <style:paragraph-properties fo:margin-left="0.3937in" fo:text-indent="0.3937in">
        <style:tab-stops/>
      </style:paragraph-properties>
    </style:style>
    <style:style style:name="T92" style:parent-style-name="預設段落字型" style:family="text">
      <style:text-properties style:font-name-complex="新細明體" style:font-size-complex="12pt"/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12年度預算評估報告</text:p>
      <text:p text:style-name="P7"><text:bookmark-start text:name="_Toc464050463"/><text:bookmark-start text:name="_Toc522198793"/><text:bookmark-start text:name="_Toc519156728"/><text:bookmark-start text:name="_Toc15998787"/><text:bookmark-start text:name="_Toc22543342"/><text:bookmark-start text:name="_Toc80275410"/><text:bookmark-start text:name="_Toc116635139"/>二、允宜檢討以前年度辦理因應疫情相關措施之執行缺失，並精進相關作業流程，加強事後追蹤考核機制，俾利提升行政效率<text:bookmark-end text:name="_Toc116635139"/></text:p>
      <text:p text:style-name="P8">COVID-19造成全球性重大疫情，影響全球勞動市場發展，就業安定基金112年度預算案於「促進國民就業計畫」及「外國人聘僱管理及許可計畫」分別編列78億9,932萬元及1億1,795萬元，合計數80億1,727萬元，辦理安心就業計畫等8項因應疫情相關措施(詳表1)。經查：</text:p>
      <text:p text:style-name="P9">表1 就業安定基金112年度因應疫情相關措施明細表</text:p>
      <text:p text:style-name="P10">單位：新臺幣千元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序號</text:p>
            </table:table-cell>
            <table:table-cell table:style-name="TableCell19">
              <text:p text:style-name="P20">計畫名稱</text:p>
            </table:table-cell>
            <table:table-cell table:style-name="TableCell21">
              <text:p text:style-name="P22">預算數</text:p>
            </table:table-cell>
            <table:table-cell table:style-name="TableCell23">
              <text:p text:style-name="P24">預算書編列說明</text:p>
            </table:table-cell>
          </table:table-row>
        </table:table-header-rows>
        <table:table-row table:style-name="TableRow25">
          <table:table-cell table:style-name="TableCell26">
            <text:p text:style-name="表格內文14行高">1</text:p>
          </table:table-cell>
          <table:table-cell table:style-name="TableCell27">
            <text:p text:style-name="表格內文14行高">安心就業計畫</text:p>
            <text:p text:style-name="表格內文14行高">(111.7.1至112.6.30)</text:p>
          </table:table-cell>
          <table:table-cell table:style-name="TableCell28">
            <text:p text:style-name="P29"><text:s/>1,058,000<text:s/></text:p>
          </table:table-cell>
          <table:table-cell table:style-name="TableCell30">
            <text:p text:style-name="表格內文14行高">辦理僱用及就業獎助業務-安心就業計畫</text:p>
          </table:table-cell>
        </table:table-row>
        <table:table-row table:style-name="TableRow31">
          <table:table-cell table:style-name="TableCell32">
            <text:p text:style-name="表格內文14行高">2</text:p>
          </table:table-cell>
          <table:table-cell table:style-name="TableCell33">
            <text:p text:style-name="表格內文14行高">安穩僱用計畫(配合紓困4.0)</text:p>
          </table:table-cell>
          <table:table-cell table:style-name="TableCell34">
            <text:p text:style-name="P35"><text:s/>1,289,300<text:s/></text:p>
          </table:table-cell>
          <table:table-cell table:style-name="TableCell36">
            <text:p text:style-name="表格內文14行高">辦理僱用及就業獎助業務-安穩僱用計畫</text:p>
          </table:table-cell>
        </table:table-row>
        <table:table-row table:style-name="TableRow37">
          <table:table-cell table:style-name="TableCell38">
            <text:p text:style-name="表格內文14行高">3</text:p>
          </table:table-cell>
          <table:table-cell table:style-name="TableCell39">
            <text:p text:style-name="表格內文14行高">111年青年就業獎勵計畫(111.7.1起)</text:p>
          </table:table-cell>
          <table:table-cell table:style-name="TableCell40">
            <text:p text:style-name="P41"><text:s/>845,514<text:s/></text:p>
          </table:table-cell>
          <table:table-cell table:style-name="TableCell42">
            <text:p text:style-name="表格內文14行高">辦理僱用及就業獎助業務-青年就業獎勵計畫</text:p>
          </table:table-cell>
        </table:table-row>
        <table:table-row table:style-name="TableRow43">
          <table:table-cell table:style-name="TableCell44">
            <text:p text:style-name="表格內文14行高">4</text:p>
          </table:table-cell>
          <table:table-cell table:style-name="TableCell45">
            <text:p text:style-name="表格內文14行高">充電再出發訓練計畫</text:p>
          </table:table-cell>
          <table:table-cell table:style-name="TableCell46">
            <text:p text:style-name="P47"><text:s/>1,044,550<text:s/></text:p>
          </table:table-cell>
          <table:table-cell table:style-name="TableCell48">
            <text:p text:style-name="表格內文14行高">分署辦理在職人員進修訓練-充電再出發訓練計畫</text:p>
          </table:table-cell>
        </table:table-row>
        <table:table-row table:style-name="TableRow49">
          <table:table-cell table:style-name="TableCell50">
            <text:p text:style-name="表格內文14行高">5</text:p>
          </table:table-cell>
          <table:table-cell table:style-name="TableCell51">
            <text:p text:style-name="表格內文14行高">辦理青年職前訓練獎勵金</text:p>
          </table:table-cell>
          <table:table-cell table:style-name="TableCell52">
            <text:p text:style-name="P53"><text:s/>174,300<text:s/></text:p>
          </table:table-cell>
          <table:table-cell table:style-name="TableCell54">
            <text:p text:style-name="表格內文14行高">辦理青年職能開發業務-辦理青年職前訓練獎勵金</text:p>
          </table:table-cell>
        </table:table-row>
        <table:table-row table:style-name="TableRow55">
          <table:table-cell table:style-name="TableCell56">
            <text:p text:style-name="表格內文14行高">6</text:p>
          </table:table-cell>
          <table:table-cell table:style-name="TableCell57">
            <text:p text:style-name="表格內文14行高">青年就業旗艦計畫</text:p>
          </table:table-cell>
          <table:table-cell table:style-name="TableCell58">
            <text:p text:style-name="P59"><text:s/>487,656<text:s/></text:p>
          </table:table-cell>
          <table:table-cell table:style-name="TableCell60">
            <text:p text:style-name="表格內文14行高">辦理僱用及就業獎助業務-青年就業獎勵計畫</text:p>
          </table:table-cell>
        </table:table-row>
        <table:table-row table:style-name="TableRow61">
          <table:table-cell table:style-name="TableCell62">
            <text:p text:style-name="表格內文14行高">7</text:p>
          </table:table-cell>
          <table:table-cell table:style-name="TableCell63">
            <text:p text:style-name="表格內文14行高">安心即時上工計畫</text:p>
          </table:table-cell>
          <table:table-cell table:style-name="TableCell64">
            <text:p text:style-name="P65"><text:s/>3,000,000<text:s/></text:p>
          </table:table-cell>
          <table:table-cell table:style-name="TableCell66">
            <text:p text:style-name="表格內文14行高">多元培力就業計畫-安心即時上工計畫</text:p>
          </table:table-cell>
        </table:table-row>
        <table:table-row table:style-name="TableRow67">
          <table:table-cell table:style-name="TableCell68">
            <text:p text:style-name="表格內文14行高">8</text:p>
          </table:table-cell>
          <table:table-cell table:style-name="TableCell69">
            <text:p text:style-name="表格內文14行高">辦理外國人聘僱管理防疫措施相關計畫</text:p>
          </table:table-cell>
          <table:table-cell table:style-name="TableCell70">
            <text:p text:style-name="P71"><text:s/>117,950<text:s/></text:p>
          </table:table-cell>
          <table:table-cell table:style-name="TableCell72">
            <text:p text:style-name="表格內文14行高">辦理外國人聘僱管理防疫措施相關計畫</text:p>
          </table:table-cell>
        </table:table-row>
        <table:table-row table:style-name="TableRow73">
          <table:table-cell table:style-name="TableCell74">
            <text:p text:style-name="表格內文14行高"/>
          </table:table-cell>
          <table:table-cell table:style-name="TableCell75">
            <text:p text:style-name="表格內文14行高">合計</text:p>
          </table:table-cell>
          <table:table-cell table:style-name="TableCell76">
            <text:p text:style-name="P77"><text:span text:style-name="T78">8,017,270</text:span></text:p>
          </table:table-cell>
          <table:table-cell table:style-name="TableCell79">
            <text:p text:style-name="表格內文14行高"/>
          </table:table-cell>
        </table:table-row>
      </table:table>
      <text:p text:style-name="P80">說 <text:s text:c="3"/>明：第1-7項編列於「促進國民就業計畫」，第8項編列於「外國人聘僱管理及許可計畫」。</text:p>
      <text:p text:style-name="P81"><text:span text:style-name="T82">資料來源：</text:span>發展署提供。</text:p>
      <text:p text:style-name="P83">(一)配合特別條例就業安定基金為因應疫情，自109年度起支應各項紓困措施所需經費，112年度賡續辦理相關業務</text:p>
      <text:soft-page-break/>
      <text:p text:style-name="P84">依據「嚴重特殊傳染性肺炎防治及紓困振興特別條例」(以下簡稱特別條例)第9條第1項規定：「受嚴重特殊傳染性肺炎影響而發生營運困難之產業、事業、醫療（事）機構及相關從業人員，得由目的事業主管機關予以紓困、補貼、振興措施及對其員工提供必要之協助。」勞動部於109年4月訂頒「勞動部對受嚴重特殊傳染性肺炎影響勞工紓困辦法」(以下簡稱紓困辦法)，並自109年度至111年度推動因應疫情相關措施。</text:p>
      <text:p text:style-name="P85">110年5月31日總統修正公布，特別條例第11條及第19條條文；延長施行期間自109年1月15日起至111年6月30日止，並規範施行期間屆滿，得經立法院同意延長，嗣本院再於111年5月27日同意將特別條例及其特別預算施行期間均延長至112年6月30日<text:span text:style-name="註腳參照"><text:note text:note-class="footnote" text:id="_ftn0"><text:note-citation>1</text:note-citation><text:note-body><text:p text:style-name="P86"><text:s/>依據111年6月7日立法院台立院議字第1110702641號函說明二，立法院111年5月27日第10屆第5會期第14次會議討論決議同意延長「嚴重特殊傳染性肺炎防治及紓困振興特別條例」施行期間至112年6月30日<text:span text:style-name="T87">。</text:span></text:p></text:note-body></text:note></text:span>。就業安定基金截至111年7月底止已投入298<text:span text:style-name="T88">億餘元，</text:span>112年度預算案編列80億1,727萬元，賡續辦理相關措施。</text:p>
      <text:p text:style-name="P89">(二)允宜確實檢討審計部所提之查核缺失並精進相關作業流程，俾利行政效率提升</text:p>
      <text:p text:style-name="P90">審計部實地查核<text:span text:style-name="註腳參照"><text:note text:note-class="footnote" text:id="_ftn1"><text:note-citation>2</text:note-citation><text:note-body><text:p text:style-name="表格內文14行高-2">審計部109年度中央政府總決算審核報告-總述、重要施政議題之查核及最終審定數額表，第乙-208頁。</text:p></text:note-body></text:note></text:span>勞動部109年度辦理因應疫情相關措施發現缺失，諸如：1.安心就業等紓困與補貼措施，對於重複支領之認定似過於寬鬆，復乏機關間聯繫查證機制，且間有應上傳資料未上傳不利比對情形；2.擴大辦理充電再出發訓練計畫，其中採線上參訓課程之學習時數認定缺乏明確規範，且間有事業單位以虛偽不實之書面文件結報，或核給金額超逾標準等情<text:soft-page-break/>事。110年度<text:span text:style-name="註腳參照"><text:note text:note-class="footnote" text:id="_ftn2"><text:note-citation>3</text:note-citation><text:note-body><text:p text:style-name="表格內文14行高-2">審計部110年度中央政府總決算審核報告-各公務機關重要審核意見(第2冊)，第丙-418頁。</text:p></text:note-body></text:note></text:span>部分，核發各類勞工生活補貼、紓困貸款利息補貼，已透過各項稽核機制，確保政府有限資源挹注於真正受疫情影響之弱勢勞工，惟經運用跨資料庫勾稽比對結果，仍間有領受人未符規定資格條件，或具公務人員或軍人身分，或與其他性質類同之勞工紓困措施重複發放等欠妥情事，允宜確實檢討相關查核缺失並精進相關作業流程，俾利行政效率之提升。</text:p>
      <text:p text:style-name="P91">綜上，COID-19疫情蔓延持續影響我國就業市場，就業安定基金自109年度至111年7月底止，業累計投入298<text:span text:style-name="T92">億餘元，</text:span>勞動部112年度將賡續辦理安心就業計畫等8項措施，由於因應措施多具有連貫性，允宜就審計部查核意見確實檢討改進，精進相關作業流程，加強事後追蹤考核機制，俾利行政效率之提升。<text:bookmark-end text:name="_Toc464050463"/><text:bookmark-end text:name="_Toc522198793"/><text:bookmark-end text:name="_Toc519156728"/><text:bookmark-end text:name="_Toc15998787"/><text:bookmark-end text:name="_Toc22543342"/><text:bookmark-end text:name="_Toc802754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 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5" style:display-name=" 字元 字元15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name="WW_CharLFO12LVL1" style:family="text">
      <style:text-properties style:use-window-font-color="true"/>
    </style:style>
    <style:style style:name="WW_CharLFO15LVL1" style:family="text">
      <style:text-properties style:font-name="標楷體" style:font-name-asian="標楷體" style:font-name-complex="Times New Roman" fo:font-size="20pt" style:font-size-asian="20pt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 fo:color="#000000" fo:font-size="16pt" style:font-size-asian="16pt" style:font-size-complex="16pt"/>
    </style:style>
    <style:style style:name="WW_CharLFO17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fo:font-size="14pt" style:font-size-asian="14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text-underline-type="none"/>
    </style:style>
    <style:style style:name="WW_CharLFO27LVL1" style:family="text">
      <style:text-properties style:font-name="標楷體" style:font-name-asian="標楷體" style:font-name-complex="標楷體" fo:font-weight="bold" style:font-weight-asian="bold" fo:color="#0070C0" fo:font-size="14pt" style:font-size-asian="14pt" style:font-size-complex="14pt" fo:language="en" fo:country="US"/>
    </style:style>
    <style:style style:name="WW_CharLFO28LVL1" style:family="text">
      <style:text-properties style:font-name="標楷體" style:font-name-asian="標楷體" style:font-name-complex="Times New Roman" style:use-window-font-color="true"/>
    </style:style>
    <style:style style:name="WW_CharLFO29LVL1" style:family="text">
      <style:text-properties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6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2958in" text:min-label-width="0.3333in"/>
      </text:list-level-style-number>
      <text:list-level-style-number text:level="3" text:style-name="WW_CharLFO15LVL3" style:num-suffix="、" style:num-format="1">
        <style:list-level-properties text:space-before="0.7881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.0097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097in" text:min-label-width="0.3333in"/>
      </text:list-level-style-number>
      <text:list-level-style-bullet text:level="2" text:style-name="WW_CharLFO20LVL2" text:bullet-char="">
        <style:list-level-properties text:space-before="0.34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76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097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4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76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097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4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763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style:num-suffix="." style:num-format="i">
        <style:list-level-properties fo:text-align="end"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284in" text:min-label-width="0.5in"/>
      </text:list-level-style-number>
      <text:list-level-style-number text:level="2" style:num-suffix="." style:num-format="1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hp400g3</dc:creator>
    <meta:creation-date>2023-02-15T06:06:00Z</meta:creation-date>
    <dc:date>2023-02-15T06:06:00Z</dc:date>
    <meta:print-date>2023-02-15T06:0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7" meta:character-count="1722" meta:row-count="12" meta:non-whitespace-character-count="1468"/>
  </office:meta>
</office:document-meta>
</file>