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4923in" fo:text-indent="-0.4923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E0" style:family="paragraph">
      <style:paragraph-properties fo:margin-left="0.7868in" fo:text-indent="-0.1965in">
        <style:tab-stops/>
      </style:paragraph-properties>
    </style:style>
    <style:style style:name="P11" style:parent-style-name="E0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E0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-complex="標楷體" fo:color="#000000" style:letter-kerning="false"/>
    </style:style>
    <style:style style:name="P15" style:parent-style-name="E0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font-name-complex="標楷體" fo:color="#000000" style:letter-kerning="false"/>
    </style:style>
    <style:style style:name="T17" style:parent-style-name="預設段落字型" style:family="text">
      <style:text-properties style:font-name-complex="標楷體" fo:color="#000000" style:letter-kerning="false"/>
    </style:style>
    <style:style style:name="T18" style:parent-style-name="註腳參照" style:family="text">
      <style:text-properties style:font-name-complex="標楷體" fo:color="#000000" style:letter-kerning="false"/>
    </style:style>
    <style:style style:name="T19" style:parent-style-name="預設段落字型" style:family="text">
      <style:text-properties style:font-name-complex="標楷體" fo:color="#000000" style:letter-kerning="false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P2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5.0944in"/>
    </style:style>
    <style:style style:name="Table27" style:family="table">
      <style:table-properties style:width="5.980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margin-left="0.2194in" fo:text-indent="-0.2194in">
        <style:tab-stops/>
      </style:paragraph-properties>
    </style:style>
    <style:style style:name="P47" style:parent-style-name="表格內文14行高" style:family="paragraph">
      <style:paragraph-properties fo:margin-left="0.2194in" fo:text-indent="-0.2194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2194in" fo:text-indent="-0.2194in">
        <style:tab-stops/>
      </style:paragraph-properties>
    </style:style>
    <style:style style:name="P53" style:parent-style-name="表格內文14行高" style:family="paragraph">
      <style:paragraph-properties fo:margin-left="0.2194in" fo:text-indent="-0.2194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0215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2年度預算評估報告</text:p>
      <text:p text:style-name="P7"><text:bookmark-start text:name="_Toc464050463"/><text:bookmark-start text:name="_Toc522198793"/><text:bookmark-start text:name="_Toc519156728"/><text:bookmark-start text:name="_Toc15998787"/><text:bookmark-start text:name="_Toc22543342"/><text:bookmark-start text:name="_Toc74666074"/><text:bookmark-start text:name="_Toc80275408"/><text:bookmark-start text:name="_Toc109975880"/><text:bookmark-start text:name="_Toc116635142"/>五、移工留才久用方案開放外國人從事中階技術工作及永久居留，應避免影響國人就業權益，允宜研議相關配套措施<text:bookmark-end text:name="_Toc109975880"/><text:bookmark-end text:name="_Toc116635142"/></text:p>
      <text:p text:style-name="P8">就業安定基金112年度預算案於「促進國民就業計畫-外國人聘僱管理及許可計畫」項下「外國人聘僱管理業務」編列33億289萬3千元。經查：</text:p>
      <text:p text:style-name="P9">(一)移工留才久用方案係為解決中階技術人力短缺問題，於專業工作及基層體力工作外，開放外國人從事中階技術工作及永久居留</text:p>
      <text:p text:style-name="P10">1.國發會於110年8月12日設立「強化人口及移民政策5首長會議」，下設「強化延攬外國專業人才」、「擴大吸引及留用僑外生」及「研議留用外國技術人力」3大工作小組推動各項具體措施。其中為解決中階技術人力短缺問題，研議「移工留才久用方案」，規劃於專業工作及基層體力工作外，新增開放外國人從事中階技術工作。方案重點包括「開放在臺從事中階技術工作及申請」及「永久居留」2部分(詳表1)。</text:p>
      <text:p text:style-name="P11">2.有關適用對象、雇主資格、外國人資格、申請人數、雇主申請及管理、轉換雇主、收費標準等規範，勞動部已修正「雇主聘僱外國人許可及管理辦法」、「外國人從事就業服務法第46條第1項第8款至第11款工作資格及審查標準」、「外國人受聘僱從事就業服務法第46條第1項第8款至第11款規定工作之轉換雇主或工作程序準則」、「就業服務法申請案件審查費及證照費收費標準」等法規命令及其相關行政規則，並均於111年4月30日實施。</text:p>
      <text:soft-page-break/>
      <text:p text:style-name="P12">(二)移工留才久用方案涉及產業及長照實際人力需求，不設總名額限制，應避免排擠國人中階技術人力培訓及就業機會，允宜妥謀相關配套措施</text:p>
      <text:p text:style-name="P13">1.勞動部於111年3月訂定「留用外國中階技術人力計畫」，計畫目標為：一、配合國內產業發展需要，且在不影響國人就業權益及薪資條件下，留用僑外生及具熟練技術移工留臺從事中階技術工作，補充國內所需人力，提升國家競爭力。<text:span text:style-name="T14">二、長期留用畢業僑外生與具熟練技術移工，並銜接移民制度，改善我國人口結構。</text:span></text:p>
      <text:p text:style-name="P15"><text:span text:style-name="T16">2.依計畫所訂，外國中階技術人力涉及產業及長照實際人力需求，不設總名額限制，對個別雇主則設有名額</text:span><text:span text:style-name="T17">上限</text:span><text:span text:style-name="T18"><text:note text:note-class="footnote" text:id="_ftn0"><text:note-citation>1</text:note-citation><text:note-body><text:p text:style-name="表格內文14行高-2">個別雇主設有申請上限名額，分別為1.海洋漁撈。2.製造業、營造業、農業、機構看護。3.家庭看護。等3類別。另依據就業服務法第52條規定，外國中階技術人力申請聘僱許可每次最長3年，且無申請次數之限制。</text:p></text:note-body></text:note></text:span><text:span text:style-name="T19">，為避免影響國人中階技術人力之培訓及就業機會，</text:span>允宜妥謀配套措施，俾利兼顧國人就業權益。</text:p>
      <text:p text:style-name="P20"><text:span text:style-name="T21">綜上，勞動部於111年</text:span>4月30日實施移工<text:span text:style-name="T22">留才久用方案，規劃於專業工作及基層體力工作外，新增開放外國人從事中階技術工作，解決目前產業中階技術人力缺工問題，該方案雖對個別雇主申請設有名額</text:span><text:span text:style-name="T23">上限</text:span><text:span text:style-name="T24">，惟未設總名額限制，為</text:span><text:span text:style-name="T25">避免排擠國人中階技術人力之培訓及國人就業機會，允宜研議相關配套措施，俾利兼顧國人就業權益。</text:span></text:p>
      <text:p text:style-name="P26"><text:bookmark-start text:name="_Toc108191702"/>表1 <text:s/>移工留才久用方案主要內容彙整表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內容</text:p>
          </table:table-cell>
        </table:table-row>
        <table:table-row table:style-name="TableRow35">
          <table:table-cell table:style-name="TableCell36" table:number-columns-spanned="2">
            <text:p text:style-name="P37">一、開放在臺從事中階技術工作</text:p>
          </table:table-cell>
          <table:covered-table-cell/>
        </table:table-row>
        <table:table-row table:style-name="TableRow38">
          <table:table-cell table:style-name="TableCell39">
            <text:p text:style-name="P40">適用對象</text:p>
          </table:table-cell>
          <table:table-cell table:style-name="TableCell41">
            <text:p text:style-name="表格內文14行高">在臺工作滿6年以上之移工，及取得我國副學士（專科）以上學位的僑外生符合薪資或技術條件者，可由雇主申請為中階技術人力留用。</text:p>
          </table:table-cell>
        </table:table-row>
        <table:table-row table:style-name="TableRow42">
          <table:table-cell table:style-name="TableCell43">
            <text:p text:style-name="P44">薪資條件</text:p>
          </table:table-cell>
          <table:table-cell table:style-name="TableCell45">
            <text:p text:style-name="P46">1.產業類：每月經常性薪資逾3萬3千元或年總薪資逾50萬元（僑外生首次聘僱3萬元，續聘回歸3萬3千元）。</text:p>
            <text:p text:style-name="P47">2.社福類：機構看護每月經常性薪資逾2萬9千元、家庭看護每月總<text:soft-page-break/>薪資逾2萬4千元。</text:p>
          </table:table-cell>
        </table:table-row>
        <text:soft-page-break/>
        <table:table-row table:style-name="TableRow48">
          <table:table-cell table:style-name="TableCell49">
            <text:p text:style-name="P50">技術條件</text:p>
          </table:table-cell>
          <table:table-cell table:style-name="TableCell51">
            <text:p text:style-name="P52">1.產業類或其他指定工作：符合勞動部彙整各部會所提專業證照、訓練課程或實作認定等資格條件之一，但經常性薪資逾3萬5千元者，免技術條件。</text:p>
            <text:p text:style-name="P53">2.看護工作：應同時符合我國語言測驗及相關教育訓練課程資格條件。</text:p>
          </table:table-cell>
        </table:table-row>
        <table:table-row table:style-name="TableRow54">
          <table:table-cell table:style-name="TableCell55">
            <text:p text:style-name="P56">開放類別</text:p>
          </table:table-cell>
          <table:table-cell table:style-name="TableCell57">
            <text:p text:style-name="表格內文14行高">1.產業類：製造業、營造業、農業（限外展、農糧）、海洋漁撈。</text:p>
            <text:p text:style-name="表格內文14行高">2.社福類：機構看護工、家庭看護工。</text:p>
            <text:p text:style-name="表格內文14行高">3.其他經中央目的事業主管機關指定之國家重點產業。</text:p>
          </table:table-cell>
        </table:table-row>
        <table:table-row table:style-name="TableRow58">
          <table:table-cell table:style-name="TableCell59">
            <text:p text:style-name="P60">名額核算</text:p>
          </table:table-cell>
          <table:table-cell table:style-name="TableCell61">
            <text:p text:style-name="表格內文14行高">為保障國人就業，產業類個別雇主申請中階人力名額，不超過移工核配比率25%，且移工、中階人力及專業外國人合計不超過總員工50%。</text:p>
          </table:table-cell>
        </table:table-row>
        <table:table-row table:style-name="TableRow62">
          <table:table-cell table:style-name="TableCell63" table:number-columns-spanned="2">
            <text:p text:style-name="表格內文14行高"><text:span text:style-name="T64">二、永久居留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資深移工或僑外生從事中階技術工作滿5年，符合《入出國及移民法》相關規定，每月總薪資逾2倍基本工資（即5萬500元）或取得乙級專業技能證明，得申請永久居留。</text:p>
          </table:table-cell>
          <table:covered-table-cell/>
        </table:table-row>
      </table:table>
      <text:p text:style-name="表格內文14行高2註">資料來源：發展署網站，本中心整理。<text:bookmark-end text:name="_Toc464050463"/><text:bookmark-end text:name="_Toc522198793"/><text:bookmark-end text:name="_Toc519156728"/><text:bookmark-end text:name="_Toc15998787"/><text:bookmark-end text:name="_Toc22543342"/><text:bookmark-end text:name="_Toc74666074"/><text:bookmark-end text:name="_Toc80275408"/><text:bookmark-end text:name="_Toc108191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 字元 字元15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3-02-15T06:07:00Z</meta:creation-date>
    <dc:date>2023-02-15T06:07:00Z</dc:date>
    <meta:print-date>2023-02-15T06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