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表格內文14行高" style:family="paragraph">
      <style:paragraph-properties fo:margin-left="0.1979in" fo:text-indent="-0.1958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family="paragraph">
      <style:paragraph-properties fo:margin-left="0.3937in" fo:text-indent="0.3937in">
        <style:tab-stops/>
      </style:paragraph-properties>
    </style:style>
    <style:style style:name="P21" style:parent-style-name="內文" style:family="paragraph">
      <style:paragraph-properties fo:margin-left="0.4902in" fo:text-indent="-0.4902in">
        <style:tab-stops/>
      </style:paragraph-properties>
      <style:text-properties fo:font-weight="bold" style:font-weight-asian="bold"/>
    </style:style>
    <style:style style:name="P22" style:parent-style-name="表格內文14行高字元" style:family="paragraph">
      <style:paragraph-properties fo:text-align="end"/>
    </style:style>
    <style:style style:name="T23" style:parent-style-name="預設段落字型" style:family="text">
      <style:text-properties fo:font-size="11pt" style:font-size-asian="11pt"/>
    </style:style>
    <style:style style:name="TableColumn25" style:family="table-column">
      <style:table-column-properties style:column-width="1.4763in"/>
    </style:style>
    <style:style style:name="TableColumn26" style:family="table-column">
      <style:table-column-properties style:column-width="1.4763in"/>
    </style:style>
    <style:style style:name="TableColumn27" style:family="table-column">
      <style:table-column-properties style:column-width="1.4763in"/>
    </style:style>
    <style:style style:name="TableColumn28" style:family="table-column">
      <style:table-column-properties style:column-width="1.477in"/>
    </style:style>
    <style:style style:name="Table24" style:family="table">
      <style:table-properties style:width="5.9062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1881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P74"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050463"/><text:bookmark-start text:name="_Toc18507418"/><text:bookmark-start text:name="_Toc528659341"/><text:bookmark-start text:name="_Toc116635145"/>八、中小企業臨場健康服務補助計畫109及110年度預算執行率偏低，允宜檢討改善，俾利營造健康工作環境<text:bookmark-end text:name="_Toc116635145"/></text:p>
      <text:p text:style-name="P8">就業安定基金112年度預算案於「促進國民就業計畫-改善職場工作環境業務」項下編列「推動勞工健康服務人才多元就業，及營造健康工作環境，促進就業計畫」3億3萬3千元，中小企業臨場健康服務補助計畫為其子計畫之一，預算數2億800萬元。</text:p>
      <text:p text:style-name="P9">中小企業臨場健康服務補助計畫係為協助雇主辦理健康管理及職業病預防等事項，透過補助中小企業依勞工健康保護規則，僱用或特約勞工健康服務醫師、勞工健康服務護理人員或勞工健康服務相關人員辦理臨場健康服務，以營造健康工作環境之計畫。</text:p>
      <text:p text:style-name="P10">該計畫109及110年度預算執行率僅16.5%及59.26%(詳表1)，係因國內新冠肺炎疫情嚴峻，企業受疫情衝擊產能緊縮及對醫護人員進入廠區服務有傳染疑慮，影響推動臨場健康服務意願；另亦因申請程序繁瑣、影響事業單位申請意願，且因審查費時，延遲撥款進度<text:span text:style-name="註腳參照"><text:note text:note-class="footnote" text:id="_ftn0"><text:note-citation>1</text:note-citation><text:note-body><text:p text:style-name="P11"><text:span text:style-name="T12"><text:s/></text:span><text:span text:style-name="T13">審計部110年度</text:span><text:span text:style-name="T14">中央政府總決算附屬單位決算及綜計表審核報告</text:span><text:span text:style-name="T15">-</text:span><text:span text:style-name="T16">非營業部分</text:span><text:span text:style-name="T17">第乙-</text:span><text:span text:style-name="T18">483</text:span><text:span text:style-name="T19">頁。</text:span></text:p></text:note-body></text:note></text:span>，致整體執行率低，允宜檢討改善，以協助雇主辦理健康管理及職業病預防等事項，營造健康工作環境。</text:p>
      <text:p text:style-name="P20">依據職安署說明，111年度將持續透過下列策略精進及優化補助申請及審查作業，截至111年9月底之執行率提升至57.01%，分別為：1.簡化事業單位申請方式及作業流程，並優化線上申請補助程序及刪除紙本文件寄送規定，提升補助案件審查效能。2.持續推動補助作業資訊化，結合資訊作業提升補助進度，精進申請與審核流程及時效。3.辦理補助說明會及受補助事業單位經驗<text:soft-page-break/>分享等。本計畫自109年度開辦以來，預算執行率偏低，允宜檢討改進。</text:p>
      <text:p text:style-name="P21">表1 <text:s/>109-112年度推動中小企業臨場健康服務補助計畫明細表</text:p>
      <text:p text:style-name="P22"><text:s text:c="38"/><text:span text:style-name="T23">單位：新臺幣千元、%<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年度</text:p>
          </table:table-cell>
          <table:table-cell table:style-name="TableCell32">
            <text:p text:style-name="P33">預算數</text:p>
          </table:table-cell>
          <table:table-cell table:style-name="TableCell34">
            <text:p text:style-name="P35">決算數</text:p>
          </table:table-cell>
          <table:table-cell table:style-name="TableCell36">
            <text:p text:style-name="P37">執行率</text:p>
          </table:table-cell>
        </table:table-row>
        <table:table-row table:style-name="TableRow38">
          <table:table-cell table:style-name="TableCell39">
            <text:p text:style-name="P40">109</text:p>
          </table:table-cell>
          <table:table-cell table:style-name="TableCell41">
            <text:p text:style-name="P42">309,800</text:p>
          </table:table-cell>
          <table:table-cell table:style-name="TableCell43">
            <text:p text:style-name="P44">51,106</text:p>
          </table:table-cell>
          <table:table-cell table:style-name="TableCell45">
            <text:p text:style-name="P46">16.50</text:p>
          </table:table-cell>
        </table:table-row>
        <table:table-row table:style-name="TableRow47">
          <table:table-cell table:style-name="TableCell48">
            <text:p text:style-name="P49">110</text:p>
          </table:table-cell>
          <table:table-cell table:style-name="TableCell50">
            <text:p text:style-name="P51">267,000</text:p>
          </table:table-cell>
          <table:table-cell table:style-name="TableCell52">
            <text:p text:style-name="P53">158,212</text:p>
          </table:table-cell>
          <table:table-cell table:style-name="TableCell54">
            <text:p text:style-name="P55">59.26</text:p>
          </table:table-cell>
        </table:table-row>
        <table:table-row table:style-name="TableRow56">
          <table:table-cell table:style-name="TableCell57">
            <text:p text:style-name="P58">111</text:p>
          </table:table-cell>
          <table:table-cell table:style-name="TableCell59">
            <text:p text:style-name="P60">245,800</text:p>
          </table:table-cell>
          <table:table-cell table:style-name="TableCell61">
            <text:p text:style-name="P62">140,122</text:p>
          </table:table-cell>
          <table:table-cell table:style-name="TableCell63">
            <text:p text:style-name="P64">57.01</text:p>
          </table:table-cell>
        </table:table-row>
        <table:table-row table:style-name="TableRow65">
          <table:table-cell table:style-name="TableCell66">
            <text:p text:style-name="P67">112</text:p>
          </table:table-cell>
          <table:table-cell table:style-name="TableCell68">
            <text:p text:style-name="P69">208,000</text:p>
          </table:table-cell>
          <table:table-cell table:style-name="TableCell70">
            <text:p text:style-name="P71">--</text:p>
          </table:table-cell>
          <table:table-cell table:style-name="TableCell72">
            <text:p text:style-name="P73">--</text:p>
          </table:table-cell>
        </table:table-row>
      </table:table>
      <text:p text:style-name="表格內文14行高">說 <text:s text:c="3"/>明：111年度決算數統計至9月底止。</text:p>
      <text:p text:style-name="表格內文14行高">資料來源：職安署。</text:p>
      <text:p text:style-name="P74"><text:bookmark-start text:name="_Toc18507419"/>綜上，就業安定基金辦理中小企業臨場健康服務補助計畫，以期透過補助中小企業，僱用或特約勞工健康服務醫師、勞工健康服務護理人員或勞工健康服務相關人員辦理臨場健康服務，惟該計畫109及110年度預算執行率僅達16.50%及56.26%，實屬偏低，允宜檢討改善，以協助雇主辦理健康管理及職業病預防等事項，營造中小企業勞工之健康工作環境。<text:bookmark-end text:name="_Toc464050463"/><text:bookmark-end text:name="_Toc18507418"/><text:bookmark-end text:name="_Toc528659341"/><text:bookmark-end text:name="_Toc185074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2" meta:paragraph-count="2" meta:word-count="166" meta:character-count="1114" meta:row-count="7" meta:non-whitespace-character-count="950"/>
  </office:meta>
</office:document-meta>
</file>