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style>
    <style:style style:name="P16" style:parent-style-name="一下內文縮2" style:family="paragraph">
      <style:paragraph-properties fo:margin-left="0in" fo:text-indent="0in">
        <style:tab-stops/>
      </style:paragraph-properties>
      <style:text-properties fo:font-weight="bold" style:font-weight-asian="bold"/>
    </style:style>
    <style:style style:name="P17" style:parent-style-name="內文" style:family="paragraph">
      <style:paragraph-properties fo:text-align="end" fo:line-height="0.1944in" fo:margin-left="0.7409in" fo:text-indent="-0.1506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4923in"/>
    </style:style>
    <style:style style:name="TableColumn21" style:family="table-column">
      <style:table-column-properties style:column-width="4.2326in"/>
    </style:style>
    <style:style style:name="TableColumn22" style:family="table-column">
      <style:table-column-properties style:column-width="1.2798in"/>
    </style:style>
    <style:style style:name="Table19" style:family="table">
      <style:table-properties style:width="6.0048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一二三" style:family="paragraph">
      <style:paragraph-properties fo:margin-left="0.5909in" fo:text-indent="-0.1972in">
        <style:tab-stops/>
      </style:paragraph-properties>
      <style:text-properties fo:font-weight="bold" style:font-weight-asian="bold"/>
    </style:style>
    <style:style style:name="P114" style:parent-style-name="一下內文縮2" style:family="paragraph">
      <style:paragraph-properties fo:margin-left="0.5902in" fo:text-indent="0.3937in">
        <style:tab-stops/>
      </style:paragraph-properties>
    </style:style>
    <style:style style:name="P115" style:parent-style-name="一下內文縮2" style:family="paragraph">
      <style:paragraph-properties fo:margin-left="0.5902in" fo:text-indent="0.3937in">
        <style:tab-stops/>
      </style:paragraph-properties>
    </style:style>
    <style:style style:name="P116" style:parent-style-name="一二三" style:family="paragraph">
      <style:paragraph-properties fo:margin-left="0.5909in" fo:text-indent="-0.1972in">
        <style:tab-stops/>
      </style:paragraph-properties>
      <style:text-properties fo:font-weight="bold" style:font-weight-asian="bold"/>
    </style:style>
    <style:style style:name="P117" style:parent-style-name="E0" style:family="paragraph">
      <style:paragraph-properties fo:margin-left="0.7868in" fo:text-indent="-0.1965in">
        <style:tab-stops/>
      </style:paragraph-properties>
    </style:style>
    <style:style style:name="P118" style:parent-style-name="表格內文14行高" style:family="paragraph">
      <style:paragraph-properties fo:margin-left="0.1979in" fo:text-indent="-0.1958in">
        <style:tab-stops/>
      </style:paragraph-properties>
    </style:style>
    <style:style style:name="P119" style:parent-style-name="E0" style:family="paragraph">
      <style:paragraph-properties fo:margin-left="0.7868in" fo:text-indent="-0.1965in">
        <style:tab-stops/>
      </style:paragraph-properties>
    </style:style>
    <style:style style:name="P120"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18507418"/><text:bookmark-start text:name="_Toc528659341"/><text:bookmark-start text:name="_Toc18507419"/><text:bookmark-start text:name="_Toc116635146"/><text:span text:style-name="T8">九</text:span><text:span text:style-name="T9">、</text:span><text:span text:style-name="T10">允宜就中</text:span><text:span text:style-name="T11">高齡者及高齡者</text:span><text:span text:style-name="T12">促就</text:span><text:span text:style-name="T13">進</text:span><text:span text:style-name="T14">就業措施訂定整體績效指標，俾</text:span>供整體績效衡量與未來施政之參考<text:bookmark-end text:name="_Toc116635146"/></text:p>
      <text:p text:style-name="P15">就業安定基金112年度預算案於「促進國民就業計畫」及「提升勞工福祉計畫」共計編列22億4,120萬7千元，預計辦理13項為促進中高齡者及高齡者就業相關措施(詳表1)。經查：</text:p>
      <text:p text:style-name="P16">表1 <text:s/>112年度發展署辦理中高齡者及高齡者各項就業措施明細表</text:p>
      <text:p text:style-name="P17"><text:span text:style-name="T18">單位:新臺幣千元</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計畫名稱</text:p>
          </table:table-cell>
          <table:table-cell table:style-name="TableCell28">
            <text:p text:style-name="表格內文14行高">112年度預算數</text:p>
          </table:table-cell>
        </table:table-row>
        <table:table-row table:style-name="TableRow29">
          <table:table-cell table:style-name="TableCell30">
            <text:p text:style-name="P31">1</text:p>
          </table:table-cell>
          <table:table-cell table:style-name="TableCell32">
            <text:p text:style-name="表格內文14行高">職業訓練補助(在職者)</text:p>
          </table:table-cell>
          <table:table-cell table:style-name="TableCell33">
            <text:p text:style-name="P34">17,754</text:p>
          </table:table-cell>
        </table:table-row>
        <table:table-row table:style-name="TableRow35">
          <table:table-cell table:style-name="TableCell36">
            <text:p text:style-name="P37">2</text:p>
          </table:table-cell>
          <table:table-cell table:style-name="TableCell38">
            <text:p text:style-name="表格內文14行高">中高齡者職務再設計補助</text:p>
          </table:table-cell>
          <table:table-cell table:style-name="TableCell39">
            <text:p text:style-name="P40">32,122</text:p>
          </table:table-cell>
        </table:table-row>
        <table:table-row table:style-name="TableRow41">
          <table:table-cell table:style-name="TableCell42">
            <text:p text:style-name="P43">3</text:p>
          </table:table-cell>
          <table:table-cell table:style-name="TableCell44">
            <text:p text:style-name="表格內文14行高">促進中高齡及高齡者就業及世代合作獎勵</text:p>
          </table:table-cell>
          <table:table-cell table:style-name="TableCell45">
            <text:p text:style-name="P46">168,738</text:p>
          </table:table-cell>
        </table:table-row>
        <table:table-row table:style-name="TableRow47">
          <table:table-cell table:style-name="TableCell48">
            <text:p text:style-name="P49">4</text:p>
          </table:table-cell>
          <table:table-cell table:style-name="TableCell50">
            <text:p text:style-name="表格內文14行高">繼續僱用高齡者、新聘退休高齡者及退休再就業準備措施相關補助</text:p>
          </table:table-cell>
          <table:table-cell table:style-name="TableCell51">
            <text:p text:style-name="P52">345,838</text:p>
          </table:table-cell>
        </table:table-row>
        <table:table-row table:style-name="TableRow53">
          <table:table-cell table:style-name="TableCell54">
            <text:p text:style-name="P55">5</text:p>
          </table:table-cell>
          <table:table-cell table:style-name="TableCell56">
            <text:p text:style-name="表格內文14行高">鼓勵雇主推動中高齡員工協助措施<text:s/></text:p>
          </table:table-cell>
          <table:table-cell table:style-name="TableCell57">
            <text:p text:style-name="P58">700</text:p>
          </table:table-cell>
        </table:table-row>
        <table:table-row table:style-name="TableRow59">
          <table:table-cell table:style-name="TableCell60">
            <text:p text:style-name="P61">6</text:p>
          </table:table-cell>
          <table:table-cell table:style-name="TableCell62">
            <text:p text:style-name="表格內文14行高">職業訓練補助(含訓練費用及職訓生活津貼)(失業者)</text:p>
          </table:table-cell>
          <table:table-cell table:style-name="TableCell63">
            <text:p text:style-name="P64">800,000</text:p>
          </table:table-cell>
        </table:table-row>
        <table:table-row table:style-name="TableRow65">
          <table:table-cell table:style-name="TableCell66">
            <text:p text:style-name="P67">7</text:p>
          </table:table-cell>
          <table:table-cell table:style-name="TableCell68">
            <text:p text:style-name="表格內文14行高">微型創業鳳凰貸款利息補貼</text:p>
          </table:table-cell>
          <table:table-cell table:style-name="TableCell69">
            <text:p text:style-name="P70">31,673</text:p>
          </table:table-cell>
        </table:table-row>
        <table:table-row table:style-name="TableRow71">
          <table:table-cell table:style-name="TableCell72">
            <text:p text:style-name="P73">8</text:p>
          </table:table-cell>
          <table:table-cell table:style-name="TableCell74">
            <text:p text:style-name="表格內文14行高">中高齡者及高齡者跨域就業補助</text:p>
          </table:table-cell>
          <table:table-cell table:style-name="TableCell75">
            <text:p text:style-name="P76">840</text:p>
          </table:table-cell>
        </table:table-row>
        <table:table-row table:style-name="TableRow77">
          <table:table-cell table:style-name="TableCell78">
            <text:p text:style-name="P79">9</text:p>
          </table:table-cell>
          <table:table-cell table:style-name="TableCell80">
            <text:p text:style-name="表格內文14行高">臨時工作津貼及求職交通補助金</text:p>
          </table:table-cell>
          <table:table-cell table:style-name="TableCell81">
            <text:p text:style-name="P82">138,378</text:p>
          </table:table-cell>
        </table:table-row>
        <table:table-row table:style-name="TableRow83">
          <table:table-cell table:style-name="TableCell84">
            <text:p text:style-name="P85">10</text:p>
          </table:table-cell>
          <table:table-cell table:style-name="TableCell86">
            <text:p text:style-name="表格內文14行高">辦理職場學習及再適應計畫</text:p>
          </table:table-cell>
          <table:table-cell table:style-name="TableCell87">
            <text:p text:style-name="P88">80,208</text:p>
          </table:table-cell>
        </table:table-row>
        <table:table-row table:style-name="TableRow89">
          <table:table-cell table:style-name="TableCell90">
            <text:p text:style-name="P91">11</text:p>
          </table:table-cell>
          <table:table-cell table:style-name="TableCell92">
            <text:p text:style-name="表格內文14行高">中高齡者及高齡者僱用獎助</text:p>
          </table:table-cell>
          <table:table-cell table:style-name="TableCell93">
            <text:p text:style-name="P94">27,540</text:p>
          </table:table-cell>
        </table:table-row>
        <table:table-row table:style-name="TableRow95">
          <table:table-cell table:style-name="TableCell96">
            <text:p text:style-name="P97">12</text:p>
          </table:table-cell>
          <table:table-cell table:style-name="TableCell98">
            <text:p text:style-name="表格內文14行高">辦理多元就業開發方案及培力就業計畫</text:p>
          </table:table-cell>
          <table:table-cell table:style-name="TableCell99">
            <text:p text:style-name="P100">400,000</text:p>
          </table:table-cell>
        </table:table-row>
        <table:table-row table:style-name="TableRow101">
          <table:table-cell table:style-name="TableCell102">
            <text:p text:style-name="P103">13</text:p>
          </table:table-cell>
          <table:table-cell table:style-name="TableCell104">
            <text:p text:style-name="表格內文14行高">推動銀髮人才服務，設立銀髮人才服務中心或據點</text:p>
          </table:table-cell>
          <table:table-cell table:style-name="TableCell105">
            <text:p text:style-name="P106">197,416</text:p>
          </table:table-cell>
        </table:table-row>
        <table:table-row table:style-name="TableRow107">
          <table:table-cell table:style-name="TableCell108">
            <text:p text:style-name="P109"/>
          </table:table-cell>
          <table:table-cell table:style-name="TableCell110">
            <text:p text:style-name="表格內文14行高">合計</text:p>
          </table:table-cell>
          <table:table-cell table:style-name="TableCell111">
            <text:p text:style-name="P112">2,241,207</text:p>
          </table:table-cell>
        </table:table-row>
      </table:table>
      <text:p text:style-name="表格內文14行高">資料來源：發展署。</text:p>
      <text:p text:style-name="P113">(一)中高齡者及高齡者就業促進法於109年底施行，以維護中高齡者及高齡者就業權益，建構友善就業環境，並促進其人力資源之運用</text:p>
      <text:p text:style-name="P114">我國「中高齡者及高齡者就業促進法」於108年12月4日制定公布，行政院定於109年12月4日施行，以提升中高齡者勞動參與，促進高齡者之再就業，保障經濟安全，鼓勵世代合作與經驗傳承，維護中高齡者及高齡者之就業權益，建構友善<text:soft-page-break/>就業環境。按主計總處統計資料顯示，我國111年8月底勞動力人口中高齡者(45-64歲)及高齡者(65歲以上)，分別為4,569人及385人。</text:p>
      <text:p text:style-name="P115">另<text:span text:style-name="一下內文縮2字元2">勞動部分析，</text:span>110年我國45~49歲者勞參率為84.4%，與主要國家比較，低於日本、新加坡，高於美國、南韓。惟50歲以上各年齡組勞參率均低於各國，且差距隨年齡增長而擴大，我國65歲以上者勞參率為9.2%，遠低於美、日、星、韓之18~37%。</text:p>
      <text:p text:style-name="P116">(二)允宜訂定整體績效指標，俾供整體績效衡量與未來施政之參考</text:p>
      <text:p text:style-name="P117">1.就業安定基金配合中高齡者及高齡者就業促進法，推動多項措施，經審計部查核110年度決算時提出缺失<text:span text:style-name="註腳參照"><text:note text:note-class="footnote" text:id="_ftn0"><text:note-citation>1</text:note-citation><text:note-body><text:p text:style-name="P118"><text:s/>審計部110年度中央政府總決算審核報告各公務機關重要審核意見(第2冊）第丙-412頁。</text:p></text:note-body></text:note></text:span>，包括(1）辦理失業中高齡者及高齡者創業貸款及利息補貼措施，110年度尚無申請案件；（2）110年度補助雇主指派在職中高齡員工參加退休後再就業職業訓練課程，及辦理相關職涯發展、就業諮詢、創業諮詢等協助措施，僅5人受惠；（3）補助臺北市、新北市、高雄市、南投縣、嘉義縣等5個地方政府設立銀髮人才服務據點，除新北市政府已達各共通性績效之目標值外，其餘4個地方政府或未及於110年度設立，或因據點尚處營運初期，部分績效目標未達計畫設定之目標值。</text:p>
      <text:p text:style-name="P119">2.勞動部「110<text:s/>年中高齡及高齡（45<text:s/>歲以上）勞動狀況」報告指出，110<text:s/>年中高齡及高齡失業人數為11.7萬人，隨年齡增加而遞減。就離開上次工作原因觀察，以「工作場所業務緊縮或歇業」占62.6%<text:s/>最多，「對原有工作不滿意」17.5%<text:s/>次之，二者合占逾8成。基此，勞動部允宜依中高齡者及高齡者失業原因及審計部查核意見確實檢討，滾動式調整相關措施，<text:soft-page-break/>並訂定整體績效指標，俾供整體績效衡量與未來施政之參考。</text:p>
      <text:p text:style-name="P120">綜上，就業安定基金112年度預算案編列22億4,120萬7千元，預計辦理13項為促進中高齡者及高齡者就業相關措施，有鑑於目前我國失業率與缺人才缺工並存，為促進中高齡者及高齡者就業權益，並藉由世代合作與經驗傳承，允宜針對現行計畫相關缺失及中高齡者及高齡者失業原因，研謀妥處，訂定整體績效指標，俾供整體績效衡量與未來施政之參考。<text:bookmark-end text:name="_Toc464050463"/><text:bookmark-end text:name="_Toc18507418"/><text:bookmark-end text:name="_Toc528659341"/><text:bookmark-end text:name="_Toc18507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3" meta:paragraph-count="3" meta:word-count="248" meta:character-count="1664" meta:row-count="11" meta:non-whitespace-character-count="1419"/>
  </office:meta>
</office:document-meta>
</file>