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complex="CIDFont+F1" fo:color="#000000" style:letter-kerning="false"/>
    </style:style>
    <style:style style:name="T13" style:parent-style-name="預設段落字型" style:family="text">
      <style:text-properties fo:color="#000000"/>
    </style:style>
    <style:style style:name="T14" style:parent-style-name="預設段落字型" style:family="text">
      <style:text-properties style:font-name-complex="新細明體" fo:color="#000000" style:letter-kerning="false"/>
    </style:style>
    <style:style style:name="T15" style:parent-style-name="預設段落字型" style:family="text">
      <style:text-properties style:font-name-complex="新細明體" fo:color="#000000" style:letter-kerning="false"/>
    </style:style>
    <style:style style:name="T16" style:parent-style-name="預設段落字型" style:family="text">
      <style:text-properties style:font-name-complex="新細明體" fo:color="#000000" style:letter-kerning="false"/>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7in" fo:text-indent="0.3937in">
        <style:tab-stops/>
      </style:paragraph-properties>
    </style:style>
    <style:style style:name="P23" style:parent-style-name="註腳" style:family="paragraph">
      <style:paragraph-properties fo:margin-left="0.1472in" fo:text-indent="-0.1472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fo:letter-spacing="-0.0083in" style:font-size-complex="12pt"/>
    </style:style>
    <style:style style:name="T26" style:parent-style-name="預設段落字型" style:family="text">
      <style:text-properties fo:letter-spacing="-0.0083in" style:font-size-complex="12pt"/>
    </style:style>
    <style:style style:name="T27" style:parent-style-name="預設段落字型" style:family="text">
      <style:text-properties fo:letter-spacing="-0.0083in" style:font-size-complex="12pt"/>
    </style:style>
    <style:style style:name="T28" style:parent-style-name="預設段落字型" style:family="text">
      <style:text-properties fo:letter-spacing="-0.0083in" style:font-size-complex="12pt"/>
    </style:style>
    <style:style style:name="T29" style:parent-style-name="預設段落字型" style:family="text">
      <style:text-properties style:font-size-complex="12pt"/>
    </style:style>
    <style:style style:name="P30" style:parent-style-name="註腳文字" style:family="paragraph">
      <style:paragraph-properties fo:margin-left="0.3937in" fo:text-indent="0.2826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fo:margin-left="0.3937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一二三" style:family="paragraph">
      <style:paragraph-properties fo:margin-left="0in" fo:text-indent="0in">
        <style:tab-stops/>
      </style:paragraph-properties>
      <style:text-properties fo:font-weight="bold" style:font-weight-asian="bold" fo:color="#000000"/>
    </style:style>
    <style:style style:name="P89" style:parent-style-name="一二三" style:family="paragraph">
      <style:paragraph-properties fo:margin-left="0in" fo:text-indent="0in">
        <style:tab-stops/>
      </style:paragraph-properties>
      <style:text-properties fo:font-weight="bold" style:font-weight-asian="bold" fo:color="#000000"/>
    </style:style>
    <style:style style:name="P90" style:parent-style-name="一二三" style:family="paragraph">
      <style:paragraph-properties fo:margin-left="0in" fo:text-indent="0in">
        <style:tab-stops/>
      </style:paragraph-properties>
      <style:text-properties fo:font-weight="bold" style:font-weight-asian="bold" fo:color="#000000"/>
    </style:style>
    <style:style style:name="P91" style:parent-style-name="表格內文14行高" style:family="paragraph">
      <style:paragraph-properties fo:text-align="end"/>
      <style:text-properties fo:color="#000000"/>
    </style:style>
    <style:style style:name="TableColumn93" style:family="table-column">
      <style:table-column-properties style:column-width="0.2958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0.6562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2.6576in" style:use-optimal-column-width="false"/>
    </style:style>
    <style:style style:name="Table92" style:family="table">
      <style:table-properties style:width="5.9062in" fo:margin-left="0.075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text-properties fo:color="#000000" fo:letter-spacing="-0.0138in"/>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color="#000000"/>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fo:letter-spacing="-0.0138in"/>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fo:letter-spacing="-0.0138in"/>
    </style:style>
    <style:style style:name="P108" style:parent-style-name="表格內文14行高" style:family="paragraph">
      <style:paragraph-properties fo:text-align="center" fo:margin-left="-0.0416in" fo:margin-right="-0.0416in">
        <style:tab-stops/>
      </style:paragraph-properties>
    </style:style>
    <style:style style:name="T109" style:parent-style-name="預設段落字型" style:family="text">
      <style:text-properties fo:color="#000000" fo:letter-spacing="-0.0138in" fo:font-size="10pt" style:font-size-asian="10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fo:color="#000000" fo:letter-spacing="-0.0138in"/>
    </style:style>
    <style:style style:name="T113" style:parent-style-name="預設段落字型" style:family="text">
      <style:text-properties fo:color="#000000" fo:letter-spacing="-0.0138in"/>
    </style:style>
    <style:style style:name="T114" style:parent-style-name="預設段落字型" style:family="text">
      <style:text-properties fo:color="#000000" fo:letter-spacing="-0.0138in"/>
    </style:style>
    <style:style style:name="T115" style:parent-style-name="預設段落字型" style:family="text">
      <style:text-properties fo:color="#000000" fo:letter-spacing="-0.0138in" fo:font-size="11pt" style:font-size-asian="11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color="#000000" fo:letter-spacing="-0.0138in"/>
    </style:style>
    <style:style style:name="TableRow118" style:family="table-row">
      <style:table-row-properties style:min-row-height="0.2131in" style:use-optimal-row-height="false"/>
    </style:style>
    <style:style style:name="TableCell119"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P120" style:parent-style-name="表格內文14行高" style:family="paragraph">
      <style:text-properties fo:color="#000000"/>
    </style:style>
    <style:style style:name="TableCell121" style:family="table-cell">
      <style:table-cell-properties fo:border="0.0069in solid #000000" fo:background-color="#FDE9D9" style:vertical-align="middle" fo:padding-top="0in" fo:padding-left="0.075in" fo:padding-bottom="0in" fo:padding-right="0.075in"/>
    </style:style>
    <style:style style:name="P122" style:parent-style-name="表格內文14行高" style:family="paragraph">
      <style:text-properties fo:color="#000000" fo:letter-spacing="-0.0138in"/>
    </style:style>
    <style:style style:name="TableCell123" style:family="table-cell">
      <style:table-cell-properties fo:border="0.0069in solid #000000" fo:background-color="#FDE9D9"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color="#000000"/>
    </style:style>
    <style:style style:name="TableCell126" style:family="table-cell">
      <style:table-cell-properties fo:border="0.0069in solid #000000" fo:background-color="#FDE9D9" style:vertical-align="middle" fo:padding-top="0in" fo:padding-left="0.075in" fo:padding-bottom="0in" fo:padding-right="0.075in"/>
    </style:style>
    <style:style style:name="P127" style:parent-style-name="表格內文14行高" style:family="paragraph">
      <style:paragraph-properties fo:text-align="end"/>
      <style:text-properties fo:color="#000000" fo:letter-spacing="-0.0138in"/>
    </style:style>
    <style:style style:name="TableCell128" style:family="table-cell">
      <style:table-cell-properties fo:border="0.0069in solid #000000" fo:background-color="#FDE9D9"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style>
    <style:style style:name="TableCell130"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131" style:parent-style-name="表格內文14行高" style:family="paragraph">
      <style:paragraph-properties fo:text-align="justify"/>
      <style:text-properties fo:color="#000000"/>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text-properties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text-properties fo:color="#000000"/>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text-properties fo:color="#000000"/>
    </style:style>
    <style:style style:name="P158" style:parent-style-name="表格內文14行高" style:family="paragraph">
      <style:text-properties fo:color="#000000"/>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text-properties fo:color="#000000"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text-properties fo:color="#000000"/>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text-properties fo:color="#000000"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text-properties fo:color="#000000"/>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text-properties fo:color="#000000"/>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text-properties fo:color="#000000" fo:letter-spacing="-0.0138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text-properties fo:color="#000000"/>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text-properties fo:color="#000000"/>
    </style:style>
    <style:style style:name="T211" style:parent-style-name="預設段落字型" style:family="text">
      <style:text-properties fo:color="#000000"/>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18507418"/><text:bookmark-start text:name="_Toc528659341"/><text:bookmark-start text:name="_Toc87254240"/><text:bookmark-start text:name="_Toc116635148"/>一一、就業安定基金112年度持續編列租金1.46億元，允宜參據本院有關辦公廳舍租賃之決議，積極辦理<text:bookmark-end text:name="_Toc87254240"/><text:bookmark-end text:name="_Toc116635148"/></text:p>
      <text:p text:style-name="P8"><text:span text:style-name="T9">就業安定基金11</text:span><text:span text:style-name="T10">2</text:span><text:span text:style-name="T11">年度預算案「</text:span><text:span text:style-name="T12">租金、償債、利息及相關手續費</text:span><text:span text:style-name="T13">」項下編列「房租」1億</text:span><text:span text:style-name="T14">4</text:span><text:span text:style-name="T15">,</text:span><text:span text:style-name="T16">578</text:span><text:span text:style-name="T17">萬</text:span><text:span text:style-name="T18">8</text:span><text:span text:style-name="T19">千元，</text:span><text:span text:style-name="T20">為</text:span><text:span text:style-name="T21">發展署及所屬辦</text:span>公廳舍租金支出。經查：</text:p>
      <text:p text:style-name="P22">勞動部及所屬現有辦公廳舍之租金預算居高不下，本院審查110年度及111年度勞動部單位預算案時<text:span text:style-name="註腳參照"><text:note text:note-class="footnote" text:id="_ftn0"><text:note-citation>1</text:note-citation><text:note-body><text:p text:style-name="P23"><text:s/>本院審查110年度勞動部單位預算案<text:span text:style-name="T24">時做成決議(一)，勞動部應儘速向本院提出書面檢討報告，透過撥用國有閒置房舍或參與財政部國有財產署都更分回案等多元方式取得自有辦公房舍。111年度勞動部單位預算決議</text:span><text:span text:style-name="T25">(一二</text:span><text:span text:style-name="T26">八</text:span><text:span text:style-name="T27">)案</text:span><text:span text:style-name="T28">，</text:span><text:span text:style-name="表格內文14行高字元1">要求勞動部應積極辦理相關計畫，積極協助相關單位順利取得辦公廳舍並儘早完成搬遷事宜，以利節省租金支出，撙節預算</text:span><text:span text:style-name="T29">。</text:span></text:p><text:p text:style-name="P30"/></text:note-body></text:note></text:span>，均做成決議促請積極改進。<text:span text:style-name="T31">經勞動部提供資料顯示，</text:span><text:span text:style-name="T32">發展署及所屬有6</text:span><text:span text:style-name="T33">機關</text:span><text:span text:style-name="T34">辦公廳舍採租賃方式使用(詳表1)，</text:span><text:span text:style-name="T35">由就業安定基金編列預算支應，</text:span><text:span text:style-name="T36">11</text:span><text:span text:style-name="T37">2</text:span><text:span text:style-name="T38">年度租金費用</text:span><text:span text:style-name="T39">預算</text:span><text:span text:style-name="T40">案</text:span><text:span text:style-name="T41">數較1</text:span><text:span text:style-name="T42">11</text:span><text:span text:style-name="T43">年度</text:span><text:span text:style-name="T44">預</text:span><text:span text:style-name="T45">算數增加</text:span><text:span text:style-name="T46">5</text:span><text:span text:style-name="T47">6</text:span><text:span text:style-name="T48">5</text:span><text:span text:style-name="T49">萬</text:span><text:span text:style-name="T50">4</text:span><text:span text:style-name="T51">千元，</text:span><text:span text:style-name="T52">因主要</text:span><text:span text:style-name="T53">係</text:span><text:span text:style-name="T54">發展署辦理家事類新聘外國人入境講習服務計畫所需場地租金</text:span><text:span text:style-name="T55">，</text:span><text:span text:style-name="T56">雲嘉南分署新增虎尾就業中心租賃費用及成立銀髮人才資源中心所致；另桃竹苗分署之竹北就業中心原擬承租新商業大樓，112年預算數新增84萬元租金，惟因</text:span><text:span text:style-name="T57">新大樓</text:span><text:span text:style-name="T58">未覓得適當場所，</text:span><text:span text:style-name="T59">嗣</text:span><text:span text:style-name="T60">已於111年度續租原址並完成簽約，原編列新增租金不予支用。</text:span></text:p>
      <text:p text:style-name="P61"><text:span text:style-name="T62">綜上，發展署及所屬辦公廳舍</text:span><text:span text:style-name="T63">有6</text:span><text:span text:style-name="T64">機關</text:span><text:span text:style-name="T65">以租賃方式為之，</text:span><text:span text:style-name="T66">除</text:span><text:span text:style-name="T67">北基宜花分署獲分配都市更新事業計畫，分回國有房地無償撥用外，</text:span><text:span text:style-name="T68">尚有</text:span><text:span text:style-name="T69">多處</text:span><text:span text:style-name="T70">未覓得妥適地點，允宜依本院決議積極辦理；</text:span><text:span text:style-name="T71">另</text:span><text:span text:style-name="T72">發展署</text:span><text:span text:style-name="T73">桃竹苗分署之竹北就業中心原擬租用其他場所</text:span><text:span text:style-name="T74">租金費用調</text:span><text:soft-page-break/><text:span text:style-name="T75">增</text:span><text:span text:style-name="T76">，</text:span><text:span text:style-name="T77">惟</text:span><text:span text:style-name="T78">該</text:span><text:span text:style-name="T79">分</text:span><text:span text:style-name="T80">署已原址續</text:span><text:span text:style-name="T81">租完成</text:span><text:span text:style-name="T82">，新增</text:span><text:span text:style-name="T83">租金</text:span><text:span text:style-name="T84">預算數</text:span><text:span text:style-name="T85">84萬元</text:span><text:span text:style-name="T86">建請刪除</text:span><text:span text:style-name="T87">。</text:span></text:p>
      <text:p text:style-name="P88"/>
      <text:p text:style-name="P89"/>
      <text:p text:style-name="P90">表1 <text:s/>110-112年度發展署及所屬辦公廳舍租金明細表</text:p>
      <text:p text:style-name="P91">單位：新臺幣千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序號</text:p>
            </table:table-cell>
            <table:table-cell table:style-name="TableCell102">
              <text:p text:style-name="P103">機關名稱</text:p>
            </table:table-cell>
            <table:table-cell table:style-name="TableCell104">
              <text:p text:style-name="P105">110年度決算數</text:p>
            </table:table-cell>
            <table:table-cell table:style-name="TableCell106">
              <text:p text:style-name="P107">111年度</text:p>
              <text:p text:style-name="P108"><text:span text:style-name="T109">預算案數</text:span></text:p>
            </table:table-cell>
            <table:table-cell table:style-name="TableCell110">
              <text:p text:style-name="P111"><text:span text:style-name="T112">11</text:span><text:span text:style-name="T113">2</text:span><text:span text:style-name="T114">年度</text:span><text:span text:style-name="T115">預算案數</text:span></text:p>
            </table:table-cell>
            <table:table-cell table:style-name="TableCell116">
              <text:p text:style-name="P117">說明</text:p>
            </table:table-cell>
          </table:table-row>
        </table:table-header-rows>
        <table:table-row table:style-name="TableRow118">
          <table:table-cell table:style-name="TableCell119">
            <text:p text:style-name="P120"/>
          </table:table-cell>
          <table:table-cell table:style-name="TableCell121">
            <text:p text:style-name="P122">合計</text:p>
          </table:table-cell>
          <table:table-cell table:style-name="TableCell123">
            <text:p text:style-name="P124"><text:span text:style-name="T125">87,301</text:span></text:p>
          </table:table-cell>
          <table:table-cell table:style-name="TableCell126">
            <text:p text:style-name="P127">140,134</text:p>
          </table:table-cell>
          <table:table-cell table:style-name="TableCell128">
            <text:p text:style-name="P129">145,788</text:p>
          </table:table-cell>
          <table:table-cell table:style-name="TableCell130">
            <text:p text:style-name="P131"/>
          </table:table-cell>
        </table:table-row>
        <table:table-row table:style-name="TableRow132">
          <table:table-cell table:style-name="TableCell133">
            <text:p text:style-name="P134">1</text:p>
          </table:table-cell>
          <table:table-cell table:style-name="TableCell135">
            <text:p text:style-name="P136">發展署</text:p>
          </table:table-cell>
          <table:table-cell table:style-name="TableCell137">
            <text:p text:style-name="P138">43,426</text:p>
          </table:table-cell>
          <table:table-cell table:style-name="TableCell139">
            <text:p text:style-name="P140">45,012</text:p>
          </table:table-cell>
          <table:table-cell table:style-name="TableCell141">
            <text:p text:style-name="P142">49,647</text:p>
          </table:table-cell>
          <table:table-cell table:style-name="TableCell143">
            <text:p text:style-name="表格內文14行高">租用跨國勞動力事務中心辦公室及就保檔案庫房、跨國勞動力管理組入出國外國人機場關懷服務計畫及家事類新聘外國人入境講習服務計畫所需場地租金(112年度新增)。</text:p>
            <text:p text:style-name="P144">跨國勞動力事務中心辦公室，刻正爭取進駐「新北市板橋府中段都市更新事業計畫案」。</text:p>
          </table:table-cell>
        </table:table-row>
        <table:table-row table:style-name="TableRow145">
          <table:table-cell table:style-name="TableCell146">
            <text:p text:style-name="P147">2</text:p>
          </table:table-cell>
          <table:table-cell table:style-name="TableCell148">
            <text:p text:style-name="P149">發展署北基宜花分署</text:p>
          </table:table-cell>
          <table:table-cell table:style-name="TableCell150">
            <text:p text:style-name="P151">12,779</text:p>
          </table:table-cell>
          <table:table-cell table:style-name="TableCell152">
            <text:p text:style-name="P153">46,447</text:p>
          </table:table-cell>
          <table:table-cell table:style-name="TableCell154">
            <text:p text:style-name="P155">46,447</text:p>
          </table:table-cell>
          <table:table-cell table:style-name="TableCell156">
            <text:p text:style-name="P157">五股職業訓練場因考量轄區內職業訓練需求，向新北市政府洽談續租，並參考歷年租金平均值約為3,300萬元，據以編列112年租金預算。</text:p>
            <text:p text:style-name="P158">108年8月1日獲配「新北市永和區永安段666地號等125筆土地都市更新事業計畫案」，分回之國有房地無償撥予做為銀髮族人才資源中心使用，預計於116年底進駐，屆時可減少租用面積1,003.5平方公尺。</text:p>
          </table:table-cell>
        </table:table-row>
        <table:table-row table:style-name="TableRow159">
          <table:table-cell table:style-name="TableCell160">
            <text:p text:style-name="P161">3</text:p>
          </table:table-cell>
          <table:table-cell table:style-name="TableCell162">
            <text:p text:style-name="P163">發展署桃竹苗分署</text:p>
          </table:table-cell>
          <table:table-cell table:style-name="TableCell164">
            <text:p text:style-name="P165">6,530</text:p>
          </table:table-cell>
          <table:table-cell table:style-name="TableCell166">
            <text:p text:style-name="P167">7,475</text:p>
          </table:table-cell>
          <table:table-cell table:style-name="TableCell168">
            <text:p text:style-name="P169">8,315</text:p>
          </table:table-cell>
          <table:table-cell table:style-name="TableCell170">
            <text:p text:style-name="P171">竹北就業中心原擬承租新商業大樓，故於112年預算新增84萬之租金;惟未覓得適當場所，故續租原址，原編列新增租金不予支用。</text:p>
          </table:table-cell>
        </table:table-row>
        <table:table-row table:style-name="TableRow172">
          <table:table-cell table:style-name="TableCell173">
            <text:p text:style-name="P174">4</text:p>
          </table:table-cell>
          <table:table-cell table:style-name="TableCell175">
            <text:p text:style-name="P176">發展署中彰投分署</text:p>
          </table:table-cell>
          <table:table-cell table:style-name="TableCell177">
            <text:p text:style-name="P178">11,003</text:p>
          </table:table-cell>
          <table:table-cell table:style-name="TableCell179">
            <text:p text:style-name="P180">14,437</text:p>
          </table:table-cell>
          <table:table-cell table:style-name="TableCell181">
            <text:p text:style-name="P182">14,138</text:p>
          </table:table-cell>
          <table:table-cell table:style-name="TableCell183">
            <text:p text:style-name="P184">青年職涯發展中心台中據點，考量原址於110年完成續約(租約自111年1月1日至113年12月31日止)，故112年一般房屋租金預算經費依每月實際月租金進行調降。</text:p>
          </table:table-cell>
        </table:table-row>
        <table:table-row table:style-name="TableRow185">
          <table:table-cell table:style-name="TableCell186">
            <text:p text:style-name="P187">5</text:p>
          </table:table-cell>
          <table:table-cell table:style-name="TableCell188">
            <text:p text:style-name="P189">發展署雲嘉南分署</text:p>
          </table:table-cell>
          <table:table-cell table:style-name="TableCell190">
            <text:p text:style-name="P191">8,746</text:p>
          </table:table-cell>
          <table:table-cell table:style-name="TableCell192">
            <text:p text:style-name="P193">19,857</text:p>
          </table:table-cell>
          <table:table-cell table:style-name="TableCell194">
            <text:p text:style-name="P195">21,765</text:p>
          </table:table-cell>
          <table:table-cell table:style-name="TableCell196">
            <text:p text:style-name="P197">112年度增加虎尾就業中心租賃費用及成立「銀髮人才資源中心」</text:p>
          </table:table-cell>
        </table:table-row>
        <table:table-row table:style-name="TableRow198">
          <table:table-cell table:style-name="TableCell199">
            <text:p text:style-name="P200">6</text:p>
          </table:table-cell>
          <table:table-cell table:style-name="TableCell201">
            <text:p text:style-name="P202">發展署高屏澎東分署</text:p>
          </table:table-cell>
          <table:table-cell table:style-name="TableCell203">
            <text:p text:style-name="P204">4,817</text:p>
          </table:table-cell>
          <table:table-cell table:style-name="TableCell205">
            <text:p text:style-name="P206">6,906</text:p>
          </table:table-cell>
          <table:table-cell table:style-name="TableCell207">
            <text:p text:style-name="P208">5,476</text:p>
          </table:table-cell>
          <table:table-cell table:style-name="TableCell209">
            <text:p text:style-name="P210">主要係鳳山就業中心及台東就業中心於110年底簽訂新租賃契約，112年度依實際租金編列。</text:p>
          </table:table-cell>
        </table:table-row>
      </table:table>
      <text:p text:style-name="表格內文14行高"><text:span text:style-name="T211">資料來源：勞動部提供</text:span><text:bookmark-end text:name="_Toc464050463"/><text:bookmark-end text:name="_Toc18507418"/><text:bookmark-end text:name="_Toc5286593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2" meta:paragraph-count="2" meta:word-count="211" meta:character-count="1418" meta:row-count="10" meta:non-whitespace-character-count="1209"/>
  </office:meta>
</office:document-meta>
</file>