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line-height="0.2187in"/>
    </style:style>
    <style:style style:name="P164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2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</text:span><text:span text:style-name="T114">2</text:span><text:span text:style-name="T115">年</text:span><text:span text:style-name="T116">2</text:span><text:span text:style-name="T117">月</text:span><text:span text:style-name="T118">17</text:span><text:span text:style-name="T119">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立法院第10屆第7會期第1次會議紀錄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報告事項</text:span><text:span text:style-name="T137">………………………………………………………………………………</text:span></text:p>
          </table:table-cell>
          <table:table-cell table:style-name="TableCell138">
            <text:p text:style-name="P139">（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～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）</text:p>
          </table:table-cell>
        </table:table-row>
        <table:table-row table:style-name="TableRow148">
          <table:table-cell table:style-name="TableCell149">
            <text:p text:style-name="P150"><text:span text:style-name="T151">質詢事項</text:span><text:span text:style-name="T152">………………………………………………………………………………</text:span></text:p>
          </table:table-cell>
          <table:table-cell table:style-name="TableCell153">
            <text:p text:style-name="P154">（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～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）</text:p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3-02-18T09:52:00Z</meta:creation-date>
    <dc:date>2023-02-18T09:52:00Z</dc:date>
    <meta:print-date>2023-02-17T09:5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