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P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P23" style:parent-style-name="內文" style:family="paragraph">
      <style:paragraph-properties fo:text-align="justify" fo:line-height="0.3472in" fo:margin-left="1.1375in" fo:margin-right="0.1152in" fo:text-indent="0.009in">
        <style:tab-stops/>
      </style:paragraph-properties>
      <style:text-properties style:font-name="標楷體" style:font-size-complex="16pt"/>
    </style:style>
    <style:style style:name="P24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25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</style:tab-stops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font-weight="bold" style:font-weight-asian="bold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font-weight="bold" style:font-weight-asian="bold" style:font-size-complex="16pt"/>
    </style:style>
    <style:style style:name="T33" style:parent-style-name="預設段落字型" style:family="text">
      <style:text-properties style:font-name="標楷體" fo:letter-spacing="-0.0138in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letter-spacing="-0.0125in" style:letter-kerning="false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fo:letter-spacing="-0.025in"/>
    </style:style>
    <style:style style:name="T42" style:parent-style-name="預設段落字型" style:family="text">
      <style:text-properties fo:letter-spacing="-0.025in"/>
    </style:style>
    <style:style style:name="T43" style:parent-style-name="預設段落字型" style:family="text">
      <style:text-properties fo:letter-spacing="-0.025in"/>
    </style:style>
    <style:style style:name="T44" style:parent-style-name="預設段落字型" style:family="text">
      <style:text-properties fo:letter-spacing="-0.025in"/>
    </style:style>
    <style:style style:name="P45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46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47" style:parent-style-name="內文" style:family="paragraph">
      <style:paragraph-properties fo:line-height="0.3472in" fo:margin-left="1.1541in" fo:text-indent="-1.1541in">
        <style:tab-stops>
          <style:tab-stop style:type="left" style:position="3.2263in"/>
          <style:tab-stop style:type="left" style:position="5.2444in"/>
        </style:tab-stops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letter-kerning="false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內文" style:family="paragraph">
      <style:paragraph-properties fo:line-height="0.3472in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64" style:parent-style-name="報告事項" style:family="paragraph">
      <style:paragraph-properties fo:margin-top="0.1013in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報告事項" style:family="paragraph">
      <style:paragraph-properties fo:margin-top="0.1013in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color="#808080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報告事項" style:family="paragraph">
      <style:paragraph-properties fo:margin-top="0.1013in" fo:text-indent="1.1472in"/>
      <style:text-properties style:font-name="標楷體"/>
    </style:style>
    <style:style style:name="P79" style:parent-style-name="報告事項" style:family="paragraph">
      <style:paragraph-properties fo:margin-top="0.1013in" fo:text-indent="1.1472in"/>
      <style:text-properties style:font-name="標楷體"/>
    </style:style>
    <style:style style:name="P80" style:parent-style-name="報告事項" style:family="paragraph">
      <style:paragraph-properties fo:margin-top="0.1013in" fo:text-indent="1.1472in"/>
      <style:text-properties style:font-name="標楷體"/>
    </style:style>
    <style:style style:name="P81" style:parent-style-name="報告事項" style:family="paragraph">
      <style:paragraph-properties fo:margin-top="0.1013in" fo:text-indent="1.1472in"/>
      <style:text-properties style:font-name="標楷體"/>
    </style:style>
    <style:style style:name="P82" style:parent-style-name="報告事項" style:family="paragraph">
      <style:paragraph-properties fo:margin-top="0.1013in" fo:text-indent="1.1472in"/>
      <style:text-properties style:font-name="標楷體"/>
    </style:style>
    <style:style style:name="P83" style:parent-style-name="報告事項" style:family="paragraph">
      <style:paragraph-properties fo:margin-top="0.1013in" fo:text-indent="1.1472in"/>
      <style:text-properties style:font-name="標楷體"/>
    </style:style>
    <style:style style:name="P84" style:parent-style-name="報告事項" style:family="paragraph">
      <style:paragraph-properties fo:margin-top="0.1013in" fo:text-indent="1.1472in"/>
      <style:text-properties style:font-name="標楷體"/>
    </style:style>
    <style:style style:name="P85" style:parent-style-name="報告事項" style:family="paragraph">
      <style:paragraph-properties fo:margin-top="0.1013in" fo:text-indent="1.1472in"/>
      <style:text-properties style:font-name="標楷體"/>
    </style:style>
    <style:style style:name="P86" style:parent-style-name="報告事項" style:family="paragraph">
      <style:paragraph-properties fo:margin-top="0.1013in" fo:text-indent="1.1472in"/>
      <style:text-properties style:font-name="標楷體"/>
    </style:style>
    <style:style style:name="P87" style:parent-style-name="報告事項" style:family="paragraph">
      <style:paragraph-properties fo:margin-top="0.1013in" fo:text-indent="1.1472in"/>
      <style:text-properties style:font-name="標楷體"/>
    </style:style>
    <style:style style:name="P8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weight-complex="bold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96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9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8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9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10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P105" style:parent-style-name="內文" style:family="paragraph">
      <style:paragraph-properties style:snap-to-layout-grid="false" fo:text-align="justify" fo:line-height="0.3472in" fo:margin-left="0.4618in" fo:text-indent="-0.4618in">
        <style:tab-stops/>
      </style:paragraph-properties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size-complex="16pt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="標楷體" fo:font-weight="bold" style:font-weight-asian="bold" style:font-size-complex="16pt"/>
    </style:style>
    <style:style style:name="P182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3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4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5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6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7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8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9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90" style:parent-style-name="內文" style:list-style-name="LFO14" style:family="paragraph">
      <style:paragraph-properties style:snap-to-layout-grid="false" fo:text-align="justify" fo:line-height="115%" fo:margin-left="0.8666in" fo:text-indent="-0.6694in">
        <style:tab-stops>
          <style:tab-stop style:type="left" style:position="1.9in"/>
        </style:tab-stops>
      </style:paragraph-properties>
      <style:text-properties style:font-name="標楷體"/>
    </style:style>
    <style:style style:name="P191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192" style:parent-style-name="內文" style:family="paragraph">
      <style:paragraph-properties style:snap-to-layout-grid="false" fo:text-align="justify" fo:line-height="115%" fo:margin-left="0.6694in">
        <style:tab-stops>
          <style:tab-stop style:type="left" style:position="2.0972in"/>
        </style:tab-stops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font-weight-complex="bold"/>
    </style:style>
    <style:style style:name="P202" style:parent-style-name="內文" style:family="paragraph">
      <style:paragraph-properties style:snap-to-layout-grid="false" fo:text-align="justify" fo:line-height="115%" fo:text-indent="2.9562in">
        <style:tab-stops>
          <style:tab-stop style:type="left" style:position="2.7666in"/>
        </style:tab-stops>
      </style:paragraph-properties>
      <style:text-properties style:font-name="標楷體" style:font-weight-complex="bold"/>
    </style:style>
    <style:style style:name="P203" style:parent-style-name="內文" style:family="paragraph">
      <style:paragraph-properties style:snap-to-layout-grid="false" fo:text-align="justify" fo:line-height="115%" fo:margin-left="0.6694in" fo:text-indent="1.5944in">
        <style:tab-stops>
          <style:tab-stop style:type="left" style:position="2.0972in"/>
        </style:tab-stops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weight-complex="bold"/>
    </style:style>
    <style:style style:name="T206" style:parent-style-name="預設段落字型" style:family="text">
      <style:text-properties style:font-name="標楷體" style:font-weight-complex="bold"/>
    </style:style>
    <style:style style:name="T207" style:parent-style-name="預設段落字型" style:family="text">
      <style:text-properties style:font-name="標楷體" style:font-weight-complex="bold"/>
    </style:style>
    <style:style style:name="T208" style:parent-style-name="預設段落字型" style:family="text">
      <style:text-properties style:font-name="標楷體" style:font-weight-complex="bold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/>
    </style:style>
    <style:style style:name="P213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text-align="justify" fo:line-height="115%" fo:margin-left="0.6694in">
        <style:tab-stops>
          <style:tab-stop style:type="left" style:position="2.0972in"/>
        </style:tab-stops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P220" style:parent-style-name="內文" style:family="paragraph">
      <style:paragraph-properties style:snap-to-layout-grid="false" fo:text-align="justify" fo:line-height="115%" fo:margin-left="0.6694in" fo:text-indent="1.5944in">
        <style:tab-stops>
          <style:tab-stop style:type="left" style:position="2.0972in"/>
        </style:tab-stops>
      </style:paragraph-properties>
      <style:text-properties style:font-name="標楷體"/>
    </style:style>
    <style:style style:name="P221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22" style:parent-style-name="內文" style:family="paragraph">
      <style:paragraph-properties style:snap-to-layout-grid="false" fo:text-align="justify" fo:line-height="115%" fo:margin-left="0.6694in">
        <style:tab-stops>
          <style:tab-stop style:type="left" style:position="2.0972in"/>
        </style:tab-stops>
      </style:paragraph-properties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P230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31" style:parent-style-name="內文" style:family="paragraph">
      <style:paragraph-properties style:snap-to-layout-grid="false" fo:text-align="justify" fo:line-height="115%" fo:margin-left="0.6694in">
        <style:tab-stops>
          <style:tab-stop style:type="left" style:position="2.0972in"/>
        </style:tab-stops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P241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42" style:parent-style-name="內文" style:family="paragraph">
      <style:paragraph-properties style:snap-to-layout-grid="false" fo:text-align="justify" fo:line-height="115%" fo:margin-left="0.6694in">
        <style:tab-stops>
          <style:tab-stop style:type="left" style:position="2.0972in"/>
        </style:tab-stops>
      </style:paragraph-properties>
      <style:text-properties style:font-name="標楷體"/>
    </style:style>
    <style:style style:name="P243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44" style:parent-style-name="內文" style:family="paragraph">
      <style:paragraph-properties style:snap-to-layout-grid="false" fo:text-align="justify" fo:line-height="115%" fo:margin-left="0.6694in" fo:text-indent="1.5944in">
        <style:tab-stops>
          <style:tab-stop style:type="left" style:position="2.0972in"/>
        </style:tab-stops>
      </style:paragraph-properties>
      <style:text-properties style:font-name="標楷體"/>
    </style:style>
    <style:style style:name="P245" style:parent-style-name="內文" style:list-style-name="LFO15" style:family="paragraph">
      <style:paragraph-properties style:snap-to-layout-grid="false" fo:text-align="justify" fo:line-height="115%" fo:margin-left="0.925in" fo:text-indent="-0.2361in">
        <style:tab-stops>
          <style:tab-stop style:type="left" style:position="1.8416in"/>
        </style:tab-stops>
      </style:paragraph-properties>
      <style:text-properties style:font-name="標楷體"/>
    </style:style>
    <style:style style:name="P246" style:parent-style-name="內文" style:family="paragraph">
      <style:paragraph-properties style:snap-to-layout-grid="false" fo:text-align="justify" fo:line-height="115%" fo:margin-left="0.6694in" fo:text-indent="1.5944in">
        <style:tab-stops>
          <style:tab-stop style:type="left" style:position="2.0972in"/>
        </style:tab-stops>
      </style:paragraph-properties>
      <style:text-properties style:font-name="標楷體"/>
    </style:style>
    <style:style style:name="P247" style:parent-style-name="內文" style:list-style-name="LFO14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248" style:parent-style-name="內文" style:family="paragraph">
      <style:paragraph-properties style:snap-to-layout-grid="false" fo:margin-top="0.1013in" fo:line-height="115%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4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10屆第6會期</text:span><text:bookmark-start text:name="委員會"/><text:span text:style-name="T6">經濟、內政、財政、交通、社會福利及衛生環境五委員會</text:span><text:bookmark-end text:name="委員會"/><text:span text:style-name="T7">第1次聯席會議</text:span><text:span text:style-name="T8">議事錄</text:span></text:p>
      <text:p text:style-name="P9"><text:span text:style-name="T10">時</text:span><text:span text:style-name="T11">　　</text:span><text:span text:style-name="T12">間：</text:span><text:bookmark-start text:name="開會時間"/><text:span text:style-name="T13">112年</text:span><text:bookmark-end text:name="開會時間"/><text:span text:style-name="T14">1月17日（星期二）</text:span><text:span text:style-name="T15">上午9時</text:span><text:span text:style-name="T16">2</text:span><text:span text:style-name="T17">分</text:span><text:span text:style-name="T18">至下午</text:span><text:span text:style-name="T19">4</text:span><text:span text:style-name="T20">時</text:span><text:span text:style-name="T21">44</text:span><text:span text:style-name="T22">分</text:span></text:p>
      <text:p text:style-name="P23">112年1月18日（星期三）上午9時1分至12時48分</text:p>
      <text:p text:style-name="P24">地　　點：群賢樓9樓大禮堂</text:p>
      <text:p text:style-name="P25">出席委員：洪孟楷　<text:span text:style-name="T26">林德福</text:span>　賴士葆　王美惠　沈發惠　<text:span text:style-name="T27">張其祿</text:span><text:span text:style-name="T28">　</text:span><text:span text:style-name="T29">　</text:span><text:span text:style-name="T30">鍾佳濱</text:span><text:span text:style-name="T31">　</text:span>陳椒華　李貴敏　楊瓊瓔　張宏陸<text:span text:style-name="T32">　</text:span>邱顯智　劉世芳　湯蕙禎　陳素月　翁重鈞　黃秀芳　林楚茵　李德維　<text:span text:style-name="T33">鄭天財 Sra Kacaw</text:span><text:span text:style-name="T34">　</text:span><text:span text:style-name="T35">管碧玲</text:span><text:span text:style-name="T36">　</text:span><text:span text:style-name="T37">吳玉琴</text:span>　王鴻薇　　張育美　蘇巧慧　李昆澤　<text:span text:style-name="T38">伍麗華Saidhai Tahovecahe</text:span><text:span text:style-name="T39">　</text:span>　<text:span text:style-name="T40">莊競程</text:span>　孔文吉　劉櫂豪　蘇治芬　邱泰源　高嘉瑜　賴瑞隆　羅美玲　邱議瑩　賴惠員　謝衣鳯　莊瑞雄　許智傑　吳秉叡　郭國文　羅明才　林俊憲　鄭麗文　余　天　吳欣盈　吳琪銘　邱志偉　蔡易餘　陳超明　洪申翰　呂玉玲　林為洲　費鴻泰　林岱樺　陳亭妃　陳　瑩　趙正宇　蘇震清　林文瑞　徐志榮　楊　曜　　<text:span text:style-name="T41">廖國棟</text:span><text:span text:style-name="T42">Sufin</text:span><text:span text:style-name="T43">‧</text:span><text:span text:style-name="T44">Siluko</text:span></text:p>
      <text:p text:style-name="P45">委員出席64人　　　</text:p>
      <text:p text:style-name="P46">請假委員：魯明哲　傅崐萁</text:p>
      <text:p text:style-name="P47">列席委員：曾銘宗<text:span text:style-name="T48">　</text:span><text:span text:style-name="T49">王婉諭</text:span><text:span text:style-name="T50">　</text:span><text:span text:style-name="T51">陳以信</text:span><text:span text:style-name="T52">　</text:span><text:span text:style-name="T53">邱臣遠</text:span><text:span text:style-name="T54">　</text:span><text:span text:style-name="T55">鄭運鵬</text:span><text:span text:style-name="T56">　</text:span><text:span text:style-name="T57">陳玉珍</text:span><text:span text:style-name="T58">　</text:span><text:span text:style-name="T59">　吳怡玎　</text:span><text:span text:style-name="T60">林淑芬</text:span><text:span text:style-name="T61">　</text:span><text:span text:style-name="T62">柯建銘</text:span></text:p>
      <text:p text:style-name="P63">委員列席9人</text:p>
      <text:p text:style-name="P64"><text:span text:style-name="T65">列席人員：</text:span><text:span text:style-name="T66">國家發展委員會</text:span><text:span text:style-name="T67"><text:tab/>主任委員</text:span><text:span text:style-name="T68"><text:tab/>龔明鑫</text:span><text:span text:style-name="T69">暨相關人員</text:span></text:p>
      <text:p text:style-name="P70"><text:span text:style-name="T71"><text:s text:c="4"/></text:span><text:span text:style-name="T72"><text:s text:c="5"/></text:span><text:span text:style-name="T73"><text:s/></text:span><text:span text:style-name="T74">經濟部</text:span><text:span text:style-name="T75"><text:tab/>部長</text:span><text:span text:style-name="T76"><text:tab/>王美花</text:span><text:span text:style-name="T77">暨相關人員</text:span></text:p>
      <text:p text:style-name="P78">交通部<text:tab/>部長<text:tab/>王國材暨相關人員</text:p>
      <text:p text:style-name="P79">行政院農業委員會<text:tab/>主任委員<text:tab/>陳吉仲暨相關人員</text:p>
      <text:p text:style-name="P80">衛生福利部<text:tab/>部長<text:tab/>薛瑞元暨相關人員</text:p>
      <text:p text:style-name="P81">內政部<text:tab/>代理部長<text:tab/>花敬群暨相關人員</text:p>
      <text:soft-page-break/>
      <text:p text:style-name="P82">財政部<text:tab/>代理部長<text:tab/>阮清華暨相關人員</text:p>
      <text:p text:style-name="P83">勞動部<text:tab/>部長<text:tab/>許銘春暨相關人員</text:p>
      <text:p text:style-name="P84">數位發展部<text:tab/>部長<text:tab/>唐鳳暨相關人員</text:p>
      <text:p text:style-name="P85">行政院主計總處<text:tab/>主計長<text:tab/>朱澤民暨相關人員</text:p>
      <text:p text:style-name="P86">法務部<text:tab/>政務次長<text:tab/>陳明堂暨相關人員</text:p>
      <text:p text:style-name="P87">教育部<text:tab/>政務次長<text:tab/>劉孟奇暨相關人員</text:p>
      <text:p text:style-name="P88"><text:span text:style-name="T89">主</text:span><text:span text:style-name="T90">　　</text:span><text:span text:style-name="T91">席：</text:span><text:span text:style-name="T92">楊</text:span><text:span text:style-name="T93">召集委員</text:span><text:span text:style-name="T94">瓊瓔</text:span></text:p>
      <text:p text:style-name="P95">專門委員：程谷川</text:p>
      <text:p text:style-name="P96">主任秘書：黃素惠</text:p>
      <text:p text:style-name="P97">紀　　錄：簡任秘書　汪治國　　　　簡任編審　　黃殿偉</text:p>
      <text:p text:style-name="P98">科　　長　葉　蘭　　　　專　　員　　余俊緯</text:p>
      <text:p text:style-name="P99"/>
      <text:p text:style-name="P100">討論事項</text:p>
      <text:p text:style-name="P101">併案審查行<text:span text:style-name="T102">政院函請審議「疫後強化經濟與社會韌性及全民共享經濟成果特別條例草案」</text:span><text:span text:style-name="T103">及</text:span><text:span text:style-name="T104">本院國民黨黨團擬具「稅收超徵全民共享發放特別條例草案」案。</text:span></text:p>
      <text:p text:style-name="P105"><text:span text:style-name="T106"><text:s text:c="2"/></text:span><text:span text:style-name="T107">（</text:span><text:span text:style-name="T108">委員</text:span><text:span text:style-name="T109">謝衣</text:span><text:span text:style-name="T110">鳯</text:span><text:span text:style-name="T111">說明提案要旨</text:span><text:span text:style-name="T112">，</text:span><text:span text:style-name="T113">國家發展委員會</text:span><text:span text:style-name="T114"><text:tab/>主任委員</text:span><text:span text:style-name="T115"><text:tab/>龔明鑫</text:span><text:span text:style-name="T116">報告後，委員</text:span><text:span text:style-name="T117">洪孟楷</text:span><text:span text:style-name="T118">、</text:span><text:span text:style-name="T119">林德福</text:span><text:span text:style-name="T120">、</text:span><text:span text:style-name="T121">賴士葆</text:span><text:span text:style-name="T122">、</text:span><text:span text:style-name="T123">楊瓊瓔</text:span><text:span text:style-name="T124">、</text:span><text:span text:style-name="T125">沈發惠</text:span><text:span text:style-name="T126">、</text:span><text:span text:style-name="T127">張其祿</text:span><text:span text:style-name="T128">、</text:span><text:span text:style-name="T129">陳椒華</text:span><text:span text:style-name="T130">、</text:span><text:span text:style-name="T131">鍾佳濱</text:span><text:span text:style-name="T132">、</text:span><text:span text:style-name="T133">李貴敏</text:span><text:span text:style-name="T134">、</text:span><text:span text:style-name="T135">王美惠</text:span><text:span text:style-name="T136">、</text:span><text:span text:style-name="T137">張宏陸</text:span><text:span text:style-name="T138">、</text:span><text:span text:style-name="T139">邱顯智</text:span><text:span text:style-name="T140">、</text:span><text:span text:style-name="T141">劉世芳</text:span><text:span text:style-name="T142">、</text:span><text:span text:style-name="T143">湯蕙禎、</text:span><text:span text:style-name="T144">李昆澤、張育美、</text:span><text:span text:style-name="T145">黃秀芳、林楚茵、</text:span><text:span text:style-name="T146">曾銘宗、</text:span><text:span text:style-name="T147">管碧玲</text:span><text:span text:style-name="T148">、</text:span><text:span text:style-name="T149">王鴻薇、吳玉琴、李德維、</text:span><text:span text:style-name="T150">賴瑞隆、伍麗華Saidhai Tahovecahe、羅明才、莊瑞雄、陳素月、</text:span><text:span text:style-name="T151">邱泰源、</text:span><text:span text:style-name="T152">高嘉瑜、鄭天財 Sra Kacaw、邱臣遠、王婉諭、</text:span><text:span text:style-name="T153">郭國文</text:span><text:span text:style-name="T154">及</text:span><text:span text:style-name="T155">林俊憲</text:span><text:span text:style-name="T156">等</text:span><text:span text:style-name="T157">35</text:span><text:span text:style-name="T158">人提出質詢，</text:span><text:span text:style-name="T159">均由國家發展委員會主任委員龔明鑫、行政院主計總處主計長朱澤民、經濟部部長王美花、財政部代理部長阮清華、交通部部長王國材、衛生福利部部長薛瑞元、行政院農業委員會主任委員陳吉仲、內政部代理部長花敬群、數位發展部部長唐鳳、法務部政務次長陳明堂及勞動部部長許銘春暨相關人員即席答復。</text:span><text:span text:style-name="T160">登記發言委員除不在場者外，其餘均</text:span><text:span text:style-name="T161">已發言完畢，詢答結束。委員</text:span><text:span text:style-name="T162">傅崐萁、余天、蘇治芬、陳以信、翁重鈞、</text:span><text:span text:style-name="T163">莊競程</text:span><text:span text:style-name="T164">、</text:span><text:span text:style-name="T165">陳超明</text:span><text:span text:style-name="T166">、</text:span><text:span text:style-name="T167">羅美玲</text:span><text:span text:style-name="T168">、</text:span><text:span text:style-name="T169">邱議瑩、陳明文、林淑芬、楊曜、蘇巧慧、魯明哲、呂玉玲、費鴻泰、林文瑞、吳琪銘、謝衣鳯、鄭麗文、蔡易餘、陳亭妃</text:span><text:span text:style-name="T170">、</text:span><text:span text:style-name="T171">賴惠員</text:span><text:span text:style-name="T172">及</text:span><text:span text:style-name="T173">邱志偉</text:span><text:span text:style-name="T174">所提書面質詢列入紀錄，刊登公報。書面質詢和未及</text:span><text:span text:style-name="T175">答復部分請相關單位於</text:span><text:span text:style-name="T176">1</text:span><text:span text:style-name="T177">週內以書面</text:span><text:span text:style-name="T178">答復並副知本會。</text:span><text:span text:style-name="T179">）</text:span></text:p>
      <text:p text:style-name="P180"><text:span text:style-name="T181">決議：</text:span></text:p>
      <text:list text:style-name="LFO14" text:continue-numbering="true">
        <text:list-item>
          <text:p text:style-name="P182">法案名稱，行政院提案、國民黨黨團提案及委員邱顯智等人所提修正動議，均保留，送院會處理。</text:p>
        </text:list-item>
        <text:list-item>
          <text:p text:style-name="P183">第一條條文，行政院提案、國民黨黨團提案及委員邱顯智等人所提修正動議，均保留，送院會處理。</text:p>
        </text:list-item>
        <text:list-item>
          <text:p text:style-name="P184">第二條條文，行政院提案、國民黨黨團提案及委員邱顯智等人所提修正動議，均保留，送院會處理。</text:p>
        </text:list-item>
        <text:list-item>
          <text:p text:style-name="P185">第三條條文，行政院提案、委員張其祿等人、委員邱顯智等人及委員郭國文等人分別所提修正動議，均保留，送院會處理。</text:p>
        </text:list-item>
        <text:list-item>
          <text:p text:style-name="P186">第四條條文，行政院提案、國民黨黨團提案、委員張其祿等人及委員邱顯智等人分別所提修正動議，均保留，送院會處理。</text:p>
        </text:list-item>
        <text:list-item>
          <text:p text:style-name="P187">第五條條文，行政院提案、國民黨黨團提案、委員張其祿等人及委員邱顯智等人分別所提修正動議，均保留，送院會處理。</text:p>
        </text:list-item>
        <text:list-item>
          <text:p text:style-name="P188">行政院提案第六條條文，保留，送院會處理。</text:p>
        </text:list-item>
        <text:list-item>
          <text:p text:style-name="P189">第七條條文，行政院提案、國民黨黨團提案、委員張其祿等人及委員邱顯智等人分別所提修正動議，均保留，送院會處理。</text:p>
        </text:list-item>
        <text:list-item>
          <text:p text:style-name="P190">附帶決議7項，保留，送院會處理：</text:p>
        </text:list-item>
      </text:list>
      <text:list text:style-name="LFO15" text:continue-numbering="true">
        <text:list-item>
          <text:p text:style-name="P191">「疫後強化經濟與社會韌性及全民共享經濟成果特別條例草案」第3條第8款及第4條賦予中央部會針對普發現金事宜得以訂定「項目之執行方式、得委託或委辦事項、期間、基準、金額、資格條件、應檢附文件及其他相關事項之辦法」等細節。考量到過往振興券的發放亦是不論年齡，僅要求本國國民即可發放；而許多家庭本就苦於嬰幼兒照顧，在疫情之下生活更陷拮据。爰此主管機關在設定本條例請領資格時，應包含民國114年12月31日條例屆滿前出生者，均得依規定領取依本條例發放之現金。</text:p>
        </text:list-item>
      </text:list>
      <text:p text:style-name="P192"><text:span text:style-name="T193"><text:s/></text:span><text:span text:style-name="T194"><text:s text:c="13"/></text:span><text:span text:style-name="T195">提案人：劉世芳</text:span><text:span text:style-name="T196">　</text:span><text:span text:style-name="T197">蔡易餘</text:span><text:span text:style-name="T198">　</text:span><text:span text:style-name="T199">陳素月</text:span><text:span text:style-name="T200">　</text:span><text:span text:style-name="T201">吳玉琴</text:span></text:p>
      <text:p text:style-name="P202">　李昆澤　羅美玲　賴惠員　鍾佳濱</text:p>
      <text:p text:style-name="P203"><text:span text:style-name="T204"><text:s text:c="8"/></text:span><text:span text:style-name="T205">范</text:span><text:span text:style-name="T206">　</text:span><text:span text:style-name="T207">雲</text:span><text:span text:style-name="T208">　</text:span><text:span text:style-name="T209">何欣純</text:span><text:span text:style-name="T210">　</text:span><text:span text:style-name="T211">賴品妤</text:span><text:span text:style-name="T212">　</text:span></text:p>
      <text:list text:style-name="LFO15" text:continue-numbering="true">
        <text:list-item>
          <text:p text:style-name="P213">針對行政院函請審議<text:bookmark-start text:name="_Hlk124839674"/>「疫後強化經濟與社會韌性及全民共享經濟成果特別條例草案」<text:bookmark-end text:name="_Hlk124839674"/>一案，鑑於文化出版事業亦於疫情間受創甚深，規模萎縮、產值疲弱，且隨著電子書的普及，出版業亦面臨不亞於傳統製造業的轉型壓力，中小型業者紛紛倒閉，大型業者亦苦苦經營，連在台數十載的誠品，都須不斷尋找新的落腳地。爰此，建請國家發展委員會會同文化部、經濟部盤點受創出版業者，籌商將出版業者納入「疫後強化經濟與社會韌性及全民共享經濟成果特別條例草案」適用範圍之可行性，輔助出版業者及書店業者改善體質，提升競爭力，並透過升級轉型，導入ＩＴ開發與數據分析等，強化線上、線下之軟硬體，提供更多數位內容，服務數位原生族群，以因應智慧時代的注意力競爭與數位化壓力。</text:p>
        </text:list-item>
      </text:list>
      <text:p text:style-name="P214"><text:span text:style-name="T215"><text:s/></text:span><text:span text:style-name="T216"><text:s text:c="13"/></text:span><text:span text:style-name="T217">提案人：</text:span><text:span text:style-name="T218">邱志偉</text:span><text:span text:style-name="T219">　</text:span></text:p>
      <text:p text:style-name="P220">連署人：邱議瑩　賴瑞隆</text:p>
      <text:list text:style-name="LFO15" text:continue-numbering="true">
        <text:list-item>
          <text:p text:style-name="P221">針對行政院函請審議之「疫後強化經濟與社會韌性及全民共享經濟成果特別條例草案」，僅撥補勞、健保基金，眾多家庭主婦納保的國保基金卻未受挹注，惟家庭主婦為我國經濟成長背後的隱形推手，政府應重視其權利。針對約124.7萬「女性且未被扶養」之家庭主婦，為減低其家用支出的負擔，以因應日益增長的生活開銷，衛生福利部應代繳其2023年度國民年金保險保費，並納入本次預算籌編辦理。</text:p>
        </text:list-item>
      </text:list>
      <text:p text:style-name="P222"><text:span text:style-name="T223"><text:s/></text:span><text:span text:style-name="T224"><text:s text:c="13"/></text:span><text:span text:style-name="T225">提案人：</text:span><text:span text:style-name="T226">鍾佳濱</text:span><text:span text:style-name="T227">　</text:span><text:span text:style-name="T228">邱志偉</text:span><text:span text:style-name="T229">　黃秀芳</text:span></text:p>
      <text:list text:style-name="LFO15" text:continue-numbering="true">
        <text:list-item>
          <text:p text:style-name="P230">針對行政院函請審議之「疫後強化經濟與社會韌性及全民共享經濟成果特別條例草案」，考量許多社會新鮮人大學期間申請就學貸款，「畢業即負債」，且就業初期幾年薪資薄， 除了負擔日益高漲的生活開銷 ，每個月還要固定還款，生活壓力沉重。教育部應針對資淺、薪資水準不高之年輕人，接受申請以代償其2023年度應償還之就學貸款，並納入本次預算籌編辦理。</text:p>
        </text:list-item>
      </text:list>
      <text:p text:style-name="P231"><text:span text:style-name="T232"><text:s/></text:span><text:span text:style-name="T233"><text:s text:c="13"/></text:span><text:span text:style-name="T234">提案人：</text:span><text:span text:style-name="T235">鍾佳濱</text:span><text:span text:style-name="T236">　</text:span><text:span text:style-name="T237">邱志偉</text:span><text:span text:style-name="T238">　黃秀芳</text:span><text:span text:style-name="T239">　</text:span><text:span text:style-name="T240">劉世芳</text:span></text:p>
      <text:list text:style-name="LFO15" text:continue-numbering="true">
        <text:list-item>
          <text:p text:style-name="P241">針對行政院函請審議之「疫後強化經濟與社會韌性及全民共享經濟成果特別條例草案」，考量近年來受輸入性通膨影響，小吃店、小攤販等小規模營業人開店所需物料成本持續上漲、生計受影響。為減輕小店家負擔，經濟部應代繳小規模營業人2023年度應繳稅金，並納入本次預算籌編辦理。</text:p>
        </text:list-item>
      </text:list>
      <text:p text:style-name="P242"><text:s/><text:s text:c="13"/>提案人：鍾佳濱　邱志偉　黃秀芳</text:p>
      <text:list text:style-name="LFO15" text:continue-numbering="true">
        <text:list-item>
          <text:p text:style-name="P243">針對行政院函請審議「疫後強化經濟與社會韌性及全民共享經濟成果特別條例草案」，考量農民收入因受天候影響，向來是經濟弱勢族群，且據行政院主計總處2021年統計，農家平均每戶可支配所得遠較非農家短少12.5萬元，顯需特別照顧。行政院農業委員會應專款補貼農、漁民農民保險與農民職災保險之1年期保費，並納入本次預算籌編辦理。</text:p>
        </text:list-item>
      </text:list>
      <text:p text:style-name="P244">提案人：鍾佳濱　邱志偉　黃秀芳</text:p>
      <text:list text:style-name="LFO15" text:continue-numbering="true">
        <text:list-item>
          <text:p text:style-name="P245">台灣國際造船股份有限公司興建中「環海翡翠輪」(Green Jade)係執行國家綠能產業政策之台灣首艘海事工程國籍輪，該案完工後將對我國近年推動之離岸風電產業本土化政策，除強化我國能源自主之韌性外，更有帶動造船傳統產業升級至高階精密技術之關鍵產業升級之效用。惟該輪建造階段遭遇全球嚴重特殊傳染性肺炎疫情、勞工短缺、烏俄戰爭導致主要國家利率及匯率變化、技術門檻創新等眾多因素影響，艱困異常。建請行政院研議將「環海翡翠輪」(Green Jade)建造作業中因遭遇困難所增加之成本55億元，列入「疫後強化經濟與社會韌性及全民共享經濟成果特別條例」所編列特別預算經費協助項目。</text:p>
        </text:list-item>
      </text:list>
      <text:p text:style-name="P246">提案人：賴瑞隆　陳素月　湯蕙禎</text:p>
      <text:list text:style-name="LFO14" text:continue-numbering="true">
        <text:list-item>
          <text:p text:style-name="P247">併案審查完竣，擬具審查報告，提報院會討論，須交由黨團協商，並推請楊召集委員瓊瓔於院會討論時作補充說明。</text:p>
        </text:list-item>
      </text:list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5909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3-02-20T09:40:00Z</meta:creation-date>
    <dc:date>2023-02-20T09:40:00Z</dc:date>
    <meta:print-date>2023-01-19T01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0" meta:character-count="3549" meta:row-count="25" meta:non-whitespace-character-count="3026"/>
  </office:meta>
</office:document-meta>
</file>