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font-name="Times New Roman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9" style:family="table-row">
      <style:table-row-properties style:min-row-height="0.216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hanging" style:text-autospace="ideograph-alpha" style:vertical-align="auto" fo:line-height="0.2638in" fo:margin-left="0.293in" fo:text-indent="-0.1465in">
        <style:tab-stops/>
      </style:paragraph-properties>
      <style:text-properties style:font-name="Times New Roman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2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2月1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本院國民黨黨團擬具「稅收超徵全民共享發放特別條例草案」及行政院函請審議「疫後強化經濟與社會韌性及全民共享經濟成果特別條例草案」2案………………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18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 table:number-columns-spanned="6">
            <text:p text:style-name="P138">112年2月20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研商國民黨黨團擬具「稅收超徵全民共享發放特別條例草案」及行政院函請審議「疫後強化經濟與社會韌性及全民共享經濟成果特別條例草案」2案相關事宜……</text:p>
          </table:table-cell>
          <table:table-cell table:style-name="TableCell145">
            <text:p text:style-name="P146"/>
            <text:p text:style-name="P147">（</text:p>
          </table:table-cell>
          <table:table-cell table:style-name="TableCell148">
            <text:p text:style-name="P149"/>
            <text:p text:style-name="P150">19</text:p>
          </table:table-cell>
          <table:table-cell table:style-name="TableCell151">
            <text:p text:style-name="P152"/>
            <text:p text:style-name="P153">～</text:p>
          </table:table-cell>
          <table:table-cell table:style-name="TableCell154">
            <text:p text:style-name="P155"/>
            <text:p text:style-name="P156">44</text:p>
          </table:table-cell>
          <table:table-cell table:style-name="TableCell157">
            <text:p text:style-name="P158"/>
            <text:p text:style-name="P159">）</text:p>
          </table:table-cell>
        </table:table-row>
      </table:table>
      <text:section text:name="Sect1" text:style-name="S1"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2號</meta:initial-creator>
    <dc:creator>NewWebAdmin</dc:creator>
    <meta:creation-date>2023-02-22T10:23:00Z</meta:creation-date>
    <dc:date>2023-02-22T10:23:00Z</dc:date>
    <meta:print-date>2023-02-20T12:39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