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margin-right="-0.1986in" fo:text-indent="-1.0201in">
        <style:tab-stops/>
      </style:paragraph-properties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P30" style:parent-style-name="立法院會議名稱" style:family="paragraph">
      <style:paragraph-properties fo:line-height="0.2777in" fo:margin-left="1.0201in" fo:text-indent="0.0777in">
        <style:tab-stops/>
      </style:paragraph-properties>
    </style:style>
    <style:style style:name="P31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8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9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61" style:parent-style-name="內文" style:family="paragraph">
      <style:paragraph-properties fo:text-align="justify" fo:line-height="0.3333in"/>
      <style:text-properties fo:font-size="16pt" style:font-size-asian="16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fo:text-align="justify" fo:line-heigh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6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titlespace"/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12年2月22日</text:p>
      <text:p text:style-name="P18">發文字號：<text:bookmark-start text:name="發文字號"/><text:bookmark-end text:name="發文字號"/>台立內字第112400044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選舉時間地點表、召集委員選舉人名冊各1份</text:p>
      <text:p text:style-name="P22"/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7會期</text:span><text:bookmark-start text:name="委員會"/><text:span text:style-name="T28">內政委員會</text:span><text:bookmark-end text:name="委員會"/><text:span text:style-name="T29">第1次全體委員會議</text:span></text:p>
      <text:p text:style-name="P30">選舉第10屆第7會期召集委員</text:p>
      <text:p text:style-name="P31">開會時間：<text:bookmark-start text:name="開會時間"/>112年2月23日（星期四）上午9時至12時<text:bookmark-end text:name="開會時間"/></text:p>
      <text:p text:style-name="P32">開會地點：<text:bookmark-start text:name="開會地點"/>紅樓202會議室<text:bookmark-end text:name="開會地點"/></text:p>
      <text:p text:style-name="P33">主持人：<text:bookmark-start text:name="主席"/>(當場推舉)<text:bookmark-end text:name="主席"/></text:p>
      <text:p text:style-name="P34">聯絡人及電話：<text:bookmark-start text:name="聯絡人及電話"/><text:bookmark-end text:name="聯絡人及電話"/>游秉睿 <text:s/>02-23585508 <text:s/>傳真：02-23585502</text:p>
      <text:p text:style-name="P35">出席者：<text:bookmark-start text:name="出席者"/><text:bookmark-end text:name="出席者"/>本會委員</text:p>
      <text:p text:style-name="P36"/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本次會議包含投票、開票時間及投票截止時間，均於會議中決定。</text:p>
      <text:p text:style-name="立法院備註space"/>
      <text:p text:style-name="P3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40">立法院第10屆第7會期內政委員會第1次全體委員會議議事日程</text:p>
      <text:p text:style-name="P45"><text:span text:style-name="T46">時間：</text:span><text:span text:style-name="T47">112</text:span><text:span text:style-name="T48">年</text:span><text:span text:style-name="T49">2</text:span><text:span text:style-name="T50">月2</text:span><text:span text:style-name="T51">3</text:span><text:span text:style-name="T52">日（星期</text:span><text:span text:style-name="T53">四</text:span><text:span text:style-name="T54">）上午9時至12時</text:span></text:p>
      <text:p text:style-name="P55"><text:span text:style-name="T56">地點：紅樓202會議室</text:span></text:p>
      <text:p text:style-name="P57">報告事項</text:p>
      <text:list text:style-name="LFO4" text:continue-numbering="true">
        <text:list-item>
          <text:p text:style-name="P58">本院人事處提報院會關於「立法院第10屆第7會期各委員會召集委員選舉時間、地點表」，業經本院第10屆第7會期第1次會議報告決定在案；並經本院人事處函送本會召集委員選舉人名冊到會。</text:p>
        </text:list-item>
        <text:list-item>
          <text:p text:style-name="P59">宣讀本院第10屆第7會期本會召集委員選舉人名冊。</text:p>
        </text:list-item>
      </text:list>
      <text:p text:style-name="P60">選舉事項</text:p>
      <text:p text:style-name="P61">選舉第10屆第7會期本會召集委員2人。</text:p>
      <text:p text:style-name="P62"><text:span text:style-name="T63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頁尾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5">線</text:p></draw:text-box><svg:title/><svg:desc/></draw:frame></text:p>
      </style:footer>
    </style:master-page>
    <style:master-page style:name="MP1" style:page-layout-name="PL1">
      <style:header>
        <text:p text:style-name="P4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4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4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2-23T07:06:00Z</meta:creation-date>
    <dc:date>2023-02-23T07:06:00Z</dc:date>
    <meta:print-date>2023-02-22T10:07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tmpFileName">20230220164626-20230220164626-文件2.docx</meta:user-defined>
    <meta:user-defined meta:name="開會時間1">112年2月23日（星期四）上午9時至下午12時</meta:user-defined>
    <meta:user-defined meta:name="meetingTimeCount">1</meta:user-defined>
    <meta:user-defined meta:name="meetingTimeNum0">20230223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7</meta:user-defined>
    <meta:user-defined meta:name="sessionTimes">01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044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448</meta:user-defined>
    <meta:user-defined meta:name="發文支號">0</meta:user-defined>
    <meta:user-defined meta:name="TotFileSize">416</meta:user-defined>
    <meta:document-statistic meta:page-count="2" meta:paragraph-count="1" meta:word-count="120" meta:character-count="803" meta:row-count="5" meta:non-whitespace-character-count="684"/>
  </office:meta>
</office:document-meta>
</file>