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319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10" style:family="table">
      <style:table-properties style:width="5.8277in" fo:margin-left="0in" table:align="center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3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3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-0.027i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6%" style:letter-kerning="false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5%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27i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0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7%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2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2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3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4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5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6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70" style:parent-style-name="內文" style:family="paragraph">
      <style:paragraph-properties fo:text-align="center" fo:line-height="0.3472in" fo:margin-left="0.0034in">
        <style:tab-stops/>
      </style:paragraph-properties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ableRow271" style:family="table-row">
      <style:table-row-properties style:min-row-height="0.479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min-row-height="1.159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0</text:span><text:span text:style-name="T5">屆第</text:span><text:span text:style-name="T6">7</text:span><text:span text:style-name="T7">會期</text:span><text:span text:style-name="T8">】</text:span></text:p>
      <text:p text:style-name="P9">司法及法制委員會召集委員輪值表（112年3月至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劉</text:span><text:span text:style-name="T20">召集委員</text:span><text:span text:style-name="T21">建國</text:span></text:p>
          </table:table-cell>
          <table:table-cell table:style-name="TableCell22">
            <text:p text:style-name="P23"><text:span text:style-name="T24">謝</text:span><text:span text:style-name="T25">召集委員</text:span><text:span text:style-name="T26">衣鳯</text:span></text:p>
          </table:table-cell>
        </table:table-row>
        <table:table-row table:style-name="TableRow27">
          <table:table-cell table:style-name="TableCell28">
            <text:p text:style-name="P29"><text:span text:style-name="T30">3月</text:span><text:span text:style-name="T31">1</text:span><text:span text:style-name="T32">日至</text:span><text:span text:style-name="T33">3</text:span><text:span text:style-name="T34">月</text:span><text:span text:style-name="T35">5</text:span><text:span text:style-name="T36">日</text:span></text:p>
          </table:table-cell>
          <table:table-cell table:style-name="TableCell37">
            <text:p text:style-name="P38"><text:span text:style-name="T39">3</text:span><text:span text:style-name="T40">月</text:span><text:span text:style-name="T41">6</text:span><text:span text:style-name="T42">日至</text:span><text:span text:style-name="T43">3</text:span><text:span text:style-name="T44">月</text:span><text:span text:style-name="T45">1</text:span><text:span text:style-name="T46">2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3</text:span><text:span text:style-name="T52">月</text:span><text:span text:style-name="T53">1</text:span><text:span text:style-name="T54">3日至</text:span><text:span text:style-name="T55">3</text:span><text:span text:style-name="T56">月</text:span><text:span text:style-name="T57">1</text:span><text:span text:style-name="T58">9</text:span><text:span text:style-name="T59">日</text:span></text:p>
          </table:table-cell>
          <table:table-cell table:style-name="TableCell60">
            <text:p text:style-name="P61"><text:span text:style-name="T62">3月</text:span><text:span text:style-name="T63">2</text:span><text:span text:style-name="T64">0日至</text:span><text:span text:style-name="T65">3</text:span><text:span text:style-name="T66">月</text:span><text:span text:style-name="T67">2</text:span><text:span text:style-name="T68">6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<text:span text:style-name="T73">3月</text:span><text:span text:style-name="T74">2</text:span><text:span text:style-name="T75">7</text:span><text:span text:style-name="T76">日</text:span><text:span text:style-name="T77">至</text:span><text:span text:style-name="T78">4</text:span><text:span text:style-name="T79">月</text:span><text:span text:style-name="T80">2</text:span><text:span text:style-name="T81">日</text:span></text:p>
          </table:table-cell>
          <table:table-cell table:style-name="TableCell82">
            <text:p text:style-name="P83"><text:span text:style-name="T84">4</text:span><text:span text:style-name="T85">月</text:span><text:span text:style-name="T86">3</text:span><text:span text:style-name="T87">日至</text:span><text:span text:style-name="T88">4</text:span><text:span text:style-name="T89">月</text:span><text:span text:style-name="T90">9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<text:span text:style-name="T95">4</text:span><text:span text:style-name="T96">月</text:span><text:span text:style-name="T97">1</text:span><text:span text:style-name="T98">0日至</text:span><text:span text:style-name="T99">4</text:span><text:span text:style-name="T100">月</text:span><text:span text:style-name="T101">1</text:span><text:span text:style-name="T102">6</text:span><text:span text:style-name="T103">日</text:span></text:p>
          </table:table-cell>
          <table:table-cell table:style-name="TableCell104">
            <text:p text:style-name="P105"><text:span text:style-name="T106">4月</text:span><text:span text:style-name="T107">1</text:span><text:span text:style-name="T108">7日至</text:span><text:span text:style-name="T109">4</text:span><text:span text:style-name="T110">月</text:span><text:span text:style-name="T111">2</text:span><text:span text:style-name="T112">3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<text:span text:style-name="T117">4月</text:span><text:span text:style-name="T118">2</text:span><text:span text:style-name="T119">4日至</text:span><text:span text:style-name="T120">4月3</text:span><text:span text:style-name="T121">0</text:span><text:span text:style-name="T122">日</text:span></text:p>
          </table:table-cell>
          <table:table-cell table:style-name="TableCell123">
            <text:p text:style-name="P124"><text:span text:style-name="T125">5月</text:span><text:span text:style-name="T126">1</text:span><text:span text:style-name="T127">日至</text:span><text:span text:style-name="T128">5</text:span><text:span text:style-name="T129">月</text:span><text:span text:style-name="T130">7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<text:span text:style-name="T135">5</text:span><text:span text:style-name="T136">月</text:span><text:span text:style-name="T137">8日</text:span><text:span text:style-name="T138">至</text:span><text:span text:style-name="T139">5</text:span><text:span text:style-name="T140">月</text:span><text:span text:style-name="T141">1</text:span><text:span text:style-name="T142">4</text:span><text:span text:style-name="T143">日</text:span></text:p>
          </table:table-cell>
          <table:table-cell table:style-name="TableCell144">
            <text:p text:style-name="P145"><text:span text:style-name="T146">5</text:span><text:span text:style-name="T147">月</text:span><text:span text:style-name="T148">1</text:span><text:span text:style-name="T149">5日至</text:span><text:span text:style-name="T150">5</text:span><text:span text:style-name="T151">月</text:span><text:span text:style-name="T152">2</text:span><text:span text:style-name="T153">1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5</text:span><text:span text:style-name="T159">月2</text:span><text:span text:style-name="T160">2</text:span><text:span text:style-name="T161">日至5月2</text:span><text:span text:style-name="T162">8</text:span><text:span text:style-name="T163">日</text:span></text:p>
          </table:table-cell>
          <table:table-cell table:style-name="TableCell164">
            <text:p text:style-name="P165"><text:span text:style-name="T166">5</text:span><text:span text:style-name="T167">月2</text:span><text:span text:style-name="T168">9</text:span><text:span text:style-name="T169">日至6月4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6月5日至6月1</text:span><text:span text:style-name="T175">1</text:span><text:span text:style-name="T176">日</text:span></text:p>
          </table:table-cell>
          <table:table-cell table:style-name="TableCell177">
            <text:p text:style-name="P178"><text:span text:style-name="T179">6月1</text:span><text:span text:style-name="T180">2</text:span><text:span text:style-name="T181">日至6月1</text:span><text:span text:style-name="T182">8</text:span><text:span text:style-name="T183">日</text:span></text:p>
          </table:table-cell>
        </table:table-row>
        <table:table-row table:style-name="TableRow184">
          <table:table-cell table:style-name="TableCell185">
            <text:p text:style-name="P186"><text:span text:style-name="T187">6</text:span><text:span text:style-name="T188">月1</text:span><text:span text:style-name="T189">9</text:span><text:span text:style-name="T190">日至6月2</text:span><text:span text:style-name="T191">5</text:span><text:span text:style-name="T192">日</text:span></text:p>
          </table:table-cell>
          <table:table-cell table:style-name="TableCell193">
            <text:p text:style-name="P194"><text:span text:style-name="T195">6</text:span><text:span text:style-name="T196">月2</text:span><text:span text:style-name="T197">6</text:span><text:span text:style-name="T198">日至7月2</text:span><text:span text:style-name="T199">日</text:span></text:p>
          </table:table-cell>
        </table:table-row>
        <table:table-row table:style-name="TableRow200">
          <table:table-cell table:style-name="TableCell201">
            <text:p text:style-name="P202"><text:span text:style-name="T203">7月3日至7月9</text:span><text:span text:style-name="T204">日</text:span></text:p>
          </table:table-cell>
          <table:table-cell table:style-name="TableCell205">
            <text:p text:style-name="P206"><text:span text:style-name="T207">7月1</text:span><text:span text:style-name="T208">0</text:span><text:span text:style-name="T209">日至7月1</text:span><text:span text:style-name="T210">6</text:span><text:span text:style-name="T211">日</text:span></text:p>
          </table:table-cell>
        </table:table-row>
        <table:table-row table:style-name="TableRow212">
          <table:table-cell table:style-name="TableCell213">
            <text:p text:style-name="P214"><text:span text:style-name="T215">7</text:span><text:span text:style-name="T216">月1</text:span><text:span text:style-name="T217">7</text:span><text:span text:style-name="T218">日至7月2</text:span><text:span text:style-name="T219">3</text:span><text:span text:style-name="T220">日</text:span></text:p>
          </table:table-cell>
          <table:table-cell table:style-name="TableCell221">
            <text:p text:style-name="P222"><text:span text:style-name="T223">7</text:span><text:span text:style-name="T224">月2</text:span><text:span text:style-name="T225">4</text:span><text:span text:style-name="T226">日至7月3</text:span><text:span text:style-name="T227">0</text:span><text:span text:style-name="T228">日</text:span></text:p>
          </table:table-cell>
        </table:table-row>
        <table:table-row table:style-name="TableRow229">
          <table:table-cell table:style-name="TableCell230">
            <text:p text:style-name="P231"><text:span text:style-name="T232">7</text:span><text:span text:style-name="T233">月3</text:span><text:span text:style-name="T234">1</text:span><text:span text:style-name="T235">日至8月6</text:span><text:span text:style-name="T236">日</text:span></text:p>
          </table:table-cell>
          <table:table-cell table:style-name="TableCell237">
            <text:p text:style-name="P238"><text:span text:style-name="T239">8月7日至8月1</text:span><text:span text:style-name="T240">3</text:span><text:span text:style-name="T241">日</text:span></text:p>
          </table:table-cell>
        </table:table-row>
        <table:table-row table:style-name="TableRow242">
          <table:table-cell table:style-name="TableCell243">
            <text:p text:style-name="P244"><text:span text:style-name="T245">8月1</text:span><text:span text:style-name="T246">4</text:span><text:span text:style-name="T247">日至</text:span><text:span text:style-name="T248">8</text:span><text:span text:style-name="T249">月2</text:span><text:span text:style-name="T250">0</text:span><text:span text:style-name="T251">日</text:span></text:p>
          </table:table-cell>
          <table:table-cell table:style-name="TableCell252">
            <text:p text:style-name="P253"><text:span text:style-name="T254">8月2</text:span><text:span text:style-name="T255">1</text:span><text:span text:style-name="T256">日至8月2</text:span><text:span text:style-name="T257">7</text:span><text:span text:style-name="T258">日</text:span></text:p>
          </table:table-cell>
        </table:table-row>
        <table:table-row table:style-name="TableRow259">
          <table:table-cell table:style-name="TableCell260">
            <text:p text:style-name="P261"><text:span text:style-name="T262">8月2</text:span><text:span text:style-name="T263">8</text:span><text:span text:style-name="T264">日至</text:span><text:span text:style-name="T265">8</text:span><text:span text:style-name="T266">月3</text:span><text:span text:style-name="T267">1</text:span><text:span text:style-name="T268">日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附 <text:s text:c="9"/>記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1、輪值期間，如委員會會議因故停開時，仍按本輪值表所排定日期輪值，不再更改。</text:p>
            <text:p text:style-name="P277"><text:span text:style-name="T278">2</text:span><text:span text:style-name="T279">、</text:span><text:span text:style-name="T280">次週議程由輪值召集委員於</text:span><text:span text:style-name="T281">每週三下午</text:span><text:span text:style-name="T282">5</text:span><text:span text:style-name="T283">時前</text:span><text:span text:style-name="T284">排定。</text:span></text:p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ewWebAdmin</dc:creator>
    <meta:creation-date>2023-02-23T07:57:00Z</meta:creation-date>
    <dc:date>2023-02-23T07:57:00Z</dc:date>
    <meta:print-date>2023-02-21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