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-0.49931in" svg:y="-0.22014in" svg:width="7.04097in" svg:height="9.7652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Admin</dc:creator>
    <meta:creation-date>2023-02-24T06:31:00Z</meta:creation-date>
    <dc:date>2023-02-24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