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0.4819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1.0513in" style:use-optimal-column-width="false"/>
    </style:style>
    <style:style style:name="TableColumn12" style:family="table-column">
      <style:table-column-properties style:column-width="1.0944in" style:use-optimal-column-width="false"/>
    </style:style>
    <style:style style:name="TableColumn13" style:family="table-column">
      <style:table-column-properties style:column-width="1.9375in" style:use-optimal-column-width="false"/>
    </style:style>
    <style:style style:name="TableColumn14" style:family="table-column">
      <style:table-column-properties style:column-width="1.2534in" style:use-optimal-column-width="false"/>
    </style:style>
    <style:style style:name="Table8" style:family="table">
      <style:table-properties style:width="6.7472in" style:rel-width="100.9%" fo:margin-left="0.0194in" table:align="left"/>
    </style:style>
    <style:style style:name="TableRow15" style:family="table-row">
      <style:table-row-properties style:min-row-height="0.48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 style:family="table-row">
      <style:table-row-properties style:min-row-height="0.3937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9" style:family="table-row">
      <style:table-row-properties style:min-row-height="0.3937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 style:family="table-row">
      <style:table-row-properties style:min-row-height="0.3937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2" style:family="table-row">
      <style:table-row-properties style:min-row-height="0.3937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text-align="justify" fo:margin-top="0.05in" fo:line-height="0.2777in"/>
      <style:text-properties style:font-name="標楷體"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text-align="justify" fo:margin-top="0.05in" fo:line-height="0.2777in"/>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text-align="justify" fo:margin-top="0.05in" fo:line-height="0.2777in"/>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8" style:family="table-row">
      <style:table-row-properties style:min-row-height="0.3937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9" style:family="table-row">
      <style:table-row-properties style:min-row-height="0.3937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777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9" style:family="table-row">
      <style:table-row-properties style:min-row-height="0.3937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P544" style:parent-style-name="內文" style:family="paragraph">
      <style:paragraph-properties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53" style:family="table-row">
      <style:table-row-properties style:min-row-height="0.3937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9" style:family="table-row">
      <style:table-row-properties style:min-row-height="0.3937in"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標楷體" style:font-name-asian="標楷體" fo:font-size="14pt" style:font-size-asian="14pt" style:font-size-complex="14pt"/>
    </style:style>
    <style:style style:name="P594" style:parent-style-name="內文" style:family="paragraph">
      <style:paragraph-properties fo:line-height="0.2777in"/>
      <style:text-properties style:font-name="標楷體" style:font-name-asian="標楷體" fo:font-size="14pt" style:font-size-asian="14pt" style:font-size-complex="14pt"/>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標楷體" style:font-name-asian="標楷體" fo:font-size="14pt" style:font-size-asian="14pt" style:font-size-complex="14pt"/>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fo:font-size="14pt" style:font-size-asian="14pt" style:font-size-complex="14pt"/>
    </style:style>
    <style:style style:name="P624" style:parent-style-name="內文" style:family="paragraph">
      <style:paragraph-properties fo:line-height="0.2777in"/>
      <style:text-properties style:font-name="標楷體" style:font-name-asian="標楷體" fo:font-size="14pt" style:font-size-asian="14pt" style:font-size-complex="14pt"/>
    </style:style>
    <style:style style:name="P625" style:parent-style-name="內文" style:family="paragraph">
      <style:paragraph-properties fo:line-height="0.2777in"/>
      <style:text-properties style:font-name="標楷體" style:font-name-asian="標楷體" fo:font-size="14pt" style:font-size-asian="14pt" style:font-size-complex="14pt"/>
    </style:style>
    <style:style style:name="P626" style:parent-style-name="內文" style:family="paragraph">
      <style:paragraph-properties fo:line-height="0.2777in"/>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777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3"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4"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5"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6"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7"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39"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0"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3"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5"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7"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8"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49"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2"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3"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6" style:parent-style-name="清單段落" style:family="paragraph">
      <style:paragraph-properties fo:widows="2" fo:orphans="2" style:snap-to-layout-grid="false" fo:text-align="justify" fo:line-height="0.2638in" fo:margin-left="0in" fo:text-indent="0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777in"/>
      <style:text-properties style:font-name="標楷體" style:font-name-asian="標楷體" fo:font-weight="bold" style:font-weight-asian="bold" fo:color="#000000" fo:letter-spacing="-0.0069in" fo:font-size="14pt" style:font-size-asian="14pt"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60"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0屆第7會期教育及文化委員會會議概況表</text:p>
      <text:p text:style-name="P4"><text:span text:style-name="T5">112.8</text:span><text:span text:style-name="T6">.9</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text:span text:style-name="T22">會議名</text:span><text:span text:style-name="T23">稱</text:span></text:p>
          </table:table-cell>
          <table:table-cell table:style-name="TableCell24">
            <text:p text:style-name="P25">主席</text:p>
          </table:table-cell>
          <table:table-cell table:style-name="TableCell26">
            <text:p text:style-name="P27">會議內容</text:p>
          </table:table-cell>
          <table:table-cell table:style-name="TableCell28">
            <text:p text:style-name="P29">公報卷期</text:p>
          </table:table-cell>
        </table:table-row>
        <table:table-row table:style-name="TableRow30">
          <table:table-cell table:style-name="TableCell31">
            <text:p text:style-name="P32">1</text:p>
          </table:table-cell>
          <table:table-cell table:style-name="TableCell33">
            <text:p text:style-name="P34">111.2.23</text:p>
            <text:p text:style-name="P35">(星期四)</text:p>
          </table:table-cell>
          <table:table-cell table:style-name="TableCell36">
            <text:p text:style-name="P37">第1次全體委員會議</text:p>
          </table:table-cell>
          <table:table-cell table:style-name="TableCell38">
            <text:p text:style-name="P39">由在場委員推舉吳委員思瑤擔任主席</text:p>
          </table:table-cell>
          <table:table-cell table:style-name="TableCell40">
            <text:p text:style-name="P41">選舉第10屆第7會期本會召集委員</text:p>
          </table:table-cell>
          <table:table-cell table:style-name="TableCell42">
            <text:p text:style-name="P43">立法院第112卷第22期 (5107)公報</text:p>
            <text:p text:style-name="P44"/>
          </table:table-cell>
        </table:table-row>
        <table:table-row table:style-name="TableRow45">
          <table:table-cell table:style-name="TableCell46">
            <text:p text:style-name="P47">2</text:p>
          </table:table-cell>
          <table:table-cell table:style-name="TableCell48">
            <text:p text:style-name="P49">112.3.1</text:p>
            <text:p text:style-name="P50">(星期三)</text:p>
            <text:p text:style-name="P51">112.3.2</text:p>
            <text:p text:style-name="P52">(星期四)</text:p>
            <text:p text:style-name="P53"/>
          </table:table-cell>
          <table:table-cell table:style-name="TableCell54">
            <text:p text:style-name="P55">第2次全體委員會議</text:p>
          </table:table-cell>
          <table:table-cell table:style-name="TableCell56">
            <text:p text:style-name="P57">張其祿</text:p>
          </table:table-cell>
          <table:table-cell table:style-name="TableCell58">
            <text:p text:style-name="P59">(3月1日)</text:p>
            <text:p text:style-name="P60">邀請行政院原子能委員會主任委員張靜文列席報告業務概況，並備質詢。</text:p>
            <text:p text:style-name="P61">(3月2日)</text:p>
            <text:p text:style-name="P62">邀請文化部部長史哲列席就「溫暖堅韌 振興振心—文化部振興計畫」五大方案進行專題報告，並備質詢。另邀請國家發展委員會、教育部就上述相關主管業務派員列席備詢。</text:p>
          </table:table-cell>
          <table:table-cell table:style-name="TableCell63">
            <text:p text:style-name="P64">立法院第112卷 第23期(5108)公報</text:p>
          </table:table-cell>
        </table:table-row>
        <table:table-row table:style-name="TableRow65">
          <table:table-cell table:style-name="TableCell66">
            <text:p text:style-name="P67">3</text:p>
          </table:table-cell>
          <table:table-cell table:style-name="TableCell68">
            <text:p text:style-name="P69">112.3.6</text:p>
            <text:p text:style-name="P70">(星期一)</text:p>
            <text:p text:style-name="P71">112.3.8</text:p>
            <text:p text:style-name="P72">(星期三)</text:p>
          </table:table-cell>
          <table:table-cell table:style-name="TableCell73">
            <text:p text:style-name="P74">第3次全體委員會議</text:p>
          </table:table-cell>
          <table:table-cell table:style-name="TableCell75">
            <text:p text:style-name="P76">范雲</text:p>
          </table:table-cell>
          <table:table-cell table:style-name="TableCell77">
            <text:p text:style-name="P78">(3月6日)</text:p>
            <text:p text:style-name="P79">邀請國立故宮博物院院長蕭宗煌列席報告業務概況，並備質詢。</text:p>
            <text:p text:style-name="P80">(3月8日)</text:p>
            <text:p text:style-name="P81"><text:span text:style-name="T82">邀請</text:span><text:span text:style-name="T83">教育部部長潘文忠列</text:span><text:span text:style-name="T84">席</text:span><text:span text:style-name="T85">報告業務概況</text:span><text:span text:style-name="T86">，並備質詢。</text:span></text:p>
          </table:table-cell>
          <table:table-cell table:style-name="TableCell87">
            <text:p text:style-name="P88">立法院第112卷 第25期(5110)公報</text:p>
          </table:table-cell>
        </table:table-row>
        <text:soft-page-break/>
        <table:table-row table:style-name="TableRow89">
          <table:table-cell table:style-name="TableCell90">
            <text:p text:style-name="P91">4</text:p>
          </table:table-cell>
          <table:table-cell table:style-name="TableCell92">
            <text:p text:style-name="P93">112.3.13</text:p>
            <text:p text:style-name="P94">(星期一)</text:p>
            <text:p text:style-name="P95">112.3.15</text:p>
            <text:p text:style-name="P96">(星期三)</text:p>
          </table:table-cell>
          <table:table-cell table:style-name="TableCell97">
            <text:p text:style-name="P98">第4次全體委員會議</text:p>
          </table:table-cell>
          <table:table-cell table:style-name="TableCell99">
            <text:p text:style-name="P100">張其祿</text:p>
          </table:table-cell>
          <table:table-cell table:style-name="TableCell101">
            <text:p text:style-name="P102">(3月13日)</text:p>
            <text:p text:style-name="P103">邀請教育部部長潘文忠、中央研究院院長廖俊智、國家科學及技術委員會主任委員吳政忠、銓敘部部長周志宏及行政院人事行政總處人事長蘇俊榮列席就「解決高教人才斷層危機，如何塑造合理高教人才退休機制」進行專題報告，並備質詢。</text:p>
            <text:p text:style-name="P104">(3月15日)</text:p>
            <text:p text:style-name="P105">邀請國家科學及技術委員會主任委員吳政忠列席報告業務概況，並備質詢。</text:p>
          </table:table-cell>
          <table:table-cell table:style-name="TableCell106">
            <text:p text:style-name="P107">立法院第112卷 第29期(5114)公報</text:p>
          </table:table-cell>
        </table:table-row>
        <table:table-row table:style-name="TableRow108">
          <table:table-cell table:style-name="TableCell109">
            <text:p text:style-name="P110">5</text:p>
          </table:table-cell>
          <table:table-cell table:style-name="TableCell111">
            <text:p text:style-name="P112">112.3.16</text:p>
            <text:p text:style-name="P113">(星期四)</text:p>
          </table:table-cell>
          <table:table-cell table:style-name="TableCell114">
            <text:p text:style-name="P115">第5次全體委員會議</text:p>
          </table:table-cell>
          <table:table-cell table:style-name="TableCell116">
            <text:p text:style-name="P117">范雲</text:p>
          </table:table-cell>
          <table:table-cell table:style-name="TableCell118">
            <text:p text:style-name="P119">邀請教育部部長潘文忠列席就「強化112年全國中等學校運動會競賽事宜之督導查核機制」進行專題報告，並備質詢。</text:p>
          </table:table-cell>
          <table:table-cell table:style-name="TableCell120">
            <text:p text:style-name="P121">立法院第112卷 第30期(5115)公報</text:p>
          </table:table-cell>
        </table:table-row>
        <table:table-row table:style-name="TableRow122">
          <table:table-cell table:style-name="TableCell123">
            <text:p text:style-name="P124">6</text:p>
          </table:table-cell>
          <table:table-cell table:style-name="TableCell125">
            <text:p text:style-name="P126">112.3.23</text:p>
            <text:p text:style-name="P127">(星期四)</text:p>
            <text:p text:style-name="P128">112.3.25</text:p>
            <text:p text:style-name="P129">(星期六)</text:p>
          </table:table-cell>
          <table:table-cell table:style-name="TableCell130">
            <text:p text:style-name="P131">第6次全體委員會議</text:p>
          </table:table-cell>
          <table:table-cell table:style-name="TableCell132">
            <text:p text:style-name="P133">范雲</text:p>
          </table:table-cell>
          <table:table-cell table:style-name="TableCell134">
            <text:p text:style-name="P135">邀請教育部部長潘文忠、文化部部長史哲列席就「依促進轉型正義條例應辦理之轉型正義任務及人權教育推動情形」進行專題報告，並備質詢。</text:p>
          </table:table-cell>
          <table:table-cell table:style-name="TableCell136">
            <text:p text:style-name="P137">立法院第112卷 第34期(5119)公報</text:p>
          </table:table-cell>
        </table:table-row>
        <table:table-row table:style-name="TableRow138">
          <table:table-cell table:style-name="TableCell139">
            <text:p text:style-name="P140">7</text:p>
          </table:table-cell>
          <table:table-cell table:style-name="TableCell141">
            <text:p text:style-name="P142">112.3.27</text:p>
            <text:p text:style-name="P143">(星期一)</text:p>
            <text:p text:style-name="P144">112.3.29</text:p>
            <text:p text:style-name="P145">(星期三)</text:p>
          </table:table-cell>
          <table:table-cell table:style-name="TableCell146">
            <text:p text:style-name="P147">第7次全體委員會議</text:p>
          </table:table-cell>
          <table:table-cell table:style-name="TableCell148">
            <text:p text:style-name="P149">張其祿</text:p>
          </table:table-cell>
          <table:table-cell table:style-name="TableCell150">
            <text:p text:style-name="P151">(3月27日)</text:p>
            <text:p text:style-name="P152">邀請國家科學及技術委員會及經濟部列席就「科學園區因應未來缺水及缺電可能之對策，以及如何與不同產業園區之資源強化合作機制」進行專題報告，並備質詢。</text:p>
            <text:p text:style-name="P153">(3月29日)</text:p>
            <text:p text:style-name="P154"><text:span text:style-name="T155">邀請文化部部長史哲列席報告業務概況，並備質詢。</text:span></text:p>
          </table:table-cell>
          <table:table-cell table:style-name="TableCell156">
            <text:p text:style-name="P157">立法院第112卷 第36期(5121)公報</text:p>
          </table:table-cell>
        </table:table-row>
        <table:table-row table:style-name="TableRow158">
          <table:table-cell table:style-name="TableCell159">
            <text:p text:style-name="P160">8</text:p>
          </table:table-cell>
          <table:table-cell table:style-name="TableCell161">
            <text:p text:style-name="P162">112.4.6</text:p>
            <text:p text:style-name="P163">(星期四)</text:p>
          </table:table-cell>
          <table:table-cell table:style-name="TableCell164">
            <text:p text:style-name="P165">公聽會</text:p>
          </table:table-cell>
          <table:table-cell table:style-name="TableCell166">
            <text:p text:style-name="P167">范雲</text:p>
          </table:table-cell>
          <table:table-cell table:style-name="TableCell168">
            <text:p text:style-name="P169">「特殊教育法」修法公聽會。</text:p>
          </table:table-cell>
          <table:table-cell table:style-name="TableCell170">
            <text:p text:style-name="P171">立法院第112卷第36期 (5121)公報</text:p>
          </table:table-cell>
        </table:table-row>
        <table:table-row table:style-name="TableRow172">
          <table:table-cell table:style-name="TableCell173">
            <text:p text:style-name="P174">9</text:p>
          </table:table-cell>
          <table:table-cell table:style-name="TableCell175">
            <text:p text:style-name="P176">112.4.10</text:p>
            <text:p text:style-name="P177">(星期一)</text:p>
          </table:table-cell>
          <table:table-cell table:style-name="TableCell178">
            <text:p text:style-name="P179">第8次全體委員會議</text:p>
          </table:table-cell>
          <table:table-cell table:style-name="TableCell180">
            <text:p text:style-name="P181">張其祿</text:p>
          </table:table-cell>
          <table:table-cell table:style-name="TableCell182">
            <text:p text:style-name="P183">邀請教育部部長潘文忠列席就「針對校園霸凌事件應如何落實防範及處置，並建立公正機制及淘汰不適任人員之相關作為」進行專題報告，並備質詢。</text:p>
          </table:table-cell>
          <table:table-cell table:style-name="TableCell184">
            <text:p text:style-name="P185">立法院第112卷 第39期(5124)公報</text:p>
          </table:table-cell>
        </table:table-row>
        <table:table-row table:style-name="TableRow186">
          <table:table-cell table:style-name="TableCell187">
            <text:p text:style-name="P188">10</text:p>
          </table:table-cell>
          <table:table-cell table:style-name="TableCell189">
            <text:p text:style-name="P190">112.4.13</text:p>
            <text:p text:style-name="P191">(星期四)</text:p>
          </table:table-cell>
          <table:table-cell table:style-name="TableCell192">
            <text:p text:style-name="P193">公聽會</text:p>
          </table:table-cell>
          <table:table-cell table:style-name="TableCell194">
            <text:p text:style-name="P195">張其祿</text:p>
          </table:table-cell>
          <table:table-cell table:style-name="TableCell196">
            <text:p text:style-name="P197">「如何有效杜絕黃牛炒作票券歪風之法制及行政作為精進方向」公聽會。</text:p>
          </table:table-cell>
          <table:table-cell table:style-name="TableCell198">
            <text:p text:style-name="P199">立法院第112卷第39期 (5124)公報</text:p>
            <text:p text:style-name="P200"/>
          </table:table-cell>
        </table:table-row>
        <table:table-row table:style-name="TableRow201">
          <table:table-cell table:style-name="TableCell202">
            <text:p text:style-name="P203">11</text:p>
          </table:table-cell>
          <table:table-cell table:style-name="TableCell204">
            <text:p text:style-name="P205">112.4.17</text:p>
            <text:p text:style-name="P206">(星期一)</text:p>
            <text:p text:style-name="P207">112.4.19</text:p>
            <text:p text:style-name="P208">(星期三)</text:p>
            <text:p text:style-name="P209">112.4.20</text:p>
            <text:p text:style-name="P210">(星期四)</text:p>
            <text:p text:style-name="P211"/>
            <text:p text:style-name="P212"/>
          </table:table-cell>
          <table:table-cell table:style-name="TableCell213">
            <text:p text:style-name="P214">第9次全體委員會議</text:p>
          </table:table-cell>
          <table:table-cell table:style-name="TableCell215">
            <text:p text:style-name="P216">范雲</text:p>
          </table:table-cell>
          <table:table-cell table:style-name="TableCell217">
            <text:p text:style-name="P218">(4月17日上午)</text:p>
            <text:p text:style-name="P219">一、審查行政院函請審議「特殊教育法修正草案」案。</text:p>
            <text:p text:style-name="P220">二、審查委員黃國書等22人擬具「特殊教育法第二十三條條文修正草案」案。</text:p>
            <text:p text:style-name="P221">三、審查台灣民眾黨黨團擬具「特殊教育法第十條及第十八條條文修正草案」案。</text:p>
            <text:p text:style-name="P222">四、審查委員謝衣鳯等18人擬具「特殊教育法第二十三條條文修正草案」案。</text:p>
            <text:p text:style-name="P223">五、審查委員黃國書等20人擬具「特殊教育法部分條文修正草案」案。</text:p>
            <text:p text:style-name="P224">六、審查委員陳以信等21人擬具「特殊教育法部分條文修正草案」案。</text:p>
            <text:p text:style-name="P225">七、審查委員黃國書等17人擬具「特殊教育法第三十條之一條文修正草案」案。</text:p>
            <text:p text:style-name="P226">八、審查委員張廖萬堅等19人擬具「特殊教育法部分條文修正草案」案。</text:p>
            <text:p text:style-name="P227">九、審查委員張廖萬堅等19人擬具「特殊教育法第二十一條條文修正草案」案。</text:p>
            <text:p text:style-name="P228">十、審查委員萬美玲等16人擬具「特殊教育法第九條條文修正草案」案。</text:p>
            <text:p text:style-name="P229">十一、審查委員黃國書等18人擬具「特殊教育法修正草案」案。</text:p>
            <text:p text:style-name="P230">十二、審查委員莊瑞雄等21人擬具「特殊教育法第六條條文修正草案」案。</text:p>
            <text:p text:style-name="P231">十三、審查委員莊瑞雄等21人擬具「特殊教育法第九條條文修正草案」案。</text:p>
            <text:p text:style-name="P232">十四、審查委員吳玉琴等18人擬具「特殊教育法修正草案」案。</text:p>
            <text:p text:style-name="P233">十五、審查委員陳秀寳等17人擬具「特殊教育法第九條條文修正草案」案。</text:p>
            <text:p text:style-name="P234">十六、審查委員馬文君等16人擬具「特殊教育法第八條及第九條條文修正草案」案。</text:p>
            <text:p text:style-name="P235">十七、審查委員蔡適應等19人擬具「特殊教育法部分條文修正草案」案。</text:p>
            <text:p text:style-name="P236">十八、審查委員萬美玲等16人擬具「特殊教育法第二十一條條文修正草案」案。</text:p>
            <text:p text:style-name="P237">十九、審查委員黃國書等19人擬具「特殊教育法第二十一條條文修正草案」案。</text:p>
            <text:p text:style-name="P238">二十、審查委員謝衣鳯等16人擬具「特殊教育法第二十一條條文修正草案」案。</text:p>
            <text:p text:style-name="P239">二十一、審查委員陳秀寳等24人擬具「特殊教育法第二十一條條文修正草案」案。</text:p>
            <text:p text:style-name="P240">二十二、審查委員楊瓊瓔等17人擬具「特殊教育法第九條條文修正草案」案。</text:p>
            <text:p text:style-name="P241">二十三、審查委員林宜瑾等16人擬具「特殊教育法第二十一條條文修正草案」案。</text:p>
            <text:p text:style-name="P242">二十四、審查時代力量黨團擬具「特殊教育法部分條文修正草案」案。</text:p>
            <text:p text:style-name="P243">二十五、審查委員賴品妤等17人擬具「特殊教育法第二十一條條文修正草案」案。</text:p>
            <text:p text:style-name="P244">二十六、審查委員許智傑等18人擬具「特殊教育法第四十七條條文修正草案」案。</text:p>
            <text:p text:style-name="P245">二十七、審查委員萬美玲等19人擬具「特殊教育法第十條及第十條之一條文修正草案」案。</text:p>
            <text:p text:style-name="P246">二十八、審查委員張廖萬堅等21人擬具「特殊教育法部分條文修正草案」案。</text:p>
            <text:p text:style-name="P247">二十九、審查委員蔡培慧等18人擬具「特殊教育法修正草案」案。</text:p>
            <text:p text:style-name="P248">三十、審查委員萬美玲等17人擬具「特殊教育法第六條條文修正草案」案。</text:p>
            <text:p text:style-name="P249">三十一、審查委員林宜瑾等18人擬具「特殊教育法修正草案」案。</text:p>
            <text:p text:style-name="P250">三十二、審查委員陳培瑜等17人擬具「特殊教育法部分條文修正草案」案。</text:p>
            <text:p text:style-name="P251">三十三、審查委員吳思瑤等16人擬具「特殊教育法部分條文修正草案」案。</text:p>
            <text:p text:style-name="P252">(僅進行詢答)</text:p>
            <text:p text:style-name="P253">(4月17日下午)</text:p>
            <text:p text:style-name="P254">一、繼續審查(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十八)委員賴品妤等16人擬具「國民教育法第八條之二及第八條之三條文修正草案」案。(十九)委員賴品妤等16人擬具「國民教育法第二十條之一條文修正草案」案。(二十)委員陳玉珍等18人擬具「國民教育法第二條、第三條及第六條條文修正草案」案。(二十一)委員何志偉等22人擬具「國民教育法修正草案」案。(二十二)委員陳秀寳等20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擬具「國民教育法第二十條之一條文修正草案」案。</text:p>
            <text:p text:style-name="P255">二、審查(一)委員范雲等18人擬具「國民教育法部分條文修正草案」案。(二)委員張廖萬堅等18人擬具「國民教育法修正草案」案。(三)時代力量黨團擬具「國民教育法修正草案」案。(四)委員蔡適應等18人擬具「國民教育法第二十條之一條文修正草案」案。(五)委員黃秀芳等22人擬具「國民教育法第十一條條文修正草案」案。(六)委員林宜瑾等16人擬具「國民教育法部分條文修正草案」案。(七)台灣民眾黨黨團擬具「國民教育法修正草案」案。</text:p>
            <text:p text:style-name="P256">(進行逐條審查)</text:p>
            <text:p text:style-name="P257">(4月19日)</text:p>
            <text:p text:style-name="P258"><text:span text:style-name="T259">一、繼續審查(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text:span><text:span text:style-name="T260">(</text:span><text:span text:style-name="T261">十六</text:span><text:span text:style-name="T262">)</text:span><text:span text:style-name="T263">委員張育美等</text:span><text:span text:style-name="T264">17</text:span><text:span text:style-name="T265">人擬具「國民教育法第二條、第三條及第六條條文修正草案」案。</text:span><text:span text:style-name="T266">(</text:span><text:span text:style-name="T267">十七</text:span><text:span text:style-name="T268">)</text:span><text:span text:style-name="T269">委員廖婉汝等</text:span><text:span text:style-name="T270">22</text:span><text:span text:style-name="T271">人擬具「國民教育法第二條、第三條及第六條條文修正草案」案。</text:span><text:span text:style-name="T272">(</text:span><text:span text:style-name="T273">十八</text:span><text:span text:style-name="T274">)</text:span><text:span text:style-name="T275">委員賴品妤等</text:span><text:span text:style-name="T276">16</text:span><text:span text:style-name="T277">人擬具「國民教育法第八條之二及第八條之三條文修正草案」案。</text:span><text:span text:style-name="T278">(</text:span><text:span text:style-name="T279">十九</text:span><text:span text:style-name="T280">)</text:span><text:span text:style-name="T281">委員賴品妤等</text:span><text:span text:style-name="T282">16</text:span><text:span text:style-name="T283">人擬具「國民教育法第二十條之一條文修正草案」案。</text:span><text:span text:style-name="T284">(</text:span><text:span text:style-name="T285">二十</text:span><text:span text:style-name="T286">)</text:span><text:span text:style-name="T287">委員陳玉珍等</text:span><text:span text:style-name="T288">18</text:span><text:span text:style-name="T289">人擬具「國民教育法第二條、第三條及第六條條文修正草案」案。</text:span><text:span text:style-name="T290">(</text:span><text:span text:style-name="T291">二十一</text:span><text:span text:style-name="T292">)</text:span><text:span text:style-name="T293">委員何志偉等</text:span><text:span text:style-name="T294">22</text:span><text:span text:style-name="T295">人擬具「國民教育法修正草案」案。</text:span><text:span text:style-name="T296">(</text:span><text:span text:style-name="T297">二十二</text:span><text:span text:style-name="T298">)</text:span><text:span text:style-name="T299">委員陳秀寳等</text:span><text:span text:style-name="T300">20</text:span><text:span text:style-name="T301">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擬具「國民教育法第二十條之一條文修正草案」案。(二十七)委員范雲等18人擬具「國民教育法部分條文修正草案」案。(二十八)委員張廖萬堅等18人擬具「國民教育法修正草案」案。(二十九)時代力量黨團擬具「國民教育法修正草案」案。(三十)委員蔡適應等18人擬具「國民教育法第二十條之一條文修正草案」案。(三十一)委員黃秀芳等22人擬具「國民教育法第十一條條文修正草案」案。(三十二)委員林宜瑾等16人擬具「國民教育法部分條文修正草案」案。(三十三)台灣民眾黨黨團擬具「國民教育法修正草案」案。</text:span><text:span text:style-name="T302">(繼續進行逐條審查</text:span><text:span text:style-name="T303">)</text:span></text:p>
            <text:p text:style-name="P304">二、繼續審查(一)行政院函請審議「特殊教育法修正草案」案。(二)委員黃國書等22人擬具「特殊教育法第二十三條條文修正草案」案。(三)台灣民眾黨黨團擬具「特殊教育法第十條及第十八條條文修正草案」案。(四)委員謝衣鳯等18人擬具「特殊教育法第二十三條條文修正草案」案。(五)委員黃國書等20人擬具「特殊教育法部分條文修正草案」案。(六)委員陳以信等21人擬具「特殊教育法部分條文修正草案」案。(七)委員黃國書等17人擬具「特殊教育法第三十條之一條文修正草案」案。(八)委員張廖萬堅等19人擬具「特殊教育法部分條文修正草案」案。(九)委員張廖萬堅等19人擬具「特殊教育法第二十一條條文修正草案」案。(十)委員萬美玲等16人擬具「特殊教育法第九條條文修正草案」案。(十一)委員黃國書等18人擬具「特殊教育法修正草案」案。(十二)委員莊瑞雄等21人擬具「特殊教育法第六條條文修正草案」案。(十三)委員莊瑞雄等21人擬具「特殊教育法第九條條文修正草案」案。(十四)委員吳玉琴等18人擬具「特殊教育法修正草案」案。(十五)委員陳秀寳等17人擬具「特殊教育法第九條條文修正草案」案。(十六)委員馬文君等16人擬具「特殊教育法第八條及第九條條文修正草案」案。(十七)委員蔡適應等19人擬具「特殊教育法部分條文修正草案」案。(十八)委員萬美玲等16人擬具「特殊教育法第二十一條條文修正草案」案。(十九)委員黃國書等19人擬具「特殊教育法第二十一條條文修正草案」案。(二十)委員謝衣鳯等16人擬具「特殊教育法第二十一條條文修正草案」案。(二十一)委員陳秀寳等24人擬具「特殊教育法第二十一條條文修正草案」案。(二十二)委員楊瓊瓔等17人擬具「特殊教育法第九條條文修正草案」案。(二十三)委員林宜瑾等16人擬具「特殊教育法第二十一條條文修正草案」案。(二十四)時代力量黨團擬具「特殊教育法部分條文修正草案」案。(二十五)委員賴品妤等17人擬具「特殊教育法第二十一條條文修正草案」案。(二十六)委員許智傑等18人擬具「特殊教育法第四十七條條文修正草案」案。(二十七)委員萬美玲等19人擬具「特殊教育法第十條及第十條之一條文修正草案」案。(二十八)委員張廖萬堅等21人擬具「特殊教育法部分條文修正草案」案。(二十九)委員蔡培慧等18人擬具「特殊教育法修正草案」案。(三十)委員萬美玲等17人擬具「特殊教育法第六條條文修正草案」案。(三十一)委員林宜瑾等18人擬具「特殊教育法修正草案」案。(三十二)委員陳培瑜等17人擬具「特殊教育法部分條文修正草案」案。(三十三)委員吳思瑤等16人擬具「特殊教育法部分條文修正草案」案。</text:p>
            <text:p text:style-name="P305">(進行逐條審查)</text:p>
            <text:p text:style-name="P306">(4月20日)</text:p>
            <text:p text:style-name="P307">一、審查行政院函請審議「文化創意產業發展法部分條文修正草案」案。</text:p>
            <text:p text:style-name="P308">二、審查委員委員賴品妤等19人擬具「文化創意產業發展法第十七條條文修正草案」案。</text:p>
            <text:p text:style-name="P309">三、審查委員陳秀寳等16人擬具「文化創意產業發展法第二十七條條文修正草案」案。</text:p>
            <text:p text:style-name="P310">四、審查委員張廖萬堅等23人擬具「文化創意產業發展法修正草案」案。</text:p>
            <text:p text:style-name="P311">五、審查委員黃秀芳等17人擬具「文化創意產業發展法第四條及第二十六條之一條文修正草案」案。</text:p>
            <text:p text:style-name="P312">六、審查委員黃國書等19人擬具「文化創意產業發展法部分條文修正草案」案。</text:p>
            <text:p text:style-name="P313">七、審查委員萬美玲等19人擬具「文化創意產業發展法第二十六條、第二十七條及第二十七條之一條文修正草案」案。</text:p>
            <text:p text:style-name="P314">八、審查委員張育美等16人擬具「文化創意產業發展法部分條文修正草案」案。</text:p>
            <text:p text:style-name="P315">九、審查委員萬美玲等16人擬具「文化創意產業發展法第十七條條文修正草案」案。</text:p>
            <text:p text:style-name="P316">十、審查委員張廖萬堅等17人擬具「文化創意產業發展法增訂第二十五條之一及第二十五條之二條文草案」案。</text:p>
            <text:p text:style-name="P317">十一、審查委員賴瑞隆等20人擬具「文化創意產業發展法增訂第十條之一條文草案」案。</text:p>
            <text:p text:style-name="P318">十二、審查委員林楚茵等18人擬具「文化創意產業發展法增訂第十條之一條文草案」案。</text:p>
            <text:p text:style-name="P319">十三、審查委員范雲等22人擬具「文化創意產業發展法增訂第十條之一條文草案」案。</text:p>
            <text:p text:style-name="P320">十四、審查委員林昶佐等16人擬具「文化創意產業發展法增訂第十條之一條文草案」案。</text:p>
            <text:p text:style-name="P321">十五、審查委員賴品妤等24人擬具「文化創意產業發展法增訂第十條之一條文草案」案。</text:p>
            <text:p text:style-name="P322">十六、審查委員林宜瑾等25人擬具「文化創意產業發展法增訂第十條之一條文草案」案。</text:p>
            <text:p text:style-name="P323">十七、審查委員蘇治芬等16人擬具「文化創意產業發展法增訂第二十五條之一條文草案」案。</text:p>
            <text:p text:style-name="P324">十八、審查委員張育美等17人擬具「文化創意產業發展法增訂第十條之一條文草案」案。</text:p>
            <text:p text:style-name="P325">十九、審查台灣民眾黨黨團擬具「文化創意產業發展法增訂第十條之一條文草案」案。</text:p>
            <text:p text:style-name="P326">二十、審查委員吳思瑤等17人擬具「文化創意產業發展法部分條文修正草案」案。</text:p>
            <text:p text:style-name="P327">二十一、審查委員洪孟楷等16人擬具「文化創意產業發展法增訂第十條之一條文草案」案。</text:p>
            <text:p text:style-name="P328">二十二、審查時代力量黨團擬具「文化創意產業發展法第十條之一及第十二條條文修正草案」案。</text:p>
            <text:p text:style-name="P329"><text:span text:style-name="T330">(進行詢答及逐條審查)</text:span></text:p>
          </table:table-cell>
          <table:table-cell table:style-name="TableCell331">
            <text:p text:style-name="P332">立法院第112卷 第44期(5129)公報 第一、二、三、四冊</text:p>
            <text:p text:style-name="P333"/>
          </table:table-cell>
        </table:table-row>
        <table:table-row table:style-name="TableRow334">
          <table:table-cell table:style-name="TableCell335">
            <text:p text:style-name="P336">12</text:p>
          </table:table-cell>
          <table:table-cell table:style-name="TableCell337">
            <text:p text:style-name="P338">112.4.24</text:p>
            <text:p text:style-name="P339">(星期一)</text:p>
          </table:table-cell>
          <table:table-cell table:style-name="TableCell340">
            <text:p text:style-name="P341">第10次全體委員會議</text:p>
          </table:table-cell>
          <table:table-cell table:style-name="TableCell342">
            <text:p text:style-name="P343">范雲</text:p>
          </table:table-cell>
          <table:table-cell table:style-name="TableCell344">
            <text:p text:style-name="P345">一、繼續審查(一)行政院函請審議「特殊教育法修正草案」案。(二)委員黃國書等22人擬具「特殊教育法第二十三條條文修正草案」案。(三)台灣民眾黨黨團擬具「特殊教育法第十條及第十八條條文修正草案」案。(四)委員謝衣鳯等18人擬具「特殊教育法第二十三條條文修正草案」案。(五)委員黃國書等20人擬具「特殊教育法部分條文修正草案」案。(六)委員陳以信等21人擬具「特殊教育法部分條文修正草案」案。(七)委員黃國書等17人擬具「特殊教育法第三十條之一條文修正草案」案。(八)委員張廖萬堅等19人擬具「特殊教育法部分條文修正草案」案。(九)委員張廖萬堅等19人擬具「特殊教育法第二十一條條文修正草案」案。(十)委員萬美玲等16人擬具「特殊教育法第九條條文修正草案」案。(十一)委員黃國書等18人擬具「特殊教育法修正草案」案。(十二)委員莊瑞雄等21人擬具「特殊教育法第六條條文修正草案」案。(十三)委員莊瑞雄等21人擬具「特殊教育法第九條條文修正草案」案。(十四)委員吳玉琴等18人擬具「特殊教育法修正草案」案。(十五)委員陳秀寳等17人擬具「特殊教育法第九條條文修正草案」案。(十六)委員馬文君等16人擬具「特殊教育法第八條及第九條條文修正草案」案。(十七)委員蔡適應等19人擬具「特殊教育法部分條文修正草案」案。(十八)委員萬美玲等16人擬具「特殊教育法第二十一條條文修正草案」案。(十九)委員黃國書等19人擬具「特殊教育法第二十一條條文修正草案」案。(二十)委員謝衣鳯等16人擬具「特殊教育法第二十一條條文修正草案」案。(二十一)委員陳秀寳等24人擬具「特殊教育法第二十一條條文修正草案」案。(二十二)委員楊瓊瓔等17人擬具「特殊教育法第九條條文修正草案」案。(二十三)委員林宜瑾等16人擬具「特殊教育法第二十一條條文修正草案」案。(二十四)時代力量黨團擬具「特殊教育法部分條文修正草案」案。(二十五)委員賴品妤等17人擬具「特殊教育法第二十一條條文修正草案」案。(二十六)委員許智傑等18人擬具「特殊教育法第四十七條條文修正草案」案。(二十七)委員萬美玲等19人擬具「特殊教育法第十條及第十條之一條文修正草案」案。(二十八)委員張廖萬堅等21人擬具「特殊教育法部分條文修正草案」案。(二十九)委員蔡培慧等18人擬具「特殊教育法修正草案」案。(三十)委員萬美玲等17人擬具「特殊教育法第六條條文修正草案」案。(三十一)委員林宜瑾等18人擬具「特殊教育法修正草案」案。(三十二)委員陳培瑜等17人擬具「特殊教育法部分條文修正草案」案。(三十三)委員吳思瑤等16人擬具「特殊教育法部分條文修正草案」案。</text:p>
            <text:p text:style-name="P346">(繼續進行逐條審查)</text:p>
          </table:table-cell>
          <table:table-cell table:style-name="TableCell347">
            <text:p text:style-name="P348">立法院第112卷 第47期(5132)公報</text:p>
          </table:table-cell>
        </table:table-row>
        <table:table-row table:style-name="TableRow349">
          <table:table-cell table:style-name="TableCell350">
            <text:p text:style-name="P351">13</text:p>
          </table:table-cell>
          <table:table-cell table:style-name="TableCell352">
            <text:p text:style-name="P353">112.4.26</text:p>
            <text:p text:style-name="P354">(星期三)</text:p>
          </table:table-cell>
          <table:table-cell table:style-name="TableCell355">
            <text:p text:style-name="P356">第11次全體委員會議</text:p>
          </table:table-cell>
          <table:table-cell table:style-name="TableCell357">
            <text:p text:style-name="P358">范雲</text:p>
          </table:table-cell>
          <table:table-cell table:style-name="TableCell359">
            <text:p text:style-name="P360">一、審查行政院函請審議「公共電視法部分條文修正草案」案。</text:p>
            <text:p text:style-name="P361">二、審查委員陳秀寳等19人擬具「公共電視法第十三條條文修正草案」案。</text:p>
            <text:p text:style-name="P362">三、審查委員何欣純等21人擬具「公共電視法部分條文修正草案」案。</text:p>
            <text:p text:style-name="P363">四、審查委員江永昌等19人擬具「公共電視法第三條及第七條條文修正草案」案。</text:p>
            <text:p text:style-name="P364">五、審查台灣民眾黨黨團擬具「公共電視法部分條文修正草案」案。</text:p>
            <text:p text:style-name="P365">六、審查委員賴品妤等21人擬具「公共電視法第七條條文修正草案」案。</text:p>
            <text:p text:style-name="P366">七、審查委員萬美玲等17人擬具「公共電視法部分條文修正草案」案。</text:p>
            <text:p text:style-name="P367">八、審查委員游毓蘭等17人擬具「公共電視法第三條、第七條及第八條條文修正草案」案。</text:p>
            <text:p text:style-name="P368">九、審查委員莊瑞雄等16人擬具「公共電視法部分條文修正草案」案。</text:p>
            <text:p text:style-name="P369">十、審查委員鄭麗文等16人擬具「公共電視法部分條文修正草案」案。</text:p>
            <text:p text:style-name="P370">十一、審查委員魯明哲等18人擬具「公共電視法部分條文修正草案」案。</text:p>
            <text:p text:style-name="P371">十二、審查委員林宜瑾等17人擬具「公共電視法部分條文修正草案」案。</text:p>
            <text:p text:style-name="P372">十三、審查委員范雲等16人擬具「公共電視法部分條文修正草案」案。</text:p>
            <text:p text:style-name="P373">十四、審查委員吳思瑤等17人擬具「公共電視法部分條文修正草案」案。</text:p>
            <text:p text:style-name="P374">十五、審查委員陳培瑜等19人擬具「公共電視法部分條文修正草案」案。</text:p>
            <text:p text:style-name="P375">十六、審查委員張廖萬堅等23人擬具「公共電視法部分條文修正草案」案。</text:p>
            <text:p text:style-name="P376">(僅進行詢答)</text:p>
          </table:table-cell>
          <table:table-cell table:style-name="TableCell377">
            <text:p text:style-name="P378">立法院第112卷 第47期(5132)公報</text:p>
          </table:table-cell>
        </table:table-row>
        <table:table-row table:style-name="TableRow379">
          <table:table-cell table:style-name="TableCell380">
            <text:p text:style-name="P381">14</text:p>
          </table:table-cell>
          <table:table-cell table:style-name="TableCell382">
            <text:p text:style-name="P383">112.4.27</text:p>
            <text:p text:style-name="P384">(星期四)</text:p>
          </table:table-cell>
          <table:table-cell table:style-name="TableCell385">
            <text:p text:style-name="P386">第12次全體委員會議</text:p>
          </table:table-cell>
          <table:table-cell table:style-name="TableCell387">
            <text:p text:style-name="P388">范雲</text:p>
          </table:table-cell>
          <table:table-cell table:style-name="TableCell389">
            <text:p text:style-name="P390">一、審查人民請願案4案。</text:p>
            <text:p text:style-name="P391"><text:span text:style-name="T392">二、繼續審查（一）行政院函請審議「公共電視法部分條文修正草案」案。（二）委員陳秀寳等</text:span><text:span text:style-name="T393">19</text:span><text:span text:style-name="T394">人擬具「公共電視法第十三條條文修正草案」案。（三）委員何欣純等</text:span><text:span text:style-name="T395">21</text:span><text:span text:style-name="T396">人擬具「公共電視法部分條文修正草案」案。（四）委員江永昌等</text:span><text:span text:style-name="T397">19</text:span><text:span text:style-name="T398">人擬具「公共電視法第三條及第七條條文修正草案」案。（五）台灣民眾黨黨團擬具「公共電視法部分條文修正草案」案。（六）委員賴品妤等</text:span><text:span text:style-name="T399">21</text:span><text:span text:style-name="T400">人擬具「公共電視法第七條條文修正草案」案。（七）委員萬美玲等</text:span><text:span text:style-name="T401">17</text:span><text:span text:style-name="T402">人擬具「公共電視法部分條文修正草案」案。（八）委員游毓蘭等</text:span><text:span text:style-name="T403">17</text:span><text:span text:style-name="T404">人擬具「公共電視法第三條、第七條及第八條條文修正草案」案。（九）委員莊瑞雄等16人擬具「公共電視法部分條文修正草案」案。（十）委員鄭麗文等16人擬具「公共電視法部分條文修正草案」案。（十一）委員魯明哲等18人擬具「公共電視法部分條文修正草案」案。（十二）委員林宜瑾等17人擬具「公共電視法部分條文修正草案」案。（十三）委員范雲等16人擬具「公共電視法部分條文修正草案」案。（十四）委員吳思瑤等17人擬具「公共電視法部分條文修正草案」案。（十五）委員陳培瑜等19人擬具「公共電視法部分條文修正草案」案。（十六）委員張廖萬堅等23人擬具「公共電視法部分條文修正草案」案。</text:span><text:span text:style-name="T405">（進行逐條審查）</text:span></text:p>
          </table:table-cell>
          <table:table-cell table:style-name="TableCell406">
            <text:p text:style-name="P407">立法院第112卷 第48期(5133)公報上冊</text:p>
          </table:table-cell>
        </table:table-row>
        <table:table-row table:style-name="TableRow408">
          <table:table-cell table:style-name="TableCell409">
            <text:p text:style-name="P410">15</text:p>
          </table:table-cell>
          <table:table-cell table:style-name="TableCell411">
            <text:p text:style-name="P412">112.5.3</text:p>
            <text:p text:style-name="P413">(星期三)</text:p>
          </table:table-cell>
          <table:table-cell table:style-name="TableCell414">
            <text:p text:style-name="P415">第13次全體委員會議</text:p>
          </table:table-cell>
          <table:table-cell table:style-name="TableCell416">
            <text:p text:style-name="P417">張其祿</text:p>
          </table:table-cell>
          <table:table-cell table:style-name="TableCell418">
            <text:p text:style-name="P419">一、審查或處理112年度中央政府總預算有關文化部主管預算(公務預算)解凍案12案。</text:p>
            <text:p text:style-name="P420"><text:span text:style-name="T421">二、審查</text:span><text:span text:style-name="T422">(</text:span><text:span text:style-name="T423">一</text:span><text:span text:style-name="T424">)</text:span><text:span text:style-name="T425">委員黃國書等</text:span><text:span text:style-name="T426">18</text:span><text:span text:style-name="T427">人擬具「文化資產保存法部分條文修正草案」案。</text:span><text:span text:style-name="T428">(</text:span><text:span text:style-name="T429">二</text:span><text:span text:style-name="T430">)</text:span><text:span text:style-name="T431">委員張廖萬堅等</text:span><text:span text:style-name="T432">20</text:span><text:span text:style-name="T433">人擬具「文化資產保存法部分條文修正草案」案。</text:span><text:span text:style-name="T434">(</text:span><text:span text:style-name="T435">三</text:span><text:span text:style-name="T436">)</text:span><text:span text:style-name="T437">委員何欣純等</text:span><text:span text:style-name="T438">16</text:span><text:span text:style-name="T439">人擬具「文化資產保存法第九十九條條文修正草案」案。</text:span><text:span text:style-name="T440">(</text:span><text:span text:style-name="T441">四</text:span><text:span text:style-name="T442">)</text:span><text:span text:style-name="T443">委員謝衣鳯等</text:span><text:span text:style-name="T444">18</text:span><text:span text:style-name="T445">人擬具「文化資產保存法第九十九條條文修正草案」案。</text:span><text:span text:style-name="T446">(</text:span><text:span text:style-name="T447">五</text:span><text:span text:style-name="T448">)</text:span><text:span text:style-name="T449">委員湯蕙禎等</text:span><text:span text:style-name="T450">18</text:span><text:span text:style-name="T451">人擬具「文化資產保存法第二十三條條文修正草案」案。</text:span><text:span text:style-name="T452">(</text:span><text:span text:style-name="T453">六</text:span><text:span text:style-name="T454">)</text:span><text:span text:style-name="T455">台灣民眾黨黨團擬具「文化資產保存法部分條文修正草案」案。</text:span><text:span text:style-name="T456">(</text:span><text:span text:style-name="T457">七</text:span><text:span text:style-name="T458">)</text:span><text:span text:style-name="T459">委員郭國文等</text:span><text:span text:style-name="T460">17</text:span><text:span text:style-name="T461">人擬具「文化資產保存法第三條條文修正草案」案。</text:span><text:span text:style-name="T462">(</text:span><text:span text:style-name="T463">八</text:span><text:span text:style-name="T464">)</text:span><text:span text:style-name="T465">委員陳明文等</text:span><text:span text:style-name="T466">19</text:span><text:span text:style-name="T467">人擬具「文化資產保存法第九十九條條文修正草案」案。</text:span><text:span text:style-name="T468">(</text:span><text:span text:style-name="T469">九</text:span><text:span text:style-name="T470">)</text:span><text:span text:style-name="T471">委員黃秀芳等</text:span><text:span text:style-name="T472">19</text:span><text:span text:style-name="T473">人擬具「文化資產保存法第九十九條條文修正草案」案。</text:span><text:span text:style-name="T474">(</text:span><text:span text:style-name="T475">十</text:span><text:span text:style-name="T476">)</text:span><text:span text:style-name="T477">委員黃國書等</text:span><text:span text:style-name="T478">19</text:span><text:span text:style-name="T479">人擬具「文化資產保存法第六條條文修正草案」案。</text:span><text:span text:style-name="T480">(</text:span><text:span text:style-name="T481">十一</text:span><text:span text:style-name="T482">)</text:span><text:span text:style-name="T483">委員張廖萬堅等</text:span><text:span text:style-name="T484">22</text:span><text:span text:style-name="T485">人擬具「文化資產保存法第十八條條文修正草案」案。</text:span><text:span text:style-name="T486">(</text:span><text:span text:style-name="T487">十二</text:span><text:span text:style-name="T488">)</text:span><text:span text:style-name="T489">委員陳秀寳等</text:span><text:span text:style-name="T490">22</text:span><text:span text:style-name="T491">人擬具「文化資產保存法第三十二條、第四十一條及第九十九條條文修正草案」案。</text:span><text:span text:style-name="T492">(</text:span><text:span text:style-name="T493">十三</text:span><text:span text:style-name="T494">)</text:span><text:span text:style-name="T495">委員萬美玲等</text:span><text:span text:style-name="T496">22</text:span><text:span text:style-name="T497">人擬具「文化資產保存法第九十九條條文修正草案」案。</text:span><text:span text:style-name="T498">(</text:span><text:span text:style-name="T499">十四</text:span><text:span text:style-name="T500">)</text:span><text:span text:style-name="T501">委員賴品妤等</text:span><text:span text:style-name="T502">17</text:span><text:span text:style-name="T503">人擬具「文化資產保存法第九十九條條文修正草案」案。</text:span><text:span text:style-name="T504">(</text:span><text:span text:style-name="T505">十五)委員陳以信等16人擬具「文化資產保存法第六十八條條文修正草案」案。(十六)委員邱志偉等17人擬具「文化資產保存法部分條文修正草案」案。(十七)委員魯明哲等22人擬具「文化資產保存法第十二條條文修正草案」案。(十八)委員魯明哲等21人擬具「文化資產保存法第一百零一條條文修正草案」案。</text:span><text:span text:style-name="T506">(僅進行詢答)</text:span></text:p>
          </table:table-cell>
          <table:table-cell table:style-name="TableCell507">
            <text:p text:style-name="P508">立法院第112卷 第49期(5134)公報</text:p>
          </table:table-cell>
        </table:table-row>
        <table:table-row table:style-name="TableRow509">
          <table:table-cell table:style-name="TableCell510">
            <text:p text:style-name="P511">16</text:p>
          </table:table-cell>
          <table:table-cell table:style-name="TableCell512">
            <text:p text:style-name="P513">112.5.4</text:p>
            <text:p text:style-name="P514">(星期四)</text:p>
          </table:table-cell>
          <table:table-cell table:style-name="TableCell515">
            <text:p text:style-name="P516">第14次全體委員會議</text:p>
          </table:table-cell>
          <table:table-cell table:style-name="TableCell517">
            <text:p text:style-name="P518">張其祿</text:p>
          </table:table-cell>
          <table:table-cell table:style-name="TableCell519">
            <text:p text:style-name="P520">一、審查112年度中央政府總預算有關行政院原子能委員會主管預算(公務預算)解凍案3案。</text:p>
            <text:p text:style-name="P521">二、審查112年度中央政府總預算有關國家科學及技術委員會主管預算(公務預算)解凍案6案。</text:p>
            <text:p text:style-name="P522">三、邀請國家科學及技術委員會主任委員吳政忠列席就「半導體科技人才培育」進行專題報告，並備質詢。</text:p>
          </table:table-cell>
          <table:table-cell table:style-name="TableCell523">
            <text:p text:style-name="P524">立法院第112卷 第51期(5136)公報</text:p>
          </table:table-cell>
        </table:table-row>
        <table:table-row table:style-name="TableRow525">
          <table:table-cell table:style-name="TableCell526">
            <text:p text:style-name="P527">17</text:p>
          </table:table-cell>
          <table:table-cell table:style-name="TableCell528">
            <text:p text:style-name="P529">112.5.8</text:p>
            <text:p text:style-name="P530">(星期一)</text:p>
          </table:table-cell>
          <table:table-cell table:style-name="TableCell531">
            <text:p text:style-name="P532">公聽會</text:p>
          </table:table-cell>
          <table:table-cell table:style-name="TableCell533">
            <text:p text:style-name="P534">張其祿</text:p>
          </table:table-cell>
          <table:table-cell table:style-name="TableCell535">
            <text:p text:style-name="P536">「如何強化台灣高等教育國際教育制度、品質及提升人才培育」公聽會。</text:p>
          </table:table-cell>
          <table:table-cell table:style-name="TableCell537">
            <text:p text:style-name="P538">立法院第112卷 第49期(5134)公報</text:p>
          </table:table-cell>
        </table:table-row>
        <table:table-row table:style-name="TableRow539">
          <table:table-cell table:style-name="TableCell540">
            <text:p text:style-name="P541">18</text:p>
          </table:table-cell>
          <table:table-cell table:style-name="TableCell542">
            <text:p text:style-name="P543">112.5.10</text:p>
            <text:p text:style-name="P544">(星期三)</text:p>
          </table:table-cell>
          <table:table-cell table:style-name="TableCell545">
            <text:p text:style-name="P546">第15次全體委員會議</text:p>
          </table:table-cell>
          <table:table-cell table:style-name="TableCell547">
            <text:p text:style-name="P548">張其祿</text:p>
          </table:table-cell>
          <table:table-cell table:style-name="TableCell549">
            <text:p text:style-name="P550">邀請教育部、行政院人事行政總處、行政院主計總處、銓敘部、財政部列席就「如何在制度上提升公立大專院校治理效率，並強化大學自主及管理彈性，以增進高等教育競爭力」進行專題報告，並備質詢。</text:p>
          </table:table-cell>
          <table:table-cell table:style-name="TableCell551">
            <text:p text:style-name="P552">立法院第112卷 第52期(5137)公報</text:p>
          </table:table-cell>
        </table:table-row>
        <table:table-row table:style-name="TableRow553">
          <table:table-cell table:style-name="TableCell554">
            <text:p text:style-name="P555">19</text:p>
          </table:table-cell>
          <table:table-cell table:style-name="TableCell556">
            <text:p text:style-name="P557">112.5.17</text:p>
            <text:p text:style-name="P558">(星期三)</text:p>
          </table:table-cell>
          <table:table-cell table:style-name="TableCell559">
            <text:p text:style-name="P560">第16次全體委員會議</text:p>
          </table:table-cell>
          <table:table-cell table:style-name="TableCell561">
            <text:p text:style-name="P562">范雲</text:p>
          </table:table-cell>
          <table:table-cell table:style-name="TableCell563">
            <text:p text:style-name="P564">一、邀請教育部部長潘文忠、衛生福利部政務次長李麗芬列席就「如何強化友善校園，織起社會安全網，守護『兒少照顧者』權益」進行專題報告，並備質詢。</text:p>
            <text:p text:style-name="P565">二、處理或審查112年度中央政府總預算有關教育部主管預算解凍案19案。</text:p>
          </table:table-cell>
          <table:table-cell table:style-name="TableCell566">
            <text:p text:style-name="P567">立法院第112卷 第55期(5140)公報下冊</text:p>
          </table:table-cell>
        </table:table-row>
        <table:table-row table:style-name="TableRow568">
          <table:table-cell table:style-name="TableCell569">
            <text:p text:style-name="P570">20</text:p>
          </table:table-cell>
          <table:table-cell table:style-name="TableCell571">
            <text:p text:style-name="P572">112.5.18</text:p>
            <text:p text:style-name="P573">(星期四)</text:p>
          </table:table-cell>
          <table:table-cell table:style-name="TableCell574">
            <text:p text:style-name="P575">第17次全體委員會議</text:p>
          </table:table-cell>
          <table:table-cell table:style-name="TableCell576">
            <text:p text:style-name="P577">范雲</text:p>
          </table:table-cell>
          <table:table-cell table:style-name="TableCell578">
            <text:p text:style-name="P579">一、邀請中央研究院院長廖俊智列席報告業務概況，並備質詢。</text:p>
            <text:p text:style-name="P580">二、審查112年度中央政府總預算有關中央研究院主管預算(公務預算)解凍案4案。</text:p>
            <text:p text:style-name="P581">三、審查(一)行政院函請審議「太空發展法部分條文修正草案」案。(二)台灣民眾黨黨團擬具「太空發展法第二條條文修正草案」案。(三)委員萬美玲等19人擬具「太空發展法第二條條文修正草案」案。(四)委員謝衣鳯等19人擬具「太空發展法第二條條文修正草案」案。(五)委員陳明文等20人擬具「太空發展法第二條條文修正草案」案。(六)委員陳秀寳等21人擬具「太空發展法第二條條文修正草案」案。(七)委員張廖萬堅等17人擬具「太空發展法第二條條文修正草案」案。(八)時代力量黨團擬具「太空發展法第二條條文修正草案」案。(九)委員吳思瑤等17人擬具「太空發展法第二條條文修正草案」案。(十)委員林宜瑾等21人擬具「太空發展法第二條條文修正草案」案。(十一)委員賴品妤等17人擬具「太空發展法第二條條文修正草案」案。(十二)委員蘇巧慧等32人擬具「太空發展法部分條文修正草案」案。(十三)委員萬美玲等16人擬具「太空發展法增訂第十八條之一及第十八條之二條文草案」案。(十四)台灣民眾黨黨團擬具「太空發展法第十八條之一、第十八條之二及第二十二條條文修正草案」案。</text:p>
            <text:p text:style-name="P582">四、審查(一)行政院函請審議「核子事故緊急應變法第三十一條之一、第三十一條之二及第四十五條條文修正草案」案。(二)台灣民眾黨黨團擬具「核子事故緊急應變法第三十一條之一、第三十一條之二及第四十五條條文修正草案」案。</text:p>
            <text:p text:style-name="P583"><text:span text:style-name="T584">(第三案及第四案，</text:span><text:span text:style-name="T585">進行詢答及逐條審查</text:span><text:span text:style-name="T586">。)</text:span></text:p>
          </table:table-cell>
          <table:table-cell table:style-name="TableCell587">
            <text:p text:style-name="P588">立法院第112卷 第58期(5143)公報</text:p>
          </table:table-cell>
        </table:table-row>
        <table:table-row table:style-name="TableRow589">
          <table:table-cell table:style-name="TableCell590">
            <text:p text:style-name="P591">21</text:p>
          </table:table-cell>
          <table:table-cell table:style-name="TableCell592">
            <text:p text:style-name="P593">112.5.22</text:p>
            <text:p text:style-name="P594">(星期一)</text:p>
            <text:p text:style-name="P595">112.5.24</text:p>
            <text:p text:style-name="P596">(星期三)</text:p>
          </table:table-cell>
          <table:table-cell table:style-name="TableCell597">
            <text:p text:style-name="P598">第18次全體委員會議</text:p>
          </table:table-cell>
          <table:table-cell table:style-name="TableCell599">
            <text:p text:style-name="P600">張其祿</text:p>
          </table:table-cell>
          <table:table-cell table:style-name="TableCell601">
            <text:p text:style-name="P602">邀請文化部、數位發展部、國家通訊傳播委員會及公平交易委員會列席就「如何建立合理良性的數位平台與新聞媒體議價機制」進行專題報告，並備質詢。</text:p>
          </table:table-cell>
          <table:table-cell table:style-name="TableCell603">
            <text:p text:style-name="P604">立法院第112卷 第58期(5143)公報</text:p>
          </table:table-cell>
        </table:table-row>
        <table:table-row table:style-name="TableRow605">
          <table:table-cell table:style-name="TableCell606">
            <text:p text:style-name="P607">22</text:p>
          </table:table-cell>
          <table:table-cell table:style-name="TableCell608">
            <text:p text:style-name="P609">112.5.25</text:p>
            <text:p text:style-name="P610">(星期四)</text:p>
          </table:table-cell>
          <table:table-cell table:style-name="TableCell611">
            <text:p text:style-name="P612">公聽會</text:p>
          </table:table-cell>
          <table:table-cell table:style-name="TableCell613">
            <text:p text:style-name="P614">張其祿</text:p>
          </table:table-cell>
          <table:table-cell table:style-name="TableCell615">
            <text:p text:style-name="P616">「兒少自殺原因回溯調查機制」公聽會。</text:p>
          </table:table-cell>
          <table:table-cell table:style-name="TableCell617">
            <text:p text:style-name="P618">立法院第112卷第57期 (5142)公報上冊</text:p>
          </table:table-cell>
        </table:table-row>
        <table:table-row table:style-name="TableRow619">
          <table:table-cell table:style-name="TableCell620">
            <text:p text:style-name="P621">23</text:p>
          </table:table-cell>
          <table:table-cell table:style-name="TableCell622">
            <text:p text:style-name="P623">112.7.20</text:p>
            <text:p text:style-name="P624">(星期四)</text:p>
            <text:p text:style-name="P625">112.7.21</text:p>
            <text:p text:style-name="P626">(星期五)</text:p>
          </table:table-cell>
          <table:table-cell table:style-name="TableCell627">
            <text:p text:style-name="P628">第2次臨時會第1次全體委員會議</text:p>
          </table:table-cell>
          <table:table-cell table:style-name="TableCell629">
            <text:p text:style-name="P630">張其祿</text:p>
          </table:table-cell>
          <table:table-cell table:style-name="TableCell631">
            <text:list text:style-name="LFO71" text:continue-numbering="true">
              <text:list-item>
                <text:p text:style-name="P632">審查行政院函請審議「性別平等教育法修正草案」案。</text:p>
              </text:list-item>
              <text:list-item>
                <text:p text:style-name="P633">審查委員范雲等17人擬具「性別平等教育法第三十條條文修正草案」案。</text:p>
              </text:list-item>
              <text:list-item>
                <text:p text:style-name="P634">審查委員游毓蘭等20人擬具「性別平等教育法第二條及第三條條文修正草案」案。</text:p>
              </text:list-item>
              <text:list-item>
                <text:p text:style-name="P635">審查委員趙天麟等20人擬具「性別平等教育法第二條條文修正草案」案。</text:p>
              </text:list-item>
              <text:list-item>
                <text:p text:style-name="P636">審查委員陳靜敏等18人擬具「性別平等教育法第二條條文修正草案」案。</text:p>
              </text:list-item>
              <text:list-item>
                <text:p text:style-name="P637">審查委員陳培瑜等17人擬具「性別平等教育法第二條條文修正草案」案。</text:p>
              </text:list-item>
              <text:list-item>
                <text:p text:style-name="P638">審查委員莊競程等20人擬具「性別平等教育法第二條及第三十六條條文修正草案」案。</text:p>
              </text:list-item>
              <text:list-item>
                <text:p text:style-name="P639">審查委員楊瓊瓔等16人擬具「性別平等教育法第二條條文修正草案」案。</text:p>
              </text:list-item>
              <text:list-item>
                <text:p text:style-name="P640">審查委員賴品妤等16人擬具「性別平等教育法部分條文修正草案」案。</text:p>
              </text:list-item>
              <text:list-item>
                <text:p text:style-name="P641">審查委員張廖萬堅等19人擬具「性別平等教育法部分條文修正草案」案。</text:p>
              </text:list-item>
              <text:list-item>
                <text:p text:style-name="P642">審查委員游毓蘭等20人擬具「性別平等教育法部分條文修正草案」案。</text:p>
              </text:list-item>
              <text:list-item>
                <text:p text:style-name="P643">審查委員林宜瑾等23人擬具「性別平等教育法部分條文修正草案」案。</text:p>
              </text:list-item>
              <text:list-item>
                <text:p text:style-name="P644">審查委員吳思瑤等22人擬具「性別平等教育法部分條文修正草案」案。</text:p>
              </text:list-item>
              <text:list-item>
                <text:p text:style-name="P645">審查委員蔡培慧等25人擬具「性別平等教育法部分條文修正草案」案。</text:p>
              </text:list-item>
              <text:list-item>
                <text:p text:style-name="P646">審查委員范雲等24人擬具「性別平等教育法部分條文修正草案」案。</text:p>
              </text:list-item>
              <text:list-item>
                <text:p text:style-name="P647">審查委員陳靜敏等19人擬具「性別平等教育法部分條文修正草案」案。</text:p>
              </text:list-item>
              <text:list-item>
                <text:p text:style-name="P648">審查委員劉世芳等16人擬具「性別平等教育法部分條文修正草案」案。</text:p>
              </text:list-item>
              <text:list-item>
                <text:p text:style-name="P649">審查委員陳培瑜等23人擬具「性別平等教育法部分條文修正草案」案。</text:p>
              </text:list-item>
              <text:list-item>
                <text:p text:style-name="P650">審查委員陳亭妃等17人擬具「性別平等教育法部分條文修正草案」案。</text:p>
              </text:list-item>
              <text:list-item>
                <text:p text:style-name="P651">審查時代力量黨團擬具「性別平等教育法部分條文修正草案」案。</text:p>
              </text:list-item>
              <text:list-item>
                <text:p text:style-name="P652">審查委員劉建國等25人擬具「性別平等教育法第二條及第三十條條文修正草案」案。</text:p>
              </text:list-item>
              <text:list-item>
                <text:p text:style-name="P653">審查委員呂玉玲等16人擬具「性別平等教育法第二十七條之二及第三十六條條文修正草案」案。</text:p>
              </text:list-item>
              <text:list-item>
                <text:p text:style-name="P654">審查國民黨黨團擬具「性別平等教育法部分條文修正草案」案。</text:p>
              </text:list-item>
              <text:list-item>
                <text:p text:style-name="P655">審查台灣民眾黨黨團擬具「性別平等教育法修正草案」案。</text:p>
              </text:list-item>
              <text:list-item>
                <text:p text:style-name="P656">審查委員郭國文等20人擬具「性別平等教育法第二條及第三十條條文修正草案」案。</text:p>
              </text:list-item>
            </text:list>
            <text:p text:style-name="P657">(進行詢答及逐條審查)</text:p>
          </table:table-cell>
          <table:table-cell table:style-name="TableCell658">
            <text:p text:style-name="P659"/>
          </table:table-cell>
        </table:table-row>
      </table:table>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3-08-09T01:21:00Z</meta:creation-date>
    <dc:date>2023-08-09T01:21:00Z</dc:date>
    <meta:print-date>2023-08-07T03:01:00Z</meta:print-date>
    <meta:template xlink:href="Normal.dotm" xlink:type="simple"/>
    <meta:editing-cycles>2</meta:editing-cycles>
    <meta:editing-duration>PT0S</meta:editing-duration>
    <meta:document-statistic meta:page-count="2" meta:paragraph-count="25" meta:word-count="1872" meta:character-count="12523" meta:row-count="88" meta:non-whitespace-character-count="10676"/>
  </office:meta>
</office:document-meta>
</file>