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5847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194in" style:use-optimal-column-width="false"/>
    </style:style>
    <style:style style:name="TableColumn25" style:family="table-column">
      <style:table-column-properties style:column-width="1.2736in" style:use-optimal-column-width="false"/>
    </style:style>
    <style:style style:name="TableColumn26" style:family="table-column">
      <style:table-column-properties style:column-width="0.8361in" style:use-optimal-column-width="false"/>
    </style:style>
    <style:style style:name="Table18" style:family="table">
      <style:table-properties style:width="10.8291in" fo:margin-left="0in" table:align="center"/>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854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line-break="normal" fo:text-align="justify" fo:line-height="0.1666in"/>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新細明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新細明體" fo:color="#000000" fo:font-size="11pt" style:font-size-asian="11pt" style:font-size-complex="11pt"/>
    </style:style>
    <style:style style:name="TableCell1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8" style:family="table-row">
      <style:table-row-properties style:min-row-height="0.0562in" style:use-optimal-row-height="false" fo:keep-together="always"/>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4" style:family="table-row">
      <style:table-row-properties style:min-row-height="0.0562in" style:use-optimal-row-height="false" fo:keep-together="always"/>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0" style:family="table-row">
      <style:table-row-properties style:min-row-height="0.0562in" style:use-optimal-row-height="false" fo:keep-together="always"/>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527in"/>
    </style:style>
    <style:style style:name="T1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7" style:family="table-row">
      <style:table-row-properties style:min-row-height="0.0562in" style:use-optimal-row-height="false" fo:keep-together="always"/>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562in" style:use-optimal-row-height="false" fo:keep-together="always"/>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562in" style:use-optimal-row-height="false" fo:keep-together="always"/>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562in" style:use-optimal-row-height="false" fo:keep-together="always"/>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fo:keep-together="always"/>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style>
    <style:style style:name="T2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854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line-break="normal" fo:text-align="justify" fo:line-height="0.1666in"/>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新細明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新細明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1" style:parent-style-name="內文" style:family="paragraph">
      <style:paragraph-properties style:line-break="normal" fo:text-align="justify" fo:line-height="0.1666in" fo:margin-left="0.3055in" fo:text-indent="-0.3055in">
        <style:tab-stops/>
      </style:paragraph-properties>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letter-spacing="0.0041in" fo:font-size="11pt" style:font-size-asian="11pt" style:font-size-complex="11pt"/>
    </style:style>
    <style:style style:name="P274" style:parent-style-name="內文" style:family="paragraph">
      <style:paragraph-properties style:line-break="normal" fo:text-align="justify" fo:line-height="0.1666in" fo:margin-left="0.3138in" fo:text-indent="-0.3138in">
        <style:tab-stops/>
      </style:paragraph-properties>
    </style:style>
    <style:style style:name="T275" style:parent-style-name="預設段落字型" style:family="text">
      <style:text-properties style:font-name="標楷體" style:font-name-asian="標楷體" fo:color="#000000" fo:letter-spacing="0.0041in"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0" style:family="table-row">
      <style:table-row-properties style:min-row-height="0.0562in" style:use-optimal-row-height="false" fo:keep-together="always"/>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9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9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9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style>
    <style:style style:name="T3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562in" style:use-optimal-row-height="false" fo:keep-together="always"/>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8" style:family="table-row">
      <style:table-row-properties style:min-row-height="0.0562in" style:use-optimal-row-height="false" fo:keep-together="always"/>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562in" style:use-optimal-row-height="false" fo:keep-together="always"/>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2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P39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98" style:parent-style-name="內文" style:family="paragraph">
      <style:paragraph-properties style:snap-to-layout-grid="false" fo:margin-left="1.0715in" fo:text-indent="-0.4583in">
        <style:tab-stops/>
      </style:paragraph-properties>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P411" style:parent-style-name="內文" style:family="paragraph">
      <style:paragraph-properties style:snap-to-layout-grid="false" fo:margin-left="7.9465in" fo:text-indent="-7.3333in">
        <style:tab-stops/>
      </style:paragraph-properties>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5347in" svg:y="0.63194in" svg:width="7.5in" svg:height="0.5in" style:rel-width="scale" style:rel-height="scale"><draw:text-box draw:chain-next-name="Text Box 10"><text:p text:style-name="P3"><text:span text:style-name="T4">(</text:span><text:span text:style-name="T5">11</text:span><text:span text:style-name="T6">2</text:span><text:span text:style-name="T7">年</text:span><text:span text:style-name="T8">)</text:span><text:span text:style-name="T9">立法院第</text:span><text:span text:style-name="T10">10</text:span><text:span text:style-name="T11">屆第</text:span><text:span text:style-name="T12">7</text:span><text:span text:style-name="T13">會期會議情形分週預報</text:span><text:span text:style-name="T14">表</text:span></text:p><text:p text:style-name="內文"/></draw:text-box><svg:title/><svg:desc/></draw:frame></text:span><text:span text:style-name="T15"><text:s/></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header-rows>
        <table:table-row table:style-name="TableRow52">
          <table:table-cell table:style-name="TableCell53">
            <text:p text:style-name="P54">2/27</text:p>
          </table:table-cell>
          <table:table-cell table:style-name="TableCell55">
            <text:p text:style-name="P56">一</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調整放假日。</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2/28</text:p>
          </table:table-cell>
          <table:table-cell table:style-name="TableCell72">
            <text:p text:style-name="P73">二</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二二八和平紀念日放假。</text:p>
          </table:table-cell>
          <table:table-cell table:style-name="TableCell82">
            <text:p text:style-name="P83"/>
          </table:table-cell>
          <table:table-cell table:style-name="TableCell84">
            <text:p text:style-name="P85"/>
          </table:table-cell>
        </table:table-row>
        <table:table-row table:style-name="TableRow86">
          <table:table-cell table:style-name="TableCell87" table:number-rows-spanned="9">
            <text:p text:style-name="P88">3/01</text:p>
          </table:table-cell>
          <table:table-cell table:style-name="TableCell89" table:number-rows-spanned="9">
            <text:p text:style-name="P90">三</text:p>
          </table:table-cell>
          <table:table-cell table:style-name="TableCell91">
            <text:p text:style-name="P92"><text:span text:style-name="T93">全天</text:span></text:p>
          </table:table-cell>
          <table:table-cell table:style-name="TableCell94">
            <text:p text:style-name="P95">教育及文化</text:p>
          </table:table-cell>
          <table:table-cell table:style-name="TableCell96">
            <text:p text:style-name="P97">張委員其祿</text:p>
          </table:table-cell>
          <table:table-cell table:style-name="TableCell98">
            <text:p text:style-name="P99"><text:span text:style-name="T100">邀請行政院原子能委員會主任委員張靜文列席報告業務概況，並備質詢。<text:s/></text:span><text:span text:style-name="T101">【</text:span><text:span text:style-name="T102">3月1日及2日二天一次會</text:span><text:span text:style-name="T103">】</text:span></text:p>
          </table:table-cell>
          <table:table-cell table:style-name="TableCell104">
            <text:p text:style-name="P105">群賢樓101會議室</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text:span text:style-name="T113">全天</text:span></text:p>
          </table:table-cell>
          <table:table-cell table:style-name="TableCell114">
            <text:p text:style-name="P115">社福及衛環</text:p>
          </table:table-cell>
          <table:table-cell table:style-name="TableCell116">
            <text:p text:style-name="P117">吳委員玉琴</text:p>
          </table:table-cell>
          <table:table-cell table:style-name="TableCell118">
            <text:p text:style-name="P119">邀請行政院環境保護署署長列席報告業務概況，並備質詢。【3月1日及2日二天一次會】</text:p>
          </table:table-cell>
          <table:table-cell table:style-name="TableCell120">
            <text:p text:style-name="P121">群賢樓801會議室</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text:span text:style-name="T129">全天</text:span></text:p>
          </table:table-cell>
          <table:table-cell table:style-name="TableCell130">
            <text:p text:style-name="P131">財政</text:p>
          </table:table-cell>
          <table:table-cell table:style-name="TableCell132">
            <text:p text:style-name="P133">林委員楚茵</text:p>
          </table:table-cell>
          <table:table-cell table:style-name="TableCell134">
            <text:p text:style-name="P135">邀請中央銀行楊總裁金龍率所屬單位主管暨財金資訊股份有限公司董事長列席業務報告，並備質詢。【3月1日及2日二天一次會】</text:p>
          </table:table-cell>
          <table:table-cell table:style-name="TableCell136">
            <text:p text:style-name="P137">群賢樓9樓大禮堂</text:p>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全天</text:span></text:p>
          </table:table-cell>
          <table:table-cell table:style-name="TableCell146">
            <text:p text:style-name="P147"><text:span text:style-name="T148">經濟</text:span></text:p>
          </table:table-cell>
          <table:table-cell table:style-name="TableCell149">
            <text:p text:style-name="P150">呂委員玉玲</text:p>
          </table:table-cell>
          <table:table-cell table:style-name="TableCell151">
            <text:p text:style-name="P152">邀請國家發展委員會主任委員、經濟部部長、行政院農業委員會主任委員、公平交易委員會主任委員、財政部首長及法務部首長就「面對物價高漲與缺蛋荒，政府相關管控機制與因應對策」進行報告，並備質詢。</text:p>
          </table:table-cell>
          <table:table-cell table:style-name="TableCell153">
            <text:p text:style-name="P154">紅樓101會議室</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全天</text:span></text:p>
          </table:table-cell>
          <table:table-cell table:style-name="TableCell163">
            <text:p text:style-name="P164">交通</text:p>
          </table:table-cell>
          <table:table-cell table:style-name="TableCell165">
            <text:p text:style-name="P166">陳委員雪生</text:p>
          </table:table-cell>
          <table:table-cell table:style-name="TableCell167">
            <text:p text:style-name="P168">考察宜蘭地區交通建設。</text:p>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全天</text:p>
          </table:table-cell>
          <table:table-cell table:style-name="TableCell178">
            <text:p text:style-name="P179">內政</text:p>
          </table:table-cell>
          <table:table-cell table:style-name="TableCell180">
            <text:p text:style-name="P181">陳委員玉珍</text:p>
          </table:table-cell>
          <table:table-cell table:style-name="TableCell182">
            <text:p text:style-name="P183">一、審查行政院函請審議「公職人員選舉罷免法部分條文修正草案」案。 二、審查委員羅致政等19人擬具「公職人員選舉罷免法第二十六條條文修正草案」案。 三、審查委員羅致政等33人擬具「公職人員選舉罷免法第二十六條條文修正草案」案。 四、審查委員林靜儀等28人擬具「公職人員選舉罷免法第二十六條條文修正草案」案。 五、審查委員郭國文等18人擬具「公職人員選舉罷免法第二十六條條文修正草案」案。 六、審查委員蘇治芬等18人擬具「公職人員選舉罷免法第二十六條條文修正草案」案。 七、審查委員劉世芳等18人擬具「公職人員選舉罷免法第二十六條條文修正草案」案。 八、審查委員莊瑞雄等21人擬具「公職人員選舉罷免法第二十六條及第二十六條之一條文修正草案」案。 九、審查委員陳素月等17人擬具「公職人員選舉罷免法第二十六條條文修正草案」案。 十、審查委員王美惠等18人擬具「公職人員選舉罷免法部分條文修正草案」案。 十一、審查委員何欣純等18人擬具「公職人員選舉罷免法第二十六條條文修正草案」案。 十二、審查國民黨黨團擬具「公職人員選舉罷免法第二十六條條文修正草案」案。 十三、審查委員林為洲等17人擬具「公職人員選舉罷免法第二十六條及第四十七條條文修正草案」案。 十四、審查委員賴品妤等16人擬具「公職人員選舉罷免法第五條之一及第二十六條條文修正草案」案。 十五、審查委員鄭天財Sra Kacaw等17人擬具「公職人員選舉罷免法第二十六條條文修正草案」案。 十六、審查委員陳明文等17人擬具「公職人員選舉罷免法第二十六條條文修正草案」案。 十七、審查台灣民眾黨黨團擬具「公職人員選舉罷免法第二十六條條文修正草案」案。 十八、審查委員江永昌等18人擬具「公職人員選舉罷免法第二十六條條文修正草案」案。 十九、審查委員洪孟楷等17人擬具「公職人員選舉罷免法第二十六條條文修正草案」案。 二十、審查行政院函請審議</text:p>
          </table:table-cell>
          <table:table-cell table:style-name="TableCell184">
            <text:p text:style-name="P185">紅樓202會議室</text:p>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總統副總統選舉罷免法部分條文修正草案」案。 二十一、審查委員吳玉琴等18人擬具「總統副總統選舉罷免法第二十六條條文修正草案」案。 二十二、審查時代力量黨團擬具「總統副總統選舉罷免法第二十六條條文修正草案」案。 二十三、審查國民黨黨團擬具「總統副總統選舉罷免法第二十六條條文修正草案」案。 二十四、審查委員賴品妤等16人擬具「總統副總統選舉罷免法第五條之一及第二十六條條文修正草案」案。 二十五、審查委員江永昌等18人擬具「總統副總統選舉罷免法第二十六條條文修正草案」案。 二十六、審查委員洪孟楷等17人擬具「總統副總統選舉罷免法第二十六條條文修正草案」案。</text:p>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全天</text:span></text:p>
          </table:table-cell>
          <table:table-cell table:style-name="TableCell209">
            <text:p text:style-name="P210">外交及國防</text:p>
          </table:table-cell>
          <table:table-cell table:style-name="TableCell211">
            <text:p text:style-name="P212">蔡委員適應</text:p>
          </table:table-cell>
          <table:table-cell table:style-name="TableCell213">
            <text:p text:style-name="P214">考察國軍退除役官兵輔導委員會高雄榮譽國民之家。</text:p>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全天</text:span></text:p>
          </table:table-cell>
          <table:table-cell table:style-name="TableCell225">
            <text:p text:style-name="P226"><text:span text:style-name="T227">司法及法制</text:span></text:p>
          </table:table-cell>
          <table:table-cell table:style-name="TableCell228">
            <text:p text:style-name="P229">劉委員建國</text:p>
          </table:table-cell>
          <table:table-cell table:style-name="TableCell230">
            <text:p text:style-name="P231">一、邀請司法院秘書長列席說明立法計畫，並備質詢。 二、審查司法院、行政院函請審議「智慧財產及商業法院組織法部分條文修正草案」案。 三、併案審查 (一)司法院、行政院函請審議「法官法部分條文修正草案」案。 (二)委員鄭麗文等24人擬具「法官法第九十一條條文修正草案」案。 (三)委員林思銘等24人擬具「法官法第九十一條條文修正草案」案。 (四)時代力量黨團擬具「法官法第八十六條、第八十七條及第九十四條條文修正草案」案。 (五)委員陳亭妃等18人擬具「法官法第五十七條條文修正草案」案。 (六)委員林為洲等16人擬具「法官法第七條、第三十四條及第一百零二條條文修正草案」案。 (七)委員黃世杰等16人擬具「法官法部分條文修正草案」案。 (八)委員游毓蘭等17人擬具「法官法第八十六條及第九十四條條文修正草案」案。</text:p>
          </table:table-cell>
          <table:table-cell table:style-name="TableCell232">
            <text:p text:style-name="P233">紅樓302會議室</text:p>
          </table:table-cell>
          <table:table-cell table:style-name="TableCell234">
            <text:p text:style-name="P235"/>
          </table:table-cell>
        </table:table-row>
        <table:table-row table:style-name="TableRow236">
          <table:table-cell table:style-name="TableCell237" table:number-rows-spanned="8">
            <text:p text:style-name="P238">3/02</text:p>
          </table:table-cell>
          <table:table-cell table:style-name="TableCell239" table:number-rows-spanned="8">
            <text:p text:style-name="P240">四</text:p>
          </table:table-cell>
          <table:table-cell table:style-name="TableCell241">
            <text:p text:style-name="P242"><text:span text:style-name="T243">全天</text:span></text:p>
          </table:table-cell>
          <table:table-cell table:style-name="TableCell244">
            <text:p text:style-name="P245">教育及文化</text:p>
          </table:table-cell>
          <table:table-cell table:style-name="TableCell246">
            <text:p text:style-name="P247">張委員其祿</text:p>
          </table:table-cell>
          <table:table-cell table:style-name="TableCell248">
            <text:p text:style-name="P249"><text:span text:style-name="T250">邀請文化部部長史哲列席就「溫暖堅韌 振興振心—文化部振興計畫」五大方案進行專題報告，並備質詢。另邀請國家發展委員會、教育部就上述相關主管業務派員列席備詢。<text:s/></text:span><text:span text:style-name="T251">【</text:span><text:span text:style-name="T252">3月1日及2日二天一次會</text:span><text:span text:style-name="T253">】</text:span></text:p>
          </table:table-cell>
          <table:table-cell table:style-name="TableCell254">
            <text:p text:style-name="P255">群賢樓1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全天</text:span></text:p>
          </table:table-cell>
          <table:table-cell table:style-name="TableCell264">
            <text:p text:style-name="P265">社福及衛環</text:p>
          </table:table-cell>
          <table:table-cell table:style-name="TableCell266">
            <text:p text:style-name="P267">吳委員玉琴</text:p>
          </table:table-cell>
          <table:table-cell table:style-name="TableCell268">
            <text:p text:style-name="P269">審查一、行政院函請審議「社會福利基本法草案」案。二、委員吳玉琴等17人擬具</text:p>
            <text:p text:style-name="P270">「社會福利基本法草案」案。三、委員林昶佐等17人擬具「社會福利基本法草案」</text:p>
            <text:p text:style-name="P271"><text:span text:style-name="T272">案。</text:span><text:span text:style-name="T273">【僅詢答】【第三案如未經本院各黨團簽署不復議同意書，則不予審查。】</text:span></text:p>
            <text:p text:style-name="P274"><text:span text:style-name="T275">【3月1日及2日二天一次會】</text:span></text:p>
          </table:table-cell>
          <table:table-cell table:style-name="TableCell276">
            <text:p text:style-name="P277">群賢樓801會議室</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全天</text:span></text:p>
          </table:table-cell>
          <table:table-cell table:style-name="TableCell286">
            <text:p text:style-name="P287">財政</text:p>
          </table:table-cell>
          <table:table-cell table:style-name="TableCell288">
            <text:p text:style-name="P289">林委員楚茵</text:p>
          </table:table-cell>
          <table:table-cell table:style-name="TableCell290">
            <text:p text:style-name="P291">邀請金融監督管理委員會黃主任委員天牧率所屬機關首長暨中央存款保險股份有限公</text:p>
            <text:p text:style-name="P292">司、監管相關機構有關之財團法人、臺灣證券交易所股份有限公司、臺灣期貨交易所</text:p>
            <text:p text:style-name="P293">股份有限公司、臺灣集中保管結算所股份有限公司等董事長、總經理列席業務報告，</text:p>
            <text:p text:style-name="P294">並備質詢。【3月1日及2日二天一次會】</text:p>
          </table:table-cell>
          <table:table-cell table:style-name="TableCell295">
            <text:p text:style-name="P296">群賢樓9樓大禮堂</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全天</text:span></text:p>
          </table:table-cell>
          <table:table-cell table:style-name="TableCell305">
            <text:p text:style-name="P306"><text:span text:style-name="T307">經濟</text:span></text:p>
          </table:table-cell>
          <table:table-cell table:style-name="TableCell308">
            <text:p text:style-name="P309">呂委員玉玲</text:p>
          </table:table-cell>
          <table:table-cell table:style-name="TableCell310">
            <text:p text:style-name="P311">邀請國家發展委員會主任委員列席報告業務概況，並備質詢。</text:p>
          </table:table-cell>
          <table:table-cell table:style-name="TableCell312">
            <text:p text:style-name="P313">紅樓101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全天</text:span></text:p>
          </table:table-cell>
          <table:table-cell table:style-name="TableCell322">
            <text:p text:style-name="P323">交通</text:p>
          </table:table-cell>
          <table:table-cell table:style-name="TableCell324">
            <text:p text:style-name="P325">陳委員雪生</text:p>
          </table:table-cell>
          <table:table-cell table:style-name="TableCell326">
            <text:p text:style-name="P327">考察交通部中央氣象局。</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全天</text:span></text:p>
          </table:table-cell>
          <table:table-cell table:style-name="TableCell338">
            <text:p text:style-name="P339">內政</text:p>
          </table:table-cell>
          <table:table-cell table:style-name="TableCell340">
            <text:p text:style-name="P341">陳委員玉珍</text:p>
          </table:table-cell>
          <table:table-cell table:style-name="TableCell342">
            <text:p text:style-name="P343">一、審查時代力量黨團擬具「國定假日法草案」案。 二、審查委員陳瑩等20人擬具「國假暨文化節日實施條例草案」案。 三、審查委員陳玉珍等21人擬具「中華民國國定紀念日與節日實施法草案」案。 四、審查委員林靜儀等17人擬具「紀念日及節日實施條例草案」案。 五、審查委員廖婉汝等19人擬具「國家紀念日及節日實施法草案」案。 六、審查委員賴惠員等17人擬具「國定紀念日及節日實施條例草案」案。 七、審查委員廖國棟等16人擬具「紀念日及節日實施條例草案」案。</text:p>
          </table:table-cell>
          <table:table-cell table:style-name="TableCell344">
            <text:p text:style-name="P345">紅樓202會議室</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text:span text:style-name="T353">全天</text:span></text:p>
          </table:table-cell>
          <table:table-cell table:style-name="TableCell354">
            <text:p text:style-name="P355">外交及國防</text:p>
          </table:table-cell>
          <table:table-cell table:style-name="TableCell356">
            <text:p text:style-name="P357">蔡委員適應</text:p>
          </table:table-cell>
          <table:table-cell table:style-name="TableCell358">
            <text:p text:style-name="P359">邀請國軍退除役官兵輔導委員會主任委員馮世寬報告業務概況，並備質詢。</text:p>
          </table:table-cell>
          <table:table-cell table:style-name="TableCell360">
            <text:p text:style-name="P361">紅樓301會議室</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全天</text:span></text:p>
          </table:table-cell>
          <table:table-cell table:style-name="TableCell370">
            <text:p text:style-name="P371">司法及法制</text:p>
          </table:table-cell>
          <table:table-cell table:style-name="TableCell372">
            <text:p text:style-name="P373">劉委員建國</text:p>
          </table:table-cell>
          <table:table-cell table:style-name="TableCell374">
            <text:p text:style-name="P375">一、併案審查(一)行政院函請審議「環境部組織法草案」、(二)時代力量黨團擬具「環境資源部組織法草案」、(三)委員劉建國等16人、(四)委員張育美等16人、(五)委員蘇巧慧等20人、(六)委員吳思瑤等17人及(七)委員賴品妤等19人分別擬具「環境部組織法草案」案。 二、併案審查(一)行政院函請審議、(二)委員劉建國等16人、(三)委員張育美等16人及(四)委員楊瓊瓔等18人分別擬具「環境部氣候變遷署組織法草案」案。 三、審查行政院函請審議「環境部資源循環署組織法草案」案。 四、審查行政院函請審議「環境部化學物質管理署組織法草案」案。 五、審查行政院函請審議「環境部環境管理署組織法草案」案。 六、審查行政院函請審議「國家環境研究院組織法草案」案。 【僅進行詢答】</text:p>
          </table:table-cell>
          <table:table-cell table:style-name="TableCell376">
            <text:p text:style-name="P377">紅樓302會議室</text:p>
          </table:table-cell>
          <table:table-cell table:style-name="TableCell378">
            <text:p text:style-name="P379">社福及衛環</text:p>
          </table:table-cell>
        </table:table-row>
        <table:table-row table:style-name="TableRow380">
          <table:table-cell table:style-name="TableCell381">
            <text:p text:style-name="P382">3/03</text:p>
          </table:table-cell>
          <table:table-cell table:style-name="TableCell383">
            <text:p text:style-name="P384">五</text:p>
          </table:table-cell>
          <table:table-cell table:style-name="TableCell385">
            <text:p text:style-name="P386">全天</text:p>
          </table:table-cell>
          <table:table-cell table:style-name="TableCell387">
            <text:p text:style-name="P388">院　　　會</text:p>
          </table:table-cell>
          <table:table-cell table:style-name="TableCell389">
            <text:p text:style-name="P390"/>
          </table:table-cell>
          <table:table-cell table:style-name="TableCell391">
            <text:p text:style-name="P392">詳見議事日程。</text:p>
          </table:table-cell>
          <table:table-cell table:style-name="TableCell393">
            <text:p text:style-name="P394">議場</text:p>
          </table:table-cell>
          <table:table-cell table:style-name="TableCell395">
            <text:p text:style-name="P396"/>
          </table:table-cell>
        </table:table-row>
      </table:table>
      <text:p text:style-name="P397">附註：（一）本表僅供參考，如有變動，另以議事處及各委員會正式開會通知為準。（必要時中午及晚間繼續開會）</text:p>
      <text:p text:style-name="P398"><text:span text:style-name="T399">（二）</text:span><text:span text:style-name="T400">製表截止時間為</text:span><text:span text:style-name="T401">11</text:span><text:span text:style-name="T402">2</text:span><text:span text:style-name="T403">年</text:span><text:span text:style-name="T404">02</text:span><text:span text:style-name="T405">月</text:span><text:span text:style-name="T406">24</text:span><text:span text:style-name="T407">日下午2時30分</text:span><text:span text:style-name="T408">；本表會議內容如有變動，而未能於上開截止時間前將最新會議資料通知管理科時，</text:span><text:span text:style-name="T409">議事處及</text:span><text:span text:style-name="T410">各委員會應將會議變動情形通知相關單位及全體委員，並請在會議預報系統內更新資料。</text:span></text:p>
      <text:p text:style-name="P411"><text:span text:style-name="T412">（三）開會事由依</text:span><text:span text:style-name="T413">議事處及</text:span><text:span text:style-name="T414">各委員會所提供議程為準。</text:span><text:span text:style-name="T415"><text:s text:c="1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82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Admin</dc:creator>
    <meta:creation-date>2023-02-24T06:54:00Z</meta:creation-date>
    <dc:date>2023-02-24T06:54:00Z</dc:date>
    <meta:print-date>2023-02-24T05:44:00Z</meta:print-date>
    <meta:template xlink:href="Normal.dotm" xlink:type="simple"/>
    <meta:editing-cycles>2</meta:editing-cycles>
    <meta:editing-duration>PT0S</meta:editing-duration>
    <meta:document-statistic meta:page-count="2" meta:paragraph-count="7" meta:word-count="538" meta:character-count="3601" meta:row-count="25" meta:non-whitespace-character-count="3070"/>
  </office:meta>
</office:document-meta>
</file>