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28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29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30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31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32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33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34" style:parent-style-name="立法院會議名稱" style:family="paragraph">
      <style:paragraph-properties fo:text-align="justify" fo:line-height="0.2777in" fo:margin-left="1.5743in" fo:margin-right="-0.2965in" fo:text-indent="-0.4576in">
        <style:tab-stops/>
      </style:paragraph-properties>
    </style:style>
    <style:style style:name="P35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36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37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38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39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40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41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42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43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44" style:parent-style-name="立法院會議名稱" style:family="paragraph">
      <style:paragraph-properties fo:text-align="justify" fo:line-height="0.2777in" fo:margin-left="1.8701in" fo:margin-right="-0.2965in" fo:text-indent="-0.7534in">
        <style:tab-stops/>
      </style:paragraph-properties>
    </style:style>
    <style:style style:name="P45" style:parent-style-name="立法院會議名稱" style:family="paragraph">
      <style:paragraph-properties fo:text-align="justify" fo:line-height="0.2777in" fo:margin-left="2.0652in" fo:margin-right="-0.2965in" fo:text-indent="-0.9486in">
        <style:tab-stops/>
      </style:paragraph-properties>
    </style:style>
    <style:style style:name="P46" style:parent-style-name="立法院會議名稱" style:family="paragraph">
      <style:paragraph-properties fo:text-align="justify" fo:line-height="0.2777in" fo:margin-left="2.0652in" fo:margin-right="-0.2965in" fo:text-indent="-0.9486in">
        <style:tab-stops/>
      </style:paragraph-properties>
    </style:style>
    <style:style style:name="P47" style:parent-style-name="立法院會議名稱" style:family="paragraph">
      <style:paragraph-properties fo:text-align="justify" fo:line-height="0.2777in" fo:margin-left="2.0652in" fo:margin-right="-0.2965in" fo:text-indent="-0.9486in">
        <style:tab-stops/>
      </style:paragraph-properties>
    </style:style>
    <style:style style:name="P48" style:parent-style-name="立法院會議名稱" style:family="paragraph">
      <style:paragraph-properties fo:text-align="justify" fo:line-height="0.2777in" fo:margin-left="2.0652in" fo:margin-right="-0.2965in" fo:text-indent="-0.9486in">
        <style:tab-stops/>
      </style:paragraph-properties>
    </style:style>
    <style:style style:name="P49" style:parent-style-name="立法院會議名稱" style:family="paragraph">
      <style:paragraph-properties fo:text-align="justify" fo:line-height="0.2777in" fo:margin-left="2.0652in" fo:margin-right="-0.2965in" fo:text-indent="-0.9486in">
        <style:tab-stops/>
      </style:paragraph-properties>
    </style:style>
    <style:style style:name="P50" style:parent-style-name="立法院會議名稱" style:family="paragraph">
      <style:paragraph-properties fo:text-align="justify" fo:line-height="0.2777in" fo:margin-left="2.0652in" fo:margin-right="-0.2965in" fo:text-indent="-0.9486in">
        <style:tab-stops/>
      </style:paragraph-properties>
    </style:style>
    <style:style style:name="P51" style:parent-style-name="立法院會議名稱" style:family="paragraph">
      <style:paragraph-properties fo:line-height="0.2777in"/>
    </style:style>
    <style:style style:name="P52" style:parent-style-name="立法院會議名稱" style:family="paragraph">
      <style:paragraph-properties fo:line-height="0.2777in"/>
    </style:style>
    <style:style style:name="P53" style:parent-style-name="立法院聯絡人及電話" style:family="paragraph">
      <style:paragraph-properties fo:line-height="0.2777in"/>
    </style:style>
    <style:style style:name="P54" style:parent-style-name="立法院聯絡人及電話" style:family="paragraph">
      <style:paragraph-properties fo:line-height="0.2777in"/>
    </style:style>
    <style:style style:name="P55" style:parent-style-name="立法院出席委員" style:family="paragraph">
      <style:paragraph-properties fo:text-align="justify" fo:line-height="0.2777in" fo:margin-left="0.8888in" fo:text-indent="-0.8888in">
        <style:tab-stops/>
      </style:paragraph-properties>
    </style:style>
    <style:style style:name="T56" style:parent-style-name="預設段落字型" style:family="text">
      <style:text-properties fo:color="#FFFFFF" fo:font-size="1pt" style:font-size-asian="1pt"/>
    </style:style>
    <style:style style:name="P57" style:parent-style-name="立法院列席委員" style:family="paragraph">
      <style:paragraph-properties fo:text-align="justify" fo:margin-top="0in" fo:line-height="0.2777in" fo:margin-left="0.8888in" fo:text-indent="-0.8888in">
        <style:tab-stops/>
      </style:paragraph-properties>
    </style:style>
    <style:style style:name="T58" style:parent-style-name="預設段落字型" style:family="text">
      <style:text-properties fo:color="#FFFFFF" fo:font-size="1pt" style:font-size-asian="1pt"/>
    </style:style>
    <style:style style:name="T59" style:parent-style-name="預設段落字型" style:family="text">
      <style:text-properties fo:color="#FFFFFF" fo:font-size="1pt" style:font-size-asian="1pt"/>
    </style:style>
    <style:style style:name="T60" style:parent-style-name="預設段落字型" style:family="text">
      <style:text-properties fo:color="#FFFFFF" fo:font-size="1pt" style:font-size-asian="1pt"/>
    </style:style>
    <style:style style:name="T61" style:parent-style-name="預設段落字型" style:family="text">
      <style:text-properties fo:color="#FFFFFF" fo:font-size="1pt" style:font-size-asian="1pt"/>
    </style:style>
    <style:style style:name="P62" style:parent-style-name="立法院列席委員" style:family="paragraph">
      <style:paragraph-properties fo:text-align="justify" fo:margin-top="0in" fo:line-height="0.2777in" fo:margin-left="0.9in" fo:text-indent="0in">
        <style:tab-stops/>
      </style:paragraph-properties>
    </style:style>
    <style:style style:name="P63" style:parent-style-name="立法院列席委員" style:family="paragraph">
      <style:paragraph-properties fo:text-align="justify" fo:margin-top="0in" fo:line-height="0.2222in" fo:margin-left="0.6243in" fo:text-indent="-0.6243in">
        <style:tab-stops/>
      </style:paragraph-properties>
    </style:style>
    <style:style style:name="P6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65" style:parent-style-name="預設段落字型" style:family="text">
      <style:text-properties fo:letter-spacing="-0.0138in"/>
    </style:style>
    <style:style style:name="P66" style:parent-style-name="立法院副本" style:family="paragraph">
      <style:paragraph-properties fo:line-height="0.1666in"/>
    </style:style>
    <style:style style:name="P67" style:parent-style-name="立法院副本" style:list-style-name="LFO3" style:family="paragraph">
      <style:paragraph-properties fo:text-align="justify" fo:line-height="0.1527in" fo:margin-right="-0.3951in"/>
    </style:style>
    <style:style style:name="P68" style:parent-style-name="立法院副本" style:list-style-name="LFO3" style:family="paragraph">
      <style:paragraph-properties fo:text-align="justify" fo:line-height="0.1527in" fo:margin-right="-0.3951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立法院備註space" style:list-style-name="LFO3" style:family="paragraph">
      <style:paragraph-properties fo:text-align="justify" fo:line-height="0.1527in" fo:margin-right="-0.3951in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立法院備註space" style:list-style-name="LFO3" style:family="paragraph">
      <style:paragraph-properties fo:text-align="justify" fo:line-height="0.1527in" fo:margin-right="-0.3951in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立法院備註space" style:family="paragraph">
      <style:paragraph-properties fo:margin-left="0.5513in" fo:text-indent="0in">
        <style:tab-stops/>
      </style:paragraph-properties>
    </style:style>
    <style:style style:name="P82" style:parent-style-name="立法院備註space" style:family="paragraph">
      <style:paragraph-properties fo:margin-left="0.5513in" fo:text-indent="0in">
        <style:tab-stops/>
      </style:paragraph-properties>
    </style:style>
    <style:style style:name="P83" style:parent-style-name="立法院備註space" style:family="paragraph">
      <style:paragraph-properties fo:margin-left="0.5513in" fo:text-indent="0in">
        <style:tab-stops/>
      </style:paragraph-properties>
    </style:style>
    <style:style style:name="P84" style:parent-style-name="立法院備註space" style:family="paragraph">
      <style:paragraph-properties fo:margin-left="0.5513in" fo:text-indent="0in">
        <style:tab-stops/>
      </style:paragraph-properties>
    </style:style>
    <style:style style:name="P85" style:parent-style-name="立法院備註space" style:family="paragraph">
      <style:paragraph-properties fo:margin-left="0.5513in" fo:text-indent="0in">
        <style:tab-stops/>
      </style:paragraph-properties>
    </style:style>
    <style:style style:name="P86" style:parent-style-name="立法院備註space" style:family="paragraph">
      <style:paragraph-properties fo:margin-left="0.5513in" fo:text-indent="0in">
        <style:tab-stops/>
      </style:paragraph-properties>
    </style:style>
    <style:style style:name="P87" style:parent-style-name="立法院備註space" style:family="paragraph">
      <style:paragraph-properties fo:margin-left="0.5513in" fo:text-indent="0in">
        <style:tab-stops/>
      </style:paragraph-properties>
    </style:style>
    <style:style style:name="P88" style:parent-style-name="立法院備註space" style:family="paragraph">
      <style:paragraph-properties fo:margin-left="0.5513in" fo:text-indent="0in">
        <style:tab-stops/>
      </style:paragraph-properties>
    </style:style>
    <style:style style:name="P89" style:parent-style-name="立法院備註space" style:family="paragraph">
      <style:paragraph-properties fo:text-align="center"/>
    </style:style>
    <style:style style:name="P90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97" style:parent-style-name="預設段落字型" style:family="text">
      <style:text-properties fo:font-size="17pt" style:font-size-asian="17pt" style:font-size-complex="17pt"/>
    </style:style>
    <style:style style:name="T98" style:parent-style-name="預設段落字型" style:family="text">
      <style:text-properties fo:font-size="17pt" style:font-size-asian="17pt" style:font-size-complex="17pt"/>
    </style:style>
    <style:style style:name="T99" style:parent-style-name="預設段落字型" style:family="text">
      <style:text-properties fo:font-size="17pt" style:font-size-asian="17pt" style:font-size-complex="17pt"/>
    </style:style>
    <style:style style:name="T100" style:parent-style-name="預設段落字型" style:family="text">
      <style:text-properties fo:font-size="17pt" style:font-size-asian="17pt" style:font-size-complex="17pt"/>
    </style:style>
    <style:style style:name="T101" style:parent-style-name="預設段落字型" style:family="text">
      <style:text-properties fo:font-size="17pt" style:font-size-asian="17pt" style:font-size-complex="17pt"/>
    </style:style>
    <style:style style:name="T102" style:parent-style-name="預設段落字型" style:family="text">
      <style:text-properties fo:font-size="17pt" style:font-size-asian="17pt" style:font-size-complex="17pt"/>
    </style:style>
    <style:style style:name="T103" style:parent-style-name="預設段落字型" style:family="text">
      <style:text-properties fo:font-size="17pt" style:font-size-asian="17pt" style:font-size-complex="17pt"/>
    </style:style>
    <style:style style:name="T104" style:parent-style-name="預設段落字型" style:family="text">
      <style:text-properties fo:font-size="17pt" style:font-size-asian="17pt" style:font-size-complex="17pt"/>
    </style:style>
    <style:style style:name="T105" style:parent-style-name="預設段落字型" style:family="text">
      <style:text-properties fo:font-size="17pt" style:font-size-asian="17pt" style:font-size-complex="17pt"/>
    </style:style>
    <style:style style:name="T10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1" style:parent-style-name="預設段落字型" style:family="text">
      <style:text-properties style:font-name="Times New Roman" fo:font-size="16pt" style:font-size-asian="16pt" style:font-size-complex="17pt"/>
    </style:style>
    <style:style style:name="T112" style:parent-style-name="預設段落字型" style:family="text">
      <style:text-properties style:font-name="Times New Roman" fo:font-size="16pt" style:font-size-asian="16pt" style:font-size-complex="17pt"/>
    </style:style>
    <style:style style:name="P11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4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5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6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17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18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19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0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1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2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3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4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5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6" style:parent-style-name="立法院會議名稱" style:list-style-name="LFO5" style:family="paragraph">
      <style:paragraph-properties fo:text-align="justify" fo:line-height="0.3333in" fo:margin-right="-0.1965in"/>
      <style:text-properties fo:color="#000000"/>
    </style:style>
    <style:style style:name="P127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28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29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0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1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2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3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4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5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6" style:parent-style-name="立法院會議名稱" style:list-style-name="LFO5" style:family="paragraph">
      <style:paragraph-properties fo:text-align="justify" fo:line-height="0.3333in" fo:margin-left="0.6895in" fo:margin-right="-0.1965in" fo:text-indent="-0.6895in">
        <style:tab-stops/>
      </style:paragraph-properties>
      <style:text-properties fo:color="#000000"/>
    </style:style>
    <style:style style:name="P137" style:parent-style-name="立法院會議名稱" style:list-style-name="LFO5" style:family="paragraph">
      <style:paragraph-properties fo:text-align="justify" fo:line-height="0.3333in" fo:margin-left="0.9847in" fo:margin-right="-0.1965in" fo:text-indent="-0.9847in">
        <style:tab-stops/>
      </style:paragraph-properties>
      <style:text-properties fo:color="#000000"/>
    </style:style>
    <style:style style:name="P138" style:parent-style-name="立法院會議名稱" style:list-style-name="LFO5" style:family="paragraph">
      <style:paragraph-properties fo:text-align="justify" fo:line-height="0.3333in" fo:margin-left="0.9847in" fo:margin-right="-0.1965in" fo:text-indent="-0.9847in">
        <style:tab-stops/>
      </style:paragraph-properties>
      <style:text-properties fo:color="#000000"/>
    </style:style>
    <style:style style:name="P139" style:parent-style-name="立法院會議名稱" style:list-style-name="LFO5" style:family="paragraph">
      <style:paragraph-properties fo:text-align="justify" fo:line-height="0.3333in" fo:margin-left="0.9847in" fo:margin-right="-0.1965in" fo:text-indent="-0.9847in">
        <style:tab-stops/>
      </style:paragraph-properties>
      <style:text-properties fo:color="#000000"/>
    </style:style>
    <style:style style:name="P140" style:parent-style-name="立法院會議名稱" style:list-style-name="LFO5" style:family="paragraph">
      <style:paragraph-properties fo:text-align="justify" fo:line-height="0.3333in" fo:margin-left="0.9847in" fo:margin-right="-0.1965in" fo:text-indent="-0.9847in">
        <style:tab-stops/>
      </style:paragraph-properties>
      <style:text-properties fo:color="#000000"/>
    </style:style>
    <style:style style:name="P141" style:parent-style-name="立法院會議名稱" style:list-style-name="LFO5" style:family="paragraph">
      <style:paragraph-properties fo:text-align="justify" fo:line-height="0.3333in" fo:margin-left="0.9847in" fo:margin-right="-0.1965in" fo:text-indent="-0.9847in">
        <style:tab-stops/>
      </style:paragraph-properties>
      <style:text-properties fo:color="#000000"/>
    </style:style>
    <style:style style:name="P142" style:parent-style-name="立法院會議名稱" style:list-style-name="LFO5" style:family="paragraph">
      <style:paragraph-properties fo:text-align="justify" fo:line-height="0.3333in" fo:margin-left="0.9847in" fo:margin-right="-0.1965in" fo:text-indent="-0.9847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P14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2月24日</text:p>
      <text:p text:style-name="P19">發文字號：<text:bookmark-start text:name="發文字號"/><text:bookmark-end text:name="發文字號"/>台立內字第11240004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7<text:bookmark-end text:name="會期"/>會期<text:bookmark-start text:name="委員會"/>內政委員會<text:bookmark-end text:name="委員會"/>第2次全體委員會議<text:bookmark-start text:name="議案名稱"/></text:p>
      <text:p text:style-name="P25"><text:bookmark-end text:name="議案名稱"/>一、<text:tab/>審查行政院函請審議「公職人員選舉罷免法部分條文修正草案」案。</text:p>
      <text:p text:style-name="P26">二、<text:tab/>審查委員羅致政等19人擬具「公職人員選舉罷免法第二十六條條文修正草案」案。</text:p>
      <text:p text:style-name="P27">三、<text:tab/>審查委員羅致政等33人擬具「公職人員選舉罷免法第二十六條條文修正草案」案。</text:p>
      <text:p text:style-name="P28">四、<text:tab/>審查委員林靜儀等28人擬具「公職人員選舉罷免法第二十六條條文修正草案」案。</text:p>
      <text:p text:style-name="P29">五、<text:tab/>審查委員郭國文等18人擬具「公職人員選舉罷免法第二十六條條文修正草案」案。</text:p>
      <text:p text:style-name="P30">六、<text:tab/>審查委員蘇治芬等18人擬具「公職人員選舉罷免法第二十六條條文修正草案」案。</text:p>
      <text:p text:style-name="P31">七、<text:tab/>審查委員劉世芳等18人擬具「公職人員選舉罷免法第二十六條條文修正草案」案。</text:p>
      <text:p text:style-name="P32">八、<text:tab/>審查委員莊瑞雄等21人擬具「公職人員選舉罷免法第二十六條及第二十六條之一條文修正草案」案。</text:p>
      <text:p text:style-name="P33">九、<text:tab/>審查委員陳素月等17人擬具「公職人員選舉罷免法第二十六條條文修正草案」案。</text:p>
      <text:p text:style-name="P34">十、<text:tab/>審查委員王美惠等18人擬具「公職人員選舉罷免法部分條文修正草案」案。</text:p>
      <text:p text:style-name="P35">十一、<text:tab/>審查委員何欣純等18人擬具「公職人員選舉罷免法第二十六條條文修正草案」案。</text:p>
      <text:p text:style-name="P36">十二、<text:tab/>審查國民黨黨團擬具「公職人員選舉罷免法第二十六條條文修正草案」案。</text:p>
      <text:p text:style-name="P37">十三、<text:tab/>審查委員林為洲等17人擬具「公職人員選舉罷免法第二十六條及第四十七條條文修正草案」案。</text:p>
      <text:p text:style-name="P38">十四、<text:tab/>審查委員賴品妤等16人擬具「公職人員選舉罷免法<text:soft-page-break/>第五條之一及第二十六條條文修正草案」案。</text:p>
      <text:p text:style-name="P39">十五、<text:tab/>審查委員鄭天財Sra Kacaw等17人擬具「公職人員選舉罷免法第二十六條條文修正草案」案。</text:p>
      <text:p text:style-name="P40">十六、<text:tab/>審查委員陳明文等17人擬具「公職人員選舉罷免法第二十六條條文修正草案」案。</text:p>
      <text:p text:style-name="P41">十七、<text:tab/>審查台灣民眾黨黨團擬具「公職人員選舉罷免法第二十六條條文修正草案」案。</text:p>
      <text:p text:style-name="P42">十八、<text:tab/>審查委員江永昌等18人擬具「公職人員選舉罷免法第二十六條條文修正草案」案。</text:p>
      <text:p text:style-name="P43">十九、<text:tab/>審查委員洪孟楷等17人擬具「公職人員選舉罷免法第二十六條條文修正草案」案。</text:p>
      <text:p text:style-name="P44">二十、<text:tab/>審查行政院函請審議「總統副總統選舉罷免法部分條文修正草案」案。</text:p>
      <text:p text:style-name="P45">二十一、<text:tab/>審查委員吳玉琴等18人擬具「總統副總統選舉罷免法第二十六條條文修正草案」案。</text:p>
      <text:p text:style-name="P46">二十二、<text:tab/>審查時代力量黨團擬具「總統副總統選舉罷免法第二十六條條文修正草案」案。</text:p>
      <text:p text:style-name="P47">二十三、<text:tab/>審查國民黨黨團擬具「總統副總統選舉罷免法第二十六條條文修正草案」案。</text:p>
      <text:p text:style-name="P48">二十四、<text:tab/>審查委員賴品妤等16人擬具「總統副總統選舉罷免法第五條之一及第二十六條條文修正草案」案。</text:p>
      <text:p text:style-name="P49">二十五、<text:tab/>審查委員江永昌等18人擬具「總統副總統選舉罷免法第二十六條條文修正草案」案。</text:p>
      <text:p text:style-name="P50">二十六、<text:tab/>審查委員洪孟楷等17人擬具「總統副總統選舉罷免法第二十六條條文修正草案」案。</text:p>
      <text:p text:style-name="P51">開會時間：<text:bookmark-start text:name="開會時間"/>112年3月1日（星期三）上午9時至下午5時30分<text:bookmark-end text:name="開會時間"/></text:p>
      <text:p text:style-name="P52">開會地點：<text:bookmark-start text:name="開會地點"/><text:bookmark-end text:name="開會地點"/>紅樓202會議室</text:p>
      <text:p text:style-name="P53">主持人：<text:bookmark-start text:name="主席"/><text:bookmark-end text:name="主席"/>陳召集委員玉珍</text:p>
      <text:p text:style-name="P54">聯絡人及電話：<text:bookmark-start text:name="聯絡人及電話"/><text:bookmark-end text:name="聯絡人及電話"/>徐雪茹 <text:s/>02-23585501 <text:s/>傳真：02-23585502</text:p>
      <text:p text:style-name="P55">出席者：<text:bookmark-start text:name="出席者"/><text:bookmark-end text:name="出席者"/>本會委員<text:span text:style-name="T56">、</text:span>（請莊委員瑞雄、王委員美惠、賴委員品妤、鄭委員天財Sra Kacaw提案說明）</text:p>
      <text:p text:style-name="P57">列席者：<text:bookmark-start text:name="列席者"/><text:bookmark-end text:name="列席者"/>本院其他委員會委員<text:span text:style-name="T58">、</text:span>（請羅委員致政、林委員靜儀、郭委員國文、蘇委員治芬、劉委員世芳、陳委員素月、何委員欣純、林委員為洲、陳委員明文、江委員永昌、洪委員孟楷、吳委員玉琴提案說明）、國民黨黨團<text:span text:style-name="T59">、</text:span>（請指派代表提案說明）、台灣民眾黨黨團<text:span text:style-name="T60">、</text:span>（請指派代表提案說明）、時代力量黨團<text:span text:style-name="T61">、</text:span>（請指派代表提案說明）</text:p>
      <text:p text:style-name="P62">內政部部長、中央選舉委員會、原住民族委員會、司法院、法務部、衛生福利部、勞動部、數位發展部、國家通訊傳播委員會、行政院人事行政總處、行政院主計總處</text:p>
      <text:p text:style-name="P63"/>
      <text:p text:style-name="P64">副本：<text:bookmark-start text:name="副本"/><text:bookmark-end text:name="副本"/><text:span text:style-name="T65">本院各黨團、預算中心、法制局、議事處會務科、公報處、總務處管理科、總務處警衛隊</text:span></text:p>
      <text:p text:style-name="P66">備註：<text:bookmark-start text:name="備註"/><text:bookmark-end text:name="備註"/></text:p>
      <text:list text:style-name="LFO3" text:continue-numbering="true">
        <text:list-item>
          <text:p text:style-name="P6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68"><text:span text:style-name="T69">請列席機關準備書面報告</text:span>，於112年2月24日下班前送180份至本會，及逕送各出席委員辦公室1份，並將Word電子檔傳至dtp@ly.gov.tw、ly20525@ly.gov.tw、ly20459@ly.gov.tw及ly20864@ly.gov.tw；<text:span text:style-name="T70">另列席官員名單請回傳本會游先生ly20</text:span><text:span text:style-name="T71">972</text:span><text:span text:style-name="T72">@ly.gov.tw或電話02-2358550</text:span><text:span text:style-name="T73">8</text:span><text:span text:style-name="T74">。</text:span></text:p>
        </text:list-item>
        <text:list-item>
          <text:p text:style-name="P75"><text:span text:style-name="T76">請務必將上開書面報告電子檔</text:span>，利用貴單位之政府單位憑證(GCA卡)及本發文文號上傳至「立法院議事暨公報資訊網(http://ppg.ly.gov.tw)」之右上角「外機關上傳專區」，以利議事進行及資料搜尋閱覽；另上傳檔案須為可編修之PDF檔案。(聯絡電話:02-23585858分機1778)。</text:p>
        </text:list-item>
        <text:list-item>
          <text:p text:style-name="P77"><text:span text:style-name="T78">機關對本次會議審查之法案，如有建議修正條文，請依附檔表格填寫，於開會前送</text:span><text:span text:style-name="T79">100</text:span><text:span text:style-name="T80">份至本會，及電子檔請傳至ly20864@ly.gov.tw，以利法案審查。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90">立法院第10屆第7會期內政委員會第2次全體委員會議議事日程</text:p>
      <text:p text:style-name="P96"><text:span text:style-name="T97">時 <text:s/>間：11</text:span><text:span text:style-name="T98">2</text:span><text:span text:style-name="T99">年</text:span><text:span text:style-name="T100">3</text:span><text:span text:style-name="T101">月</text:span><text:span text:style-name="T102">1</text:span><text:span text:style-name="T103">日（星期</text:span><text:span text:style-name="T104">三</text:span><text:span text:style-name="T105">）</text:span><text:span text:style-name="T106">上午</text:span><text:span text:style-name="T107">9</text:span><text:span text:style-name="T108">時至下午</text:span><text:span text:style-name="T109">5</text:span><text:span text:style-name="T110">時</text:span><text:span text:style-name="T111">30</text:span><text:span text:style-name="T112">分</text:span></text:p>
      <text:p text:style-name="P113">地<text:s text:c="2"/>點：紅樓202會議室</text:p>
      <text:p text:style-name="P114">報告事項</text:p>
      <text:p text:style-name="P115">宣讀上次會議議事錄。</text:p>
      <text:p text:style-name="P116">討論事項</text:p>
      <text:list text:style-name="LFO5" text:continue-numbering="true">
        <text:list-item>
          <text:p text:style-name="P117">審查行政院函請審議「公職人員選舉罷免法部分條文修正草案」案。</text:p>
        </text:list-item>
        <text:list-item>
          <text:p text:style-name="P118">審查委員羅致政等19人擬具「公職人員選舉罷免法第二十六條條文修正草案」案。</text:p>
        </text:list-item>
        <text:list-item>
          <text:p text:style-name="P119">審查委員羅致政等33人擬具「公職人員選舉罷免法第二十六條條文修正草案」案。</text:p>
        </text:list-item>
        <text:list-item>
          <text:p text:style-name="P120">審查委員林靜儀等28人擬具「公職人員選舉罷免法第二十六條條文修正草案」案。</text:p>
        </text:list-item>
        <text:list-item>
          <text:p text:style-name="P121">審查委員郭國文等18人擬具「公職人員選舉罷免法第二十六條條文修正草案」案。</text:p>
        </text:list-item>
        <text:list-item>
          <text:p text:style-name="P122">審查委員蘇治芬等18人擬具「公職人員選舉罷免法第二十六條條文修正草案」案。</text:p>
        </text:list-item>
        <text:list-item>
          <text:p text:style-name="P123">審查委員劉世芳等18人擬具「公職人員選舉罷免法第二十六條條文修正草案」案。</text:p>
        </text:list-item>
        <text:list-item>
          <text:p text:style-name="P124">審查委員莊瑞雄等21人擬具「公職人員選舉罷免法第二十六條及第二十六條之一條文修正草案」案。</text:p>
        </text:list-item>
        <text:list-item>
          <text:p text:style-name="P125">審查委員陳素月等17人擬具「公職人員選舉罷免法第二十六條條文修正草案」案。</text:p>
        </text:list-item>
        <text:list-item>
          <text:p text:style-name="P126">審查委員王美惠等18人擬具「公職人員選舉罷免法部分條文修正草案」案。</text:p>
        </text:list-item>
        <text:list-item>
          <text:p text:style-name="P127">審查委員何欣純等18人擬具「公職人員選舉罷免法第二十六條條文修正草案」案。</text:p>
        </text:list-item>
        <text:list-item>
          <text:p text:style-name="P128">審查國民黨黨團擬具「公職人員選舉罷免法第二十六條條文修正草案」案。</text:p>
        </text:list-item>
        <text:list-item>
          <text:p text:style-name="P129">審查委員林為洲等17人擬具「公職人員選舉罷免法第二十六條及第四十七條條文修正草案」案。</text:p>
        </text:list-item>
        <text:list-item>
          <text:p text:style-name="P130">審查委員賴品妤等16人擬具「公職人員選舉罷免法第五條之一及第二十六條條文修正草案」案。</text:p>
        </text:list-item>
        <text:list-item>
          <text:p text:style-name="P131">審查委員鄭天財Sra Kacaw等17人擬具「公職人員選舉罷免法第二十六條條文修正草案」案。</text:p>
        </text:list-item>
        <text:list-item>
          <text:p text:style-name="P132">審查委員陳明文等17人擬具「公職人員選舉罷免法第二十六條條文修正草案」案。</text:p>
        </text:list-item>
        <text:list-item>
          <text:p text:style-name="P133">審查台灣民眾黨黨團擬具「公職人員選舉罷免法第二十六條條文修正草案」案。</text:p>
        </text:list-item>
        <text:list-item>
          <text:p text:style-name="P134">審查委員江永昌等18人擬具「公職人員選舉罷免法第二十六條條文修正草案」案。</text:p>
        </text:list-item>
        <text:list-item>
          <text:p text:style-name="P135">審查委員洪孟楷等17人擬具「公職人員選舉罷免法第二十六條條文修正草案」案。</text:p>
        </text:list-item>
        <text:list-item>
          <text:p text:style-name="P136">審查行政院函請審議「總統副總統選舉罷免法部分條文修正草案」案。</text:p>
        </text:list-item>
        <text:list-item>
          <text:p text:style-name="P137">審查委員吳玉琴等18人擬具「總統副總統選舉罷免法第二十六條條文修正草案」案。</text:p>
        </text:list-item>
        <text:list-item>
          <text:p text:style-name="P138">審查時代力量黨團擬具「總統副總統選舉罷免法第二十六條條文修正草案」案。</text:p>
        </text:list-item>
        <text:list-item>
          <text:p text:style-name="P139">審查國民黨黨團擬具「總統副總統選舉罷免法第二十六條條文修正草案」案。</text:p>
        </text:list-item>
        <text:list-item>
          <text:p text:style-name="P140">審查委員賴品妤等16人擬具「總統副總統選舉罷免法第五條之一及第二十六條條文修正草案」案。</text:p>
        </text:list-item>
        <text:list-item>
          <text:p text:style-name="P141">審查委員江永昌等18人擬具「總統副總統選舉罷免法第二十六條條文修正草案」案。</text:p>
        </text:list-item>
        <text:list-item>
          <text:p text:style-name="P142"><text:span text:style-name="T143">審查委員洪孟楷等17人擬具「總統副總統選舉罷免法第二十六條條文修正草案」案。</text:span>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9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4" style:parent-style-name="頁尾" style:family="paragraph">
      <style:paragraph-properties fo:text-align="center"/>
    </style:style>
    <style:style style:name="P9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91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92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93"/></draw:text-box><svg:title/><svg:desc/></draw:frame></text:p>
      </style:header>
      <style:footer>
        <text:p text:style-name="P94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95"/></draw:text-box><svg:title/><svg:desc/></draw:frame><text:span text:style-name="頁碼">第</text:span><text:span text:style-name="頁碼"><text:page-number style:num-format="一, 一〇, 一〇〇, ..." text:fixed="false">五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3-03-01T10:57:00Z</meta:creation-date>
    <dc:date>2023-03-01T10:57:00Z</dc:date>
    <meta:print-date>2023-02-24T06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111215070100100;1110224070202500;1111208070201600;1111212070202600;1111212070200200;1111212070201700;1111212070202400;1111214070202900;1111215070202300;1111219070200100;1111219070200400;1111219070201100;1111221070200500;1111222070200100;1111222070200800;</meta:user-defined>
    <meta:user-defined meta:name="billNoCount">1</meta:user-defined>
    <meta:user-defined meta:name="開會時間1">112年3月1日（星期三）上午09時00分至下午5時30分</meta:user-defined>
    <meta:user-defined meta:name="meetingTimeCount">1</meta:user-defined>
    <meta:user-defined meta:name="meetingTimeNum0">20230301</meta:user-defined>
    <meta:user-defined meta:name="202303010-0">1111215070100100;1110224070202500;1111208070201600;1111212070202600;1111212070200200;1111212070201700;1111212070202400;1111214070202900;1111215070202300;1111219070200100;</meta:user-defined>
    <meta:user-defined meta:name="202303010-1">1111219070200400;1111219070201100;1111221070200500;1111222070200100;1111222070200800;1111222070201400;1111226070201000;1111226070201300;1111230070201000;1110303070200200;</meta:user-defined>
    <meta:user-defined meta:name="202303010-2">1110321070203600;1111219070201200;1111222070200200;1111226070201400;1111230070201100;;;;;;;;;;;;;;;;;;;;;;;;;;;;;;;;;;;;;;;;;</meta:user-defined>
    <meta:user-defined meta:name="202303010-3"/>
    <meta:user-defined meta:name="202303010-4"/>
    <meta:user-defined meta:name="202303010-5"/>
    <meta:user-defined meta:name="202303010-6"/>
    <meta:user-defined meta:name="202303010-7"/>
    <meta:user-defined meta:name="202303010-8"/>
    <meta:user-defined meta:name="202303010-9"/>
    <meta:user-defined meta:name="202303010-10"/>
    <meta:user-defined meta:name="202303010-11"/>
    <meta:user-defined meta:name="202303010-12"/>
    <meta:user-defined meta:name="202303010-13"/>
    <meta:user-defined meta:name="202303010-14"/>
    <meta:user-defined meta:name="202303010-15"/>
    <meta:user-defined meta:name="202303010-16"/>
    <meta:user-defined meta:name="202303010-17"/>
    <meta:user-defined meta:name="202303010-18"/>
    <meta:user-defined meta:name="202303010-19"/>
    <meta:user-defined meta:name="meetingTimeNum20">09:00-17:30</meta:user-defined>
    <meta:user-defined meta:name="tmpFileName">20230224091515-20230224091515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047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479</meta:user-defined>
    <meta:user-defined meta:name="發文支號">0</meta:user-defined>
    <meta:user-defined meta:name="TotFileSize">1299</meta:user-defined>
    <meta:document-statistic meta:page-count="2" meta:paragraph-count="6" meta:word-count="502" meta:character-count="3361" meta:row-count="23" meta:non-whitespace-character-count="2865"/>
  </office:meta>
</office:document-meta>
</file>