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ableCell10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789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致政、何志偉等19人，鑒於健全競選、罷免活動及改進選舉作業，強化防杜黑金、境外勢力介入選舉、罷免，爰提出「公職人員選舉罷免法第二十六條」條文修正草案。是否有當？敬請公決。</text:p>
      <text:p text:style-name="P30"/>
      <text:p text:style-name="P31">說明：</text:p>
      <text:p text:style-name="P32">一、鑑於陸海空軍刑法第二編分則第一章叛亂罪（修正後為同編章「違反效忠國家職責罪」）、戰時軍律（九十一年十二月二十五日廢止）及妨害軍機治罪條例（九十三年一月七日廢止）等，均有關於內亂、外患罪之特別規定，第一款僅規定「經依刑法判決確定」，即有掛漏之嫌，爰將「依刑法」三字刪除，俾資周延。</text:p>
      <text:p text:style-name="P33">二、考量犯現行第九十九條第一項之罪之要件與刑法第一百四十四條相同，犯刑法第一百四十四條之罪，經判刑確定者，既不得登記為候選人，則犯第九十九條第一項之罪者，自亦應比照辦理。又第九十七條所謂「搓圓仔湯」之罪，第一百零二條第一項第一款對團體或機構之賄選罪，及第一百零三條所謂「包攬賄選罪」之罪，均與刑法第一百四十四條之賄選罪刑相關；第九十八條第一項第一款犯所謂「以暴力妨害他人競選」之罪與刑法第一百四十二條之妨害投票自由罪刑相當；另第九十八條第一項第二款犯所謂「以暴力妨害他人為罷免案提議、連署」之罪，第一百零二條第一項第二款對於罷免案提議人、連署人之行賄罪，已影響罷免事務進行之公正性；地方民意機關正、副首長選舉之行賄、受賄行為，及政黨辦理黨內提名作業之賄選行為，納入第一百條及第一百零一條處罰後，為防止犯罪判刑確定者，繼續藉選舉取得公職候選人身分，亦有比照辦理之必要；總統副總統選舉罷免法第八十四條第一項、第二項、第八十五條、第八十六條第一項、第八十七條第一項、第八十八條、第八十九條第一項、第六項、第七項亦同，爰修正第三款。</text:p>
      <text:p text:style-name="P34">三、組織犯罪防制條例第十三條規定，犯本條例之罪，經判處有期徒刑以上之刑確定者，不得登記為公職人員候選人，該條例並未規範罰金刑或拘役刑，實務上犯該條之罪者，均係判處有期徒刑以上之刑，與「經判刑確定者」之範圍並無二致。為與總統副總統選舉罷免法第二十六條第一項第四款規定一致，爰增列第四款，將上開條例第十三條規定之文字酌予<text:soft-page-break/>修正，列為候選人之消極資格。</text:p>
      <text:p text:style-name="P35">四、鑑於曾受境外敵對勢力指示之人，進行刺探、蒐集、洩漏國家機密，或發展組織等行為，嚴重影響國家安全及侵害國家法益。為防止犯罪判刑確定者，繼續藉著選舉取得公職候選人身分，爰增列第五款，明定違反國家安全法、國家機密保護法及國家情報工作法相關規定，經判刑確定者，不得登記為候選人。</text:p>
      <text:p text:style-name="P36">五、考量對於犯罪經判處有期徒刑以上之刑確定，因行刑權罹於時效而消滅者之參選資格規定未臻明確，並基於維護選舉公平性，貫徹杜絕賄選之政策，避免候選人利用行刑權罹於時效規避法律限制參選，爰併增列行刑權因罹於時效消滅者不得登記為候選人。</text:p>
      <text:p text:style-name="P37">六、配合檢肅流氓條例於九十八年一月二十一日廢止，感訓處分執行辦法於九十八年四月二十四日廢止，現行第五款刪除「或感訓處分」等字，並移列為第七款。</text:p>
      <text:p text:style-name="P38">七、查九十六年七月十一日公布施行之消費者債務清理條例第八十四條立法理由略以，清算程序係屬簡易之破產程序，其他法令所定對於破產人資格、權利限制之規定，自適用於經法院裁定開始清算程序之債務人。考量更動後第八款已明定受破產宣告確定，尚未復權，為候選人之消極資格，爰參酌上開立法理由，將經裁定開始清算程序，尚未復權，一併列為候選人消極資格。</text:p>
      <text:p text:style-name="P39">八、查一百零四年五月二十日修正公布，一百零五年五月二日施行之公務員懲戒法，增列「免除職務」懲戒處分，對違法失職情節嚴重之公務員，免其現職，不得再任用為公務員。究其立法理由，係認公務員懲戒制度目的在於整飭官箴，以提高行政效率，如依其應受懲戒之具體情事，足認其已不適任公務員，應將其淘汰，因是類人員違法情節重大，業經監察院彈劾，公務員懲戒委員會決議，應不宜允其登記參選。另查現行第七款明定依法停止任用或受休職處分，尚未期滿，不得登記為候選人，係指依公務員懲戒法規定，遭撤職或休職處分，依規定於該停止任用或休職期間，無法登記為公職候選人，爰對於受較撤職懲戒處分更為嚴重之免除職務懲戒處分者，應有一併納為候選人消極資格之必要，爰增列曾受免除職務之懲戒處分，為候選人之消極資格，並另立為第九款。</text:p>
      <text:p text:style-name="內文"/>
      <text:p text:style-name="P40">提案人：羅致政　　何志偉　　　</text:p>
      <text:p text:style-name="P41">連署人：黃世杰　　羅美玲　　郭國文　　吳玉琴　　劉世芳　　賴惠員　　劉櫂豪　　王美惠　　陳素月　　江永昌　　蔡適應　　張廖萬堅　蔡易餘　　陳明文　　陳　瑩　　管碧玲　　邱泰源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公職人員選舉罷免法第二十六條條文修正草案對照表<text:bookmark-start text:name="TA4789413"/><text:bookmark-end text:name="TA4789413"/></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75658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二十六條　有下列情事之一者，不得登記為候選人：</text:p>
              <text:p text:style-name="P64">一、動員戡亂時期終止後，曾犯內亂、外患罪，經判刑確定。</text:p>
              <text:p text:style-name="P65">二、曾犯貪污罪，經判刑確定。</text:p>
              <text:p text:style-name="P66">三、曾犯<text:span text:style-name="T67">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text:span>刑法第一百四十二條或第一百四十四條之罪，經判刑確定。</text:p>
              <text:p text:style-name="P68"><text:span text:style-name="T69">四、曾犯組織犯罪防制條例之罪，經判刑確定。</text:span></text:p>
              <text:p text:style-name="P70"><text:span text:style-name="T71">五、曾犯國家安全法第五條之一第一項、國家機密保護法第三十二條第一項、第三十三條第一項、第三十四條第一項或第二項、國家情報工作法第三十條第一項、第二項、第三十條之一第一項、第二項或第三十一條第一項之罪，經判刑確定。</text:span></text:p>
              <text:p text:style-name="P72"><text:span text:style-name="T73">六、</text:span>犯前五款以外之罪，判處有期徒刑以上之刑確定，尚未執行<text:span text:style-name="T74">、</text:span>執行未畢<text:span text:style-name="T75">或行刑權因罹於時效消滅</text:span>。但受緩刑宣告者，不在此限。</text:p>
              <text:p text:style-name="P76"><text:span text:style-name="T77">七、</text:span>受保安處分之裁判確定，尚未執行或執行未畢。</text:p>
              <text:p text:style-name="P78"><text:span text:style-name="T79">八、</text:span>受破產宣告確定<text:span text:style-name="T80">或經裁定開始清算程序</text:span>，尚未復權。</text:p>
              <text:p text:style-name="P81"><text:span text:style-name="T82">九、曾受免除職務之懲戒處分。</text:span></text:p>
              <text:p text:style-name="P83"><text:span text:style-name="T84">十、</text:span>依法停止任用或受休職處分，尚未期滿。</text:p>
              <text:p text:style-name="P85"><text:span text:style-name="T86">十一、</text:span>褫奪公權，尚未復權。</text:p>
              <text:p text:style-name="P87"><text:span text:style-name="T88">十二、</text:span>受監護或輔助宣告，尚未撤銷。</text:p>
            </table:table-cell>
            <table:table-cell table:style-name="TableCell89">
              <text:p text:style-name="P90">第二十六條　有下列情事之一者，不得登記為候選人：</text:p>
              <text:p text:style-name="P91">一、動員戡亂時期終止後，曾犯內亂、外患罪，經依<text:span text:style-name="T92">刑法</text:span>判刑確定。</text:p>
              <text:p text:style-name="P93">二、曾犯貪污罪，經判刑確定。</text:p>
              <text:p text:style-name="P94">三、曾犯刑法第一百四十二條、第一百四十四條之罪，經判刑確定。</text:p>
              <text:p text:style-name="P95">四、犯前三款以外之罪，判處有期徒刑以上之刑確定，尚未執行或執行未畢。但受緩刑宣告者，不在此限。</text:p>
              <text:p text:style-name="P96">五、受保安處分<text:span text:style-name="T97">或感訓處分</text:span>之裁判確定，尚未執行或執行未畢。</text:p>
              <text:p text:style-name="P98">六、受破產宣告確定，尚未復權。</text:p>
              <text:p text:style-name="P99">七、依法停止任用或受休職處分，尚未期滿。</text:p>
              <text:p text:style-name="P100">八、褫奪公權，尚未復權。</text:p>
              <text:p text:style-name="P101">九、受監護或輔助宣告，尚未撤銷。</text:p>
            </table:table-cell>
            <table:table-cell table:style-name="TableCell102">
              <text:p text:style-name="P103">一、鑑於陸海空軍刑法第二編分則第一章叛亂罪（修正後為同編章「違反效忠國家職責罪」）、戰時軍律（九十一年十二月二十五日廢止）及妨害軍機治罪條例（九十三年一月七日廢止）等，均有關於內亂、外患罪之特別規定，第一款僅規定「經依刑法判決確定」，即有掛漏之嫌，爰將「依刑法」三字刪除，俾資周延。</text:p>
              <text:p text:style-name="P104">二、考量犯現行第九十九條第一項之罪之要件與刑法第一百四十四條相同，犯刑法第一百四十四條之罪，經判刑確定者，既不得登記為候選人，則犯第九十九條第一項之罪者，自亦應比照辦理。又第九十七條所謂「搓圓仔湯」之罪，第一百零二條第一項第一款對團體或機構之賄選罪，及第一百零三條所謂「包攬賄選罪」之罪，均與刑法第一百四十四條之賄選罪刑相關；第九十八條第一項第一款犯所謂「以暴力妨害他人競選」之罪與刑法第一百四十二條之妨害投票自由罪刑相當；另第九十八條第一項第二款犯所謂「以暴力妨害他人為罷免案提議、連署」之罪，第一百零二條第一項第二款對於罷免案提議人、連署人之行賄罪，已影響罷免事務進行之公正性；地方民意機關正、副首長選舉之行賄、受賄行為，及政黨辦理黨內提名作業之賄選行為，納入第一百條及第一百零一條處罰後，為防止犯罪判刑確定者，繼續藉選舉取得公職候選人身分，亦有比照辦理之必要；總統副總統選舉罷免法第八十四條第一項、第二項、第八十五條、第八十六條第一項、第八十七條第一項、第八十八條、第八十九條第一項、第六項、第七項亦同，爰修正第三款。</text:p>
              <text:p text:style-name="P105">三、組織犯罪防制條例第十三條規定，犯本條例之罪，經判處有期徒刑以上之刑確定者，不得登記為公職人員候選人，該條例並未規範罰金刑或拘役刑，實務上犯該條之罪者，均係判處有期徒刑以上之刑，與「經判刑確定者」之範圍並無二致。爰增列第四款，將上開條例第十三條規定之文字酌予修正，列為候選人之消極資格。</text:p>
              <text:p text:style-name="P106">四、鑑於曾受境外敵對勢力指示之人，進行刺探、蒐集、洩漏國家機密，或發展組織等行為，嚴重影響國家安全及侵害國家法益。為防止犯罪判刑確定者，繼續藉著選舉取得公職候選人身分，爰增列第五款，明定違反國家安全法、國家機密保護法及國家情報工作法相關規定，經判刑確定者，不得登記為候選人。</text:p>
              <text:p text:style-name="P107">五、現行第四款移列為第六款，並配合第四款、第五款之增列酌修文字。另考量本款對於犯罪經判處有期徒刑以上之刑確定，因行刑權罹於時效而消滅者之參選資格規定未臻明確，並基於維護選舉公平性，貫徹杜絕賄選之政策，避免候選人利用行刑權罹於時效規避法律限制參選，爰併增列行刑權因罹於時效消滅者不得登記為候選人。</text:p>
              <text:p text:style-name="P108">六、配合檢肅流氓條例於九十八年一月二十一日廢止，感訓處分執行辦法於九十八年四月二十四日廢止，現行第五款刪除「或感訓處分」等字，並移列為第七款。</text:p>
              <text:p text:style-name="P109">七、現行第六款移列為第八款。另查九十六年七月十一日公布施行之消費者債務清理條例第八十四條立法理由略以，清算程序係屬簡易之破產程序，其他法令所定對於破產人資格、權利限制之規定，自適用於經法院裁定開始清算程序之債務人。考量本款已明定受破產宣告確定，尚未復權，為候選人之消極資格，爰參酌上開立法理由，將經裁定開始清算程序，尚未復權，一併列為候選人消極資格。</text:p>
              <text:p text:style-name="P110">八、查一百零四年五月二十日修正公布，一百零五年五月二日施行之公務員懲戒法，增列「免除職務」懲戒處分，對違法失職情節嚴重之公務員，免其現職，不得再任用為公務員。究其立法理由，係認公務員懲戒制度目的在於整飭官箴，以提高行政效率，如依其應受懲戒之具體情事，足認其已不適任公務員，應將其淘汰，因是類人員違法情節重大，業經監察院彈劾，公務員懲戒委員會決議，應不宜允其登記參選。另查現行第七款明定依法停止任用或受休職處分，尚未期滿，不得登記為候選人，係指依公務員懲戒法規定，遭撤職或休職處分，依規定於該停止任用或休職期間，無法登記為公職候選人，爰對於受較撤職懲戒處分更為嚴重之免除職務懲戒處分者，應有一併納為候選人消極資格之必要，爰增列曾受免除職務之懲戒處分，為候選人之消極資格，並另立為第九款。</text:p>
              <text:p text:style-name="P111">九、現行第二款未修正；現行第七款至第九款移列為第十款至第十二款，內容未修正。</text:p>
            </table:table-cell>
          </table:table-row>
        </table:table>
        <text:p text:style-name="內文"><draw:custom-shape svg:x="-0.03264in" svg:y="-0.00139in" svg:width="6.35833in" svg:height="0in" draw:z-index="251657216" draw:id="id1" draw:style-name="a1" draw:name="DW91767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5會期第2次會議議案關係文書</text:p>
      </style:header>
      <style:header-left>
        <text:p text:style-name="P3">立法院第10屆第5會期第2次會議議案關係文書</text:p>
      </style:header-left>
      <style:footer>
        <text:p text:style-name="P4">委<text:s/><text:page-number text:fixed="false">131</text:page-number></text:p>
      </style:footer>
      <style:footer-left>
        <text:p text:style-name="P5">委<text:s/><text:page-number text:fixed="false">136</text:page-number></text:p>
      </style:footer-left>
    </style:master-page>
    <style:master-page style:name="MP1" style:page-layout-name="PL1">
      <style:header>
        <text:p text:style-name="P43">立法院第10屆第5會期第2次會議議案關係文書</text:p>
      </style:header>
      <style:header-left>
        <text:p text:style-name="P44">立法院第10屆第5會期第2次會議議案關係文書</text:p>
      </style:header-left>
      <style:footer>
        <text:p text:style-name="P45">委<text:s/><text:page-number text:fixed="false">131</text:page-number></text:p>
      </style:footer>
      <style:footer-left>
        <text:p text:style-name="P46">委<text:s/><text:page-number text:fixed="false">1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1;委136;6;;</dc:description>
    <dc:subject/>
    <meta:keyword>10;5;2</meta:keyword>
    <meta:initial-creator>4號</meta:initial-creator>
    <dc:creator>NewWebAdmin</dc:creator>
    <meta:creation-date>2023-03-01T10:58:00Z</meta:creation-date>
    <dc:date>2023-03-01T10:58:00Z</dc:date>
    <meta:print-date>2022-02-24T11:09:00Z</meta:print-date>
    <meta:template xlink:href="LCEWA01" xlink:type="simple"/>
    <meta:editing-cycles>2</meta:editing-cycles>
    <meta:editing-duration>PT0S</meta:editing-duration>
    <meta:document-statistic meta:page-count="2" meta:paragraph-count="8" meta:word-count="660" meta:character-count="4416" meta:row-count="31" meta:non-whitespace-character-count="3764"/>
  </office:meta>
</office:document-meta>
</file>