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91">
        <style:tab-stops/>
      </style:paragraph-properties>
    </style:style>
    <style:style style:name="T6" style:parent-style-name="預設段落字型" style:family="text">
      <style:text-properties style:font-name-asian="標楷體" style:letter-kerning="false" fo:font-size="21pt" style:font-size-asian="21pt"/>
    </style:style>
    <style:style style:name="T7" style:parent-style-name="預設段落字型" style:family="text">
      <style:text-properties style:font-name="細明體"/>
    </style:style>
    <style:style style:name="T8" style:parent-style-name="預設段落字型" style:family="text">
      <style:text-properties style:font-name="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6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7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8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9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40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41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2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3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9" style:family="table-column">
      <style:table-column-properties style:column-width="2.1125in"/>
    </style:style>
    <style:style style:name="TableColumn50" style:family="table-column">
      <style:table-column-properties style:column-width="2.1131in"/>
    </style:style>
    <style:style style:name="TableColumn51" style:family="table-column">
      <style:table-column-properties style:column-width="2.1131in"/>
    </style:style>
    <style:style style:name="Table48" style:family="table">
      <style:table-properties style:width="6.3388in" style:rel-width="100%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.0194in" fo:padding-left="0.0194in" fo:padding-bottom="0.0194in" fo:padding-right="0.0194in"/>
    </style:style>
    <style:style style:name="P54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9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60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6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6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10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0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111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11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1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1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1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1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1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1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1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2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21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11年12月14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679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9568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林靜儀、許智傑、何志偉、蔡易餘等28人，為規範我國公職人員之適格性，杜絕黑、金、槍、毒、妨害性自主、侵害生命權等情事，避免前開人員取得公職人員權力以影響我國公共政策之形成，及國家預算之決定權或審查權；此外，為保障我國主權及國家安全，針對危害國家法益者，例如違反內亂外患罪、國家安全法、國家機密保護法等，亦不得登記為候選人。另針對曾犯妨害選舉及罷免者，實有違我國民主正當程序、妨害民主精神實踐者，亦應排除其登記為候選人之權利，據此，爰擬具「公職人員選舉罷免法第二十六條條文修正草案」。是否有當？敬請公決。</text:p>
      <text:p text:style-name="P30"/>
      <text:p text:style-name="P31">說明：</text:p>
      <text:p text:style-name="P32">一、有關本條文除另有規定外，依刑法第七十四條宣告為緩刑者，又緩刑期滿後依刑法第七十六條緩刑未經撤銷者，其刑之宣告失其效力。有鑑我國公職人員之適格性應有較嚴謹之規範，爰修正文字，經有罪判決者即不得登記為候選人。</text:p>
      <text:p text:style-name="P33">二、有鑑我國受境外敵對勢力威脅日增，為維護我國之國家安全，爰新增曾犯國家安全法、國家機密保護法、反滲透法等情事不得登記為候選人。</text:p>
      <text:p text:style-name="P34">三、新增第四款有關我國各項妨害選舉罷免權益者之規範，若危害我國民主實踐者，亦不得登記為我國公職人員之候選人。</text:p>
      <text:p text:style-name="P35">四、為於我國候選人得有效排黑、排毒及避免曾有金融犯罪行為，以正當我國選舉風氣，爰新增第五款及第六款曾犯組織犯罪、洗錢防制、槍砲及彈藥管制條例之罪確定者，不得登記為公職人員候選人。</text:p>
      <text:p text:style-name="P36">五、新增第七款及第八款曾犯性騷擾及性侵害之犯罪態樣者，不得登記為公職選人，並規範依情節執行期滿者得登記之例外情形。</text:p>
      <text:p text:style-name="P37">六、新增第九款有關殺人等危害生命權、人身自由等重大犯罪情節不得登記為我國公職人員候<text:soft-page-break/>選人之規定。</text:p>
      <text:p text:style-name="P38">七、原第三款之之規定移列至第十款，並修正文字，理由同第一點。</text:p>
      <text:p text:style-name="P39">八、原第四款之規定移列至第十一款，並修正文字，緩刑宣告期間者亦不得登記為公職人員候選人。</text:p>
      <text:p text:style-name="P40">九、原第五款至第九款移列至第十二款至十六款。</text:p>
      <text:p text:style-name="內文"/>
      <text:p text:style-name="P41">提案人：林靜儀　　許智傑　　何志偉　　蔡易餘　　</text:p>
      <text:p text:style-name="P42">連署人：鍾佳濱　　王美惠　　何欣純　　林楚茵　　賴惠員　　洪申翰　　湯蕙禎　　吳思瑤　　沈發惠　　莊瑞雄　　管碧玲　　吳秉叡　　邱議瑩　　黃世杰　　莊競程　　邱泰源　　陳歐珀　　蘇巧慧　　羅美玲　　陳素月　　吳玉琴　　劉世芳　　郭國文　　黃秀芳　　</text:p>
      <text:p text:style-name="P43"/>
      <text:section text:name="Sect2" text:style-name="S2">
        <table:table table:style-name="Table48">
          <table:table-columns>
            <table:table-column table:style-name="TableColumn49"/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 table:number-columns-spanned="3">
              <text:p text:style-name="P54">公職人員選舉罷免法第二十六條條文修正草案對照表<text:bookmark-start text:name="TA6908685"/><text:bookmark-end text:name="TA6908685"/></text:p>
            </table:table-cell>
            <table:covered-table-cell/>
            <table:covered-table-cell/>
          </table:table-row>
          <table:table-row table:style-name="TableRow55">
            <table:table-cell table:style-name="TableCell56">
              <text:p text:style-name="P57"><draw:custom-shape svg:x="-0.02778in" svg:y="-0.00972in" svg:width="6.35833in" svg:height="0in" draw:z-index="251658240" draw:id="id0" draw:style-name="a0" draw:name="DW475102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8">
              <text:p text:style-name="P59">現行條文</text:p>
            </table:table-cell>
            <table:table-cell table:style-name="TableCell60">
              <text:p text:style-name="P61">說明</text:p>
            </table:table-cell>
          </table:table-row>
          <table:table-row table:style-name="TableRow62">
            <table:table-cell table:style-name="TableCell63">
              <text:p text:style-name="P64">第二十六條　有下列情事之一者，不得登記為候選人：</text:p>
              <text:p text:style-name="P65">一、動員戡亂時期終止後，曾犯內亂、外患罪，經<text:span text:style-name="T66">有罪判決</text:span>確定。</text:p>
              <text:p text:style-name="P67">二、曾犯貪污罪，經<text:span text:style-name="T68">有罪判決</text:span>確定。</text:p>
              <text:p text:style-name="P69">三、<text:span text:style-name="T70">曾犯國家安全法第七條、第八條、國家機密保護法第三十二條第一項、第二項、第三十三條第一項、第二項、第三十四條第一項至第三項、國家情報工作法第三十條第一項至第三項、第三十條之一第一項、第二項、第三十一條第一項、反滲透法第三條、第四條或第五條第三項之罪，判處有期徒刑以上之刑確定。</text:span></text:p>
              <text:p text:style-name="P71"><text:span text:style-name="T72">四、曾犯本法第九十七條第一項、第二項、第九十八條、第九十九條第一項、第一百條第一項、第二項、第一百零一條第一項、第六項、第七項、第一百零二條第一項、第一百零三條、總統副總統選舉罷免法第八十四條第一項、第二項、第八十五條、第八十六條第一項、第八十七條第一項、第八十八條、第八十九條第一項、第六項、第七項、農會法第四十七條之一、第四十七條之二第一項、第四十七條之三、漁會法第五十條之一、第五十條之二第一項、第五十條之三、刑法第一百四十二條或第一百四十四條之罪，經有罪判決確定。</text:span></text:p>
              <text:p text:style-name="P73"><text:span text:style-name="T74">五、曾犯組織犯罪防制條例之罪，經判刑確定。</text:span></text:p>
              <text:p text:style-name="P75"><text:span text:style-name="T76">六、曾犯洗錢防制法、槍砲彈藥刀械管制條例或毒品危害防制條例之罪，判處有期徒刑以上之刑之確定，而未受緩刑之宣告、未執行易科罰金或不得易服社會勞動。</text:span></text:p>
              <text:p text:style-name="P77"><text:span text:style-name="T78">七、曾犯刑法第二百二十一條、第二百二十二條、第二百二十四條、二百二十四條之一、二百二十五條、二百二十七條、二百二十八條、性騷擾防治法第二十五條，經有罪判決確定，服刑期滿尚未逾十年。</text:span></text:p>
              <text:p text:style-name="P79"><text:span text:style-name="T80">八、曾犯刑法第二百二十六條、二百二十六條之一，經有罪判決確定。</text:span></text:p>
              <text:p text:style-name="P81"><text:span text:style-name="T82">九、曾犯刑法殺人罪、搶奪強盜及海盜罪、恐嚇及擄人勒贖罪，經有罪判決確定。</text:span></text:p>
              <text:p text:style-name="P83"><text:span text:style-name="T84">十、</text:span>曾犯刑法第一百四十二條、第一百四十四條之罪，經<text:span text:style-name="T85">有罪判決</text:span>確定。</text:p>
              <text:p text:style-name="P86"><text:span text:style-name="T87">十一</text:span>、犯前<text:span text:style-name="T88">十</text:span>款以外之罪，判處有期徒刑以上之刑確定，尚未執行、執行未畢。但受緩刑宣告<text:span text:style-name="T89">期滿且未撤銷者</text:span>，不在此限。</text:p>
              <text:p text:style-name="P90"><text:span text:style-name="T91">十二、</text:span>受保安處分或感訓處分之裁判確定，尚未執行或執行未畢。</text:p>
              <text:p text:style-name="P92"><text:span text:style-name="T93">十三、</text:span>受破產宣告確定，尚未復權。</text:p>
              <text:p text:style-name="P94"><text:span text:style-name="T95">十四、</text:span>依法停止任用或受休職處分，尚未期滿。</text:p>
              <text:p text:style-name="P96"><text:span text:style-name="T97">十五、</text:span>褫奪公權，尚未復權。</text:p>
              <text:p text:style-name="P98"><text:span text:style-name="T99">十六、</text:span>受監護或輔助宣告，尚未撤銷。</text:p>
            </table:table-cell>
            <table:table-cell table:style-name="TableCell100">
              <text:p text:style-name="P101">第二十六條　有下列情事之一者，不得登記為候選人：</text:p>
              <text:p text:style-name="P102">一、動員戡亂時期終止後，曾犯內亂、外患罪，經依刑法判刑確定。</text:p>
              <text:p text:style-name="P103">二、曾犯貪污罪，經判刑確定。</text:p>
              <text:p text:style-name="P104">三、曾犯刑法第一百四十二條、第一百四十四條之罪，經判刑確定。</text:p>
              <text:p text:style-name="P105">四、犯前三款以外之罪，判處有期徒刑以上之刑確定，尚未執行或執行未畢。但受緩刑宣告者，不在此限。</text:p>
              <text:p text:style-name="P106">五、受保安處分或感訓處分之裁判確定，尚未執行或執行未畢。</text:p>
              <text:p text:style-name="P107">六、受破產宣告確定，尚未復權。</text:p>
              <text:p text:style-name="P108">七、依法停止任用或受休職處分，尚未期滿。</text:p>
              <text:p text:style-name="P109">八、褫奪公權，尚未復權。</text:p>
              <text:p text:style-name="P110">九、受監護或輔助宣告，尚未撤銷。</text:p>
            </table:table-cell>
            <table:table-cell table:style-name="TableCell111">
              <text:p text:style-name="P112">一、有關本條文除另有規定外，依刑法第七十四條宣告為緩刑者，又緩刑期滿後依刑法第七十六條緩刑未經撤銷者，其刑之宣告失其效力。有鑑我國公職人員之適格性應有較嚴謹之規範，爰修正文字，經有罪判決者即不得登記為候選人。</text:p>
              <text:p text:style-name="P113">二、有鑑我國受境外敵對勢力威脅日增，為維護我國之國家安全，爰新增曾犯國家安全法、國家機密保護法、反滲透法等情事不得登記為候選人。</text:p>
              <text:p text:style-name="P114">三、新增第四款有關我國各項妨害選舉罷免權益者之規範，若危害我國民主實踐者，亦不得登記為我國公職人員之候選人。</text:p>
              <text:p text:style-name="P115">四、為於我國候選人得有效排黑、排毒及避免曾有金融犯罪行為，以正當我國選舉風氣，爰新增第五款及第六款曾犯組織犯罪、、洗錢防制、槍砲及彈藥管制條例之罪確定者，不得登記為公職人員候選人。</text:p>
              <text:p text:style-name="P116">五、新增第七款及第八款曾犯性騷擾及性侵害之犯罪態樣者，不得登記為公職選人，並規範依情節執行期滿者得登記之例外情形。</text:p>
              <text:p text:style-name="P117">六、新增第九款有關殺人等危害生命權、人身自由等重大犯罪情節不得登記為我國公職人員候選人之規定。</text:p>
              <text:p text:style-name="P118">七、原第三款之之規定移列至第十款，並修正文字，理由同第一點。</text:p>
              <text:p text:style-name="P119">八、原第四款之規定移列至第十一款，並修正文字，緩刑宣告期間者亦不得登記為公職人員候選人。</text:p>
              <text:p text:style-name="P120">九、原第五款至第九款移列至第十二款至十六款。</text:p>
            </table:table-cell>
          </table:table-row>
        </table:table>
        <text:p text:style-name="內文"><draw:custom-shape svg:x="-0.03264in" svg:y="-0.00139in" svg:width="6.35833in" svg:height="0in" draw:z-index="251657216" draw:id="id1" draw:style-name="a1" draw:name="DW587043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  <text:p text:style-name="P12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44" style:parent-style-name="頁首" style:family="paragraph">
      <style:paragraph-properties fo:text-align="center" fo:line-height="0.1458in"/>
    </style:style>
    <style:style style:name="P45" style:parent-style-name="頁首" style:family="paragraph">
      <style:paragraph-properties fo:text-align="center"/>
    </style:style>
    <style:style style:name="P46" style:parent-style-name="頁尾" style:family="paragraph">
      <style:paragraph-properties fo:text-align="center"/>
    </style:style>
    <style:style style:name="P4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6會期第12次會議議案關係文書</text:p>
      </style:header>
      <style:header-left>
        <text:p text:style-name="P3">立法院第10屆第6會期第12次會議議案關係文書</text:p>
      </style:header-left>
      <style:footer>
        <text:p text:style-name="P4">委<text:s/><text:page-number text:fixed="false">191</text:page-number></text:p>
      </style:footer>
      <style:footer-left>
        <text:p text:style-name="P5">委<text:s/><text:page-number text:fixed="false">192</text:page-number></text:p>
      </style:footer-left>
    </style:master-page>
    <style:master-page style:name="MP1" style:page-layout-name="PL1">
      <style:header>
        <text:p text:style-name="P44">立法院第10屆第6會期第12次會議議案關係文書</text:p>
      </style:header>
      <style:header-left>
        <text:p text:style-name="P45">立法院第10屆第6會期第12次會議議案關係文書</text:p>
      </style:header-left>
      <style:footer>
        <text:p text:style-name="P46">委<text:s/><text:page-number text:fixed="false">191</text:page-number></text:p>
      </style:footer>
      <style:footer-left>
        <text:p text:style-name="P47">委<text:s/><text:page-number text:fixed="false">19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191;委196;6;;</dc:description>
    <dc:subject/>
    <meta:keyword>10;6;12</meta:keyword>
    <meta:initial-creator>18號</meta:initial-creator>
    <dc:creator>NewWebAdmin</dc:creator>
    <meta:creation-date>2023-03-01T10:59:00Z</meta:creation-date>
    <dc:date>2023-03-01T10:59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2" meta:paragraph-count="5" meta:word-count="409" meta:character-count="2738" meta:row-count="19" meta:non-whitespace-character-count="2334"/>
  </office:meta>
</office:document-meta>
</file>