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9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39" style:family="table-column">
      <style:table-column-properties style:column-width="2.1125in"/>
    </style:style>
    <style:style style:name="TableColumn40" style:family="table-column">
      <style:table-column-properties style:column-width="2.1131in"/>
    </style:style>
    <style:style style:name="TableColumn41" style:family="table-column">
      <style:table-column-properties style:column-width="2.1131in"/>
    </style:style>
    <style:style style:name="Table38" style:family="table">
      <style:table-properties style:width="6.3388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5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96" style:parent-style-name="內文" style:family="paragraph">
      <style:paragraph-properties fo:line-height="0.0097in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2月2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56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劉世芳、蔡適應、何志偉等18人，有鑒於候選人之資格影響選舉風氣之端正、民主實踐及民主深化之落實，在保障人民參政權之前提下，《公職人員選舉罷免法》應比照《總統副總統選舉罷免法》排除曾犯組織犯罪防制條例及受死刑、無期徒刑或十年以上有期徒刑之判決尚未確定者；另因《公職人員選舉罷免法》之規範對象，包括中央及地方公職人員，係選舉制度及民主制度之重要行為主體，影響民主運作甚鉅，故排除曾犯「黑、金、槍、毒」等罪者不得成為候選人，以端正選風、深化民主，爰擬具「公職人員選舉罷免法第二十六條條文」修正草案。是否有當？敬請公決。</text:p>
      <text:p text:style-name="P30"/>
      <text:p text:style-name="內文"/>
      <text:p text:style-name="P31">提案人：劉世芳　　蔡適應　　何志偉　　</text:p>
      <text:p text:style-name="P32">連署人：林岱樺　　林靜儀　　林楚茵　　鍾佳濱　　鄭運鵬　　邱泰源　　賴惠員　　黃世杰　　江永昌　　吳玉琴　　陳明文　　陳　瑩　　羅致政　　陳秀寳　　黃秀芳　　</text:p>
      <text:p text:style-name="P33"/>
      <text:section text:name="Sect2" text:style-name="S2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3">
              <text:p text:style-name="P44">公職人員選舉罷免法第二十六條條文修正草案對照表<text:bookmark-start text:name="TA4181177"/><text:bookmark-end text:name="TA4181177"/></text:p>
            </table:table-cell>
            <table:covered-table-cell/>
            <table:covered-table-cell/>
          </table:table-row>
          <table:table-row table:style-name="TableRow45">
            <table:table-cell table:style-name="TableCell46">
              <text:p text:style-name="P47"><draw:custom-shape svg:x="-0.02778in" svg:y="-0.00972in" svg:width="6.35833in" svg:height="0in" draw:z-index="251658240" draw:id="id0" draw:style-name="a0" draw:name="DW10666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48">
              <text:p text:style-name="P49">現行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<draw:custom-shape svg:x="-0.03056in" svg:y="8.11319in" svg:width="6.35833in" svg:height="0in" draw:z-index="251657216" draw:id="id1" draw:style-name="a1" draw:name="DW15956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六條　有下列情事之一者，不得登記為候選人：</text:p>
              <text:p text:style-name="P55">一、動員戡亂時期終止後，曾犯內亂、外患罪，經依刑法判刑確定。</text:p>
              <text:p text:style-name="P56">二、曾犯貪污罪，經判刑確定。</text:p>
              <text:p text:style-name="P57">三、曾犯刑法第一百四十二條、第一百四十四條之罪，經判刑確定。</text:p>
              <text:p text:style-name="P58"><text:span text:style-name="T59">四、曾犯組織犯罪防制條例之罪，經判刑確定者。</text:span></text:p>
              <text:p text:style-name="P60"><text:span text:style-name="T61">五、曾犯檢肅流氓條例、毒品危害防制條例、槍砲彈藥刀械管制條例、洗錢防制法之罪，經判刑確定者。</text:span></text:p>
              <text:p text:style-name="P62"><text:span text:style-name="T63">六、受死刑、無期徒刑或十年以上有期徒刑之判決尚未確定者。</text:span></text:p>
              <text:p text:style-name="P64"><text:span text:style-name="T65">七</text:span>、犯前<text:span text:style-name="T66">六</text:span>款以外之罪，判處有期徒刑以上之刑確定，尚未執行或執行未畢。</text:p>
              <text:p text:style-name="P67"><text:span text:style-name="T68">八</text:span>、受保安處分裁判確定，尚未執行或執行未畢。</text:p>
              <text:p text:style-name="P69"><text:span text:style-name="T70">九</text:span>、受破產宣告確定，尚未復權。</text:p>
              <text:p text:style-name="P71"><text:span text:style-name="T72">十</text:span>、依法停止任用或受休職處分，尚未期滿。</text:p>
              <text:p text:style-name="P73"><text:span text:style-name="T74">十一</text:span>、褫奪公權，尚未復權。</text:p>
              <text:p text:style-name="P75"><text:span text:style-name="T76">十二</text:span>、受監護或輔助宣告，尚未撤銷。</text:p>
              <text:p text:style-name="P77"><text:span text:style-name="T78">前項第一</text:span><text:span text:style-name="T79">款</text:span><text:span text:style-name="T80">至第五款受緩刑之宣告者亦同，但刑之執行完畢後滿二十年者，不在此限。</text:span></text:p>
            </table:table-cell>
            <table:table-cell table:style-name="TableCell81">
              <text:p text:style-name="P82">第二十六條　有下列情事之一者，不得登記為候選人：</text:p>
              <text:p text:style-name="P83">一、動員戡亂時期終止後，曾犯內亂、外患罪，經依刑法判刑確定。</text:p>
              <text:p text:style-name="P84">二、曾犯貪污罪，經判刑確定。</text:p>
              <text:p text:style-name="P85">三、曾犯刑法第一百四十二條、第一百四十四條之罪，經判刑確定。</text:p>
              <text:p text:style-name="P86">四、犯前三款以外之罪，判處有期徒刑以上之刑確定，尚未執行或執行未畢。但受緩刑宣告者，不在此限。</text:p>
              <text:p text:style-name="P87">五、受保安處分<text:span text:style-name="T88">或感訓處分之</text:span>裁判確定，尚未執行或執行未畢。</text:p>
              <text:p text:style-name="P89">六、受破產宣告確定，尚未復權。</text:p>
              <text:p text:style-name="P90">七、依法停止任用或受休職處分，尚未期滿。</text:p>
              <text:p text:style-name="P91">八、褫奪公權，尚未復權。</text:p>
              <text:p text:style-name="P92">九、受監護或輔助宣告，尚未撤銷。</text:p>
            </table:table-cell>
            <table:table-cell table:style-name="TableCell93">
              <text:p text:style-name="P94">一、此條為規定候選人之消極資格。惟《總統副總統選舉罷免法》第二十六條第一項第四款規定「曾犯組織犯罪防制條例之罪，經判刑確定者」、第六款規定「受死刑、無期徒刑或十年以上有期徒刑之判決尚未確定者」，為《公職人員選舉罷免法》所無，為求參政資格之衡平，故比照《總統副總統選舉罷免法》，於本條增列第四款及第六款。</text:p>
              <text:p text:style-name="P95">二、《公職人員選舉罷免法》所規範之公職人員，中央公職人員為立法委員、地方公職人員則包括直轄市議會議員、縣（市）議會議員、鄉（鎮、市）民代表會代表、直轄市山地原住民區民代表會代表、直轄市長、縣（市）長、鄉（鎮、市）長、原住民區長、村（里）長，係我國公職選舉之大宗，而候選人之資格除恐影響選舉風氣，更是民主實踐及民主深化之關鍵因素，故慮及人民參政權之保障，於第五款增訂曾犯《檢肅流氓條例》、《毒品危害防制條例》、《槍砲彈藥刀械管制條例》、《洗錢防制法》之罪，經判刑確定者，並增訂第二項刑之執行完畢後滿二十年者，不在此限。上開各款隨之調整。</text:p>
            </table:table-cell>
          </table:table-row>
        </table:table>
      </text:section>
      <text:section text:name="Sect3" text:style-name="S3"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4" style:parent-style-name="頁首" style:family="paragraph">
      <style:paragraph-properties fo:text-align="center" fo:line-height="0.1458in"/>
    </style:style>
    <style:style style:name="P35" style:parent-style-name="頁首" style:family="paragraph">
      <style:paragraph-properties fo:text-align="center"/>
    </style:style>
    <style:style style:name="P36" style:parent-style-name="頁尾" style:family="paragraph">
      <style:paragraph-properties fo:text-align="center"/>
    </style:style>
    <style:style style:name="P3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3次會議議案關係文書</text:p>
      </style:header>
      <style:header-left>
        <text:p text:style-name="P3">立法院第10屆第6會期第13次會議議案關係文書</text:p>
      </style:header-left>
      <style:footer>
        <text:p text:style-name="P4">委<text:s/><text:page-number text:fixed="false">49</text:page-number></text:p>
      </style:footer>
      <style:footer-left>
        <text:p text:style-name="P5">委<text:s/><text:page-number text:fixed="false">50</text:page-number></text:p>
      </style:footer-left>
    </style:master-page>
    <style:master-page style:name="MP1" style:page-layout-name="PL1">
      <style:header>
        <text:p text:style-name="P34">立法院第10屆第6會期第13次會議議案關係文書</text:p>
      </style:header>
      <style:header-left>
        <text:p text:style-name="P35">立法院第10屆第6會期第13次會議議案關係文書</text:p>
      </style:header-left>
      <style:footer>
        <text:p text:style-name="P36">委<text:s/><text:page-number text:fixed="false">49</text:page-number></text:p>
      </style:footer>
      <style:footer-left>
        <text:p text:style-name="P37">委<text:s/><text:page-number text:fixed="false">5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9;委50;2;;</dc:description>
    <dc:subject/>
    <meta:keyword>10;6;13</meta:keyword>
    <meta:initial-creator>18號</meta:initial-creator>
    <dc:creator>NewWebAdmin</dc:creator>
    <meta:creation-date>2023-03-01T11:01:00Z</meta:creation-date>
    <dc:date>2023-03-01T11:01:00Z</dc:date>
    <meta:print-date>2004-10-07T02:24:00Z</meta:print-date>
    <meta:template xlink:href="LCEWA01" xlink:type="simple"/>
    <meta:editing-cycles>2</meta:editing-cycles>
    <meta:editing-duration>PT60S</meta:editing-duration>
    <meta:document-statistic meta:page-count="2" meta:paragraph-count="3" meta:word-count="230" meta:character-count="1543" meta:row-count="10" meta:non-whitespace-character-count="1316"/>
  </office:meta>
</office:document-meta>
</file>