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525">
        <style:tab-stops/>
      </style:paragraph-properties>
    </style:style>
    <style:style style:name="T6" style:parent-style-name="預設段落字型" style:family="text">
      <style:text-properties style:font-name-asian="標楷體" style:letter-kerning="false" fo:font-size="21pt" style:font-size-asian="21pt"/>
    </style:style>
    <style:style style:name="T7" style:parent-style-name="預設段落字型" style:family="text">
      <style:text-properties style:font-name="細明體"/>
    </style:style>
    <style:style style:name="T8" style:parent-style-name="預設段落字型" style:family="text">
      <style:text-properties style:font-name="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line-height="0.3611in"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line-height="0.2986in" fo:margin-left="0.4395in" fo:text-indent="-0.4395in">
        <style:tab-stops/>
      </style:paragraph-properties>
    </style:style>
    <style:style style:name="P32" style:parent-style-name="說明無函件項目符號" style:family="paragraph">
      <style:paragraph-properties fo:line-height="0.2986in" fo:margin-left="0.4395in" fo:text-indent="-0.293in">
        <style:tab-stops/>
      </style:paragraph-properties>
    </style:style>
    <style:style style:name="P33" style:parent-style-name="說明無函件項目符號" style:family="paragraph">
      <style:paragraph-properties fo:line-height="0.2986in" fo:margin-left="0.4395in" fo:text-indent="-0.293in">
        <style:tab-stops/>
      </style:paragraph-properties>
    </style:style>
    <style:style style:name="P34" style:parent-style-name="說明無函件項目符號" style:family="paragraph">
      <style:paragraph-properties fo:line-height="0.2986in" fo:margin-left="0.4395in" fo:text-indent="-0.293in">
        <style:tab-stops/>
      </style:paragraph-properties>
    </style:style>
    <style:style style:name="P35" style:parent-style-name="說明無函件項目符號" style:family="paragraph">
      <style:paragraph-properties fo:line-height="0.2986in" fo:margin-left="0.4395in" fo:text-indent="-0.293in">
        <style:tab-stops/>
      </style:paragraph-properties>
    </style:style>
    <style:style style:name="P36" style:parent-style-name="說明無函件項目符號" style:family="paragraph">
      <style:paragraph-properties fo:line-height="0.2986in" fo:margin-left="0.4395in" fo:text-indent="-0.293in">
        <style:tab-stops/>
      </style:paragraph-properties>
    </style:style>
    <style:style style:name="P37" style:parent-style-name="說明無函件項目符號" style:family="paragraph">
      <style:paragraph-properties fo:line-height="0.2986in" fo:margin-left="0.4395in" fo:text-indent="-0.293in">
        <style:tab-stops/>
      </style:paragraph-properties>
    </style:style>
    <style:style style:name="P38" style:parent-style-name="說明無函件項目符號" style:family="paragraph">
      <style:paragraph-properties fo:line-height="0.2986in" fo:margin-left="0.4395in" fo:text-indent="-0.293in">
        <style:tab-stops/>
      </style:paragraph-properties>
    </style:style>
    <style:style style:name="P39" style:parent-style-name="特殊項目符號" style:family="paragraph">
      <style:paragraph-properties fo:margin-left="1.6118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6" style:family="table-column">
      <style:table-column-properties style:column-width="2.1125in"/>
    </style:style>
    <style:style style:name="TableColumn47" style:family="table-column">
      <style:table-column-properties style:column-width="2.1131in"/>
    </style:style>
    <style:style style:name="TableColumn48" style:family="table-column">
      <style:table-column-properties style:column-width="2.1131in"/>
    </style:style>
    <style:style style:name="Table45" style:family="table">
      <style:table-properties style:width="6.3388in" style:rel-width="100%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.0194in" fo:padding-left="0.0194in" fo:padding-bottom="0.0194in" fo:padding-right="0.0194in"/>
    </style:style>
    <style:style style:name="P51" style:parent-style-name="內文" style:family="paragraph">
      <style:paragraph-properties fo:margin-top="0.1111in" fo:margin-bottom="0.1111in" fo:line-height="0.3333in" fo:margin-left="0.7326in">
        <style:tab-stops/>
      </style:paragraph-properties>
      <style:text-properties style:font-name="標楷體" style:font-name-asian="標楷體" fo:font-size="14pt" style:font-size-asian="14pt"/>
    </style:style>
    <style:style style:name="TableRow52" style:family="table-row">
      <style:table-row-properties/>
    </style:style>
    <style:style style:name="TableCell53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4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6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7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8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6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8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8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9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9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94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9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9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0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0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0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0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0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ableCell105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10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0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0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0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1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1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1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13" style:parent-style-name="內文" style:family="paragraph">
      <style:paragraph-properties fo:line-height="0.0097in"/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11年12月21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679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9667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國民黨黨團，有鑑於「終結黑金政治」是當今全民共識，若政府公職人員與幫派盜匪角色混淆，必定導致國內治安快速淪喪，槍擊、詐騙案件層出不窮，嚴重危害人民生命財產安全。為健全清廉參政，杜絕黑金政治，應擴大排除黑金參政條款，爰擬具「公職人員選舉罷免法第二十六條條文修正草案」。是否有當？敬請公決。</text:p>
      <text:p text:style-name="P30"/>
      <text:p text:style-name="P31">說明：</text:p>
      <text:p text:style-name="P32">一、為杜絕賄選，淨化選風，對於曾犯以金錢介入選舉「搓圓仔湯」、以暴力妨害他人競選或放棄競選、投票交付賄賂、地方民意機關正副首長選舉行賄、政黨黨內初選賄選、對團體或機構行賄及包攬賄選之罪，經判刑確定者，不得登記為候選人。（第三款）</text:p>
      <text:p text:style-name="P33">二、為避免境外勢力滲入，危害國家安全，明定違反國家安全法、國家機密保護法、國家情報工作法、反滲透法之罪，經判刑確定者，不得登記為候選人。（第四款）</text:p>
      <text:p text:style-name="P34">三、為杜絕黑金政治，確保清廉參政，避免黑幫及製造、運輸、販賣毒品、槍砲與洗錢行為等不法份子利用選舉漂白，謀取不法利益，明定違反組織犯罪防制條例、毒品危害防制條例、槍砲彈藥刀械管制條例或洗錢防制法相關之罪，經判刑確定，不得登記為候選人。（第五款、第六款）</text:p>
      <text:p text:style-name="P35">四、由於性犯罪除嚴重戕害被害人身心，亦會引起民眾的不安及恐慌，為防止犯罪人藉選舉取得公職身分，影響政府立法與相關刑事政策變革，不得登記為候選人。（第七款）</text:p>
      <text:p text:style-name="P36">五、行為人曾犯第一款至第七款以外之罪，如係最輕本刑為七年以上有期徒刑之重罪，並經判處十年以上有期徒刑確定，自應不允其參選，不得登記為候選人。（第八款）</text:p>
      <text:p text:style-name="P37">六、依總統副總統選舉罷免法第二十六條規定，受死刑、無期徒刑或十年以上有期徒刑之判決尚未確定，不得登記為候選人，爰於本法一併納入規範。（第十款）</text:p>
      <text:p text:style-name="P38">七、依公務員懲戒法第十一條規定，公務員「免除職務，免其現職，並不得再任用為公務員」<text:soft-page-break/>，免除職務為最嚴厲的懲戒處分，顯見是類人員違法情節重大，業經監察院彈劾及懲戒法院判決，應不允其參選。（第十三款）</text:p>
      <text:p text:style-name="內文"/>
      <text:p text:style-name="P39">提案人：中國國民黨立法院黨團　曾銘宗</text:p>
      <text:p text:style-name="P40"/>
      <text:section text:name="Sect2" text:style-name="S2">
        <table:table table:style-name="Table45">
          <table:table-columns>
            <table:table-column table:style-name="TableColumn46"/>
            <table:table-column table:style-name="TableColumn47"/>
            <table:table-column table:style-name="TableColumn48"/>
          </table:table-columns>
          <table:table-row table:style-name="TableRow49">
            <table:table-cell table:style-name="TableCell50" table:number-columns-spanned="3">
              <text:p text:style-name="P51">公職人員選舉罷免法第二十六條條文修正草案對照表<text:bookmark-start text:name="TA7014428"/><text:bookmark-end text:name="TA7014428"/></text:p>
            </table:table-cell>
            <table:covered-table-cell/>
            <table:covered-table-cell/>
          </table:table-row>
          <table:table-row table:style-name="TableRow52">
            <table:table-cell table:style-name="TableCell53">
              <text:p text:style-name="P54"><draw:custom-shape svg:x="-0.02778in" svg:y="-0.00972in" svg:width="6.35833in" svg:height="0in" draw:z-index="251658240" draw:id="id0" draw:style-name="a0" draw:name="DW54646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5">
              <text:p text:style-name="P56">現行條文</text:p>
            </table:table-cell>
            <table:table-cell table:style-name="TableCell57">
              <text:p text:style-name="P58">說明</text:p>
            </table:table-cell>
          </table:table-row>
          <table:table-row table:style-name="TableRow59">
            <table:table-cell table:style-name="TableCell60">
              <text:p text:style-name="P61">第二十六條　有下列情事之一者，不得登記為候選人：</text:p>
              <text:p text:style-name="P62">一、動員戡亂時期終止後，曾犯內亂、外患罪，經依刑法判刑確定。</text:p>
              <text:p text:style-name="P63">二、曾犯貪污罪，經判刑確定。</text:p>
              <text:p text:style-name="P64">三、曾犯<text:span text:style-name="T65">第九十七條第一項、第二項、第九十八條、第九十九條第一項、第一百條第一項、第二項、第一百零一條第一項、第六項、第七項、第一百零二條第一項、第一百零三條、總統副總統選舉罷免法第八十四條第一項、第二項、第八十五條、第八十六條第一項、第八十七條第一項、第八十八條、第八十九條第一項、第六項、第七項、</text:span>刑法第一百四十二條<text:span text:style-name="T66">或</text:span>第一百四十四條之罪，經判刑確定。</text:p>
              <text:p text:style-name="P67">四、<text:span text:style-name="T68">曾犯國家安全法第七條第一項至第四項、第八條第一項至第三項、國家機密保護法第三十二條第一項、第二項、第四項、第三十三條第一項、第二項、第四項、第三十四條第一項至第四項、國家情報工作法第三十條第一項至第四項、第三十條之一、第三十一條、反滲透法第三條、第四條、第五條第三項、第六條或第七條之罪，經判刑確定。</text:span></text:p>
              <text:p text:style-name="P69">五、<text:span text:style-name="T70">曾犯組織犯罪防制條例之罪，經判刑確定。</text:span></text:p>
              <text:p text:style-name="P71">六、<text:span text:style-name="T72">曾犯毒品危害防制條例第四條至第九條、第十二條第一項、第二項、該二項之未遂犯、第十三條、第十四條第一項、第二項、第十五條、槍砲彈藥刀械管制條例第七條、第八條第一項至第五項、第十二條、第十三條、洗錢防制法第十四條或第十五條之罪，經判刑確定。</text:span></text:p>
              <text:p text:style-name="P73">七、<text:span text:style-name="T74">曾犯性侵害犯罪防治法第二條、兒童及少年性剝削防制條例之罪，經判刑確定。</text:span></text:p>
              <text:p text:style-name="P75">八、<text:span text:style-name="T76">曾犯前七款以外之罪，其最輕本刑為七年以上有期徒刑之刑，並經判處十年以上有期徒刑之刑確定。</text:span></text:p>
              <text:p text:style-name="P77"><text:span text:style-name="T78">九、</text:span>犯<text:span text:style-name="T79">第一款至第七</text:span>款以外之罪，判處有期徒刑以上之刑確定，尚未執行或執行未畢。但受緩刑宣告者，不在此限。</text:p>
              <text:p text:style-name="P80"><text:span text:style-name="T81">十、受死刑、無期徒刑或十年以上有期徒刑之判決尚未確定。</text:span></text:p>
              <text:p text:style-name="P82"><text:span text:style-name="T83">十一、</text:span>受保安處分之裁判確定，尚未執行或執行未畢。</text:p>
              <text:p text:style-name="P84"><text:span text:style-name="T85">十二、</text:span>受破產宣告確定，尚未復權。</text:p>
              <text:p text:style-name="P86"><text:span text:style-name="T87">十三、曾受免除職務之懲戒處分。</text:span></text:p>
              <text:p text:style-name="P88"><text:span text:style-name="T89">十四、</text:span>依法停止任用或受休職處分，尚未期滿。</text:p>
              <text:p text:style-name="P90"><text:span text:style-name="T91">十五、</text:span>褫奪公權，尚未復權。</text:p>
              <text:p text:style-name="P92"><draw:custom-shape svg:x="-0.01181in" svg:y="0.44306in" svg:width="6.33889in" svg:height="0in" draw:z-index="251657216" draw:id="id1" draw:style-name="a1" draw:name="DW760062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93">十六、</text:span>受監護或輔助宣告，尚未撤銷。</text:p>
            </table:table-cell>
            <table:table-cell table:style-name="TableCell94">
              <text:p text:style-name="P95">第二十六條　有下列情事之一者，不得登記為候選人：</text:p>
              <text:p text:style-name="P96">一、動員戡亂時期終止後，曾犯內亂、外患罪，經依刑法判刑確定。</text:p>
              <text:p text:style-name="P97">二、曾犯貪污罪，經判刑確定。</text:p>
              <text:p text:style-name="P98">三、曾犯刑法第一百四十二條、第一百四十四條之罪，經判刑確定。</text:p>
              <text:p text:style-name="P99">四、犯前三款以外之罪，判處有期徒刑以上之刑確定，尚未執行或執行未畢。但受緩刑宣告者，不在此限。</text:p>
              <text:p text:style-name="P100">五、受保安處分或感訓處分之裁判確定，尚未執行或執行未畢。</text:p>
              <text:p text:style-name="P101">六、受破產宣告確定，尚未復權。</text:p>
              <text:p text:style-name="P102">七、依法停止任用或受休職處分，尚未期滿。</text:p>
              <text:p text:style-name="P103">八、褫奪公權，尚未復權。</text:p>
              <text:p text:style-name="P104">九、受監護或輔助宣告，尚未撤銷。</text:p>
            </table:table-cell>
            <table:table-cell table:style-name="TableCell105">
              <text:p text:style-name="P106">一、為杜絕賄選，淨化選風，對於曾犯以金錢介入選舉「搓圓仔湯」、以暴力妨害他人競選或放棄競選、投票交付賄賂、地方民意機關正副首長選舉行賄、政黨黨內初選賄選、對團體或機構行賄及包攬賄選之罪，經判刑確定者，不得登記為候選人，爰增列第三款。</text:p>
              <text:p text:style-name="P107">二、為避免境外勢力滲入，危害國家安全，明定違反國家安全法、國家機密保護法、國家情報工作法、反滲透法之罪，經判刑確定者，不得登記為候選人，爰增列第四款。</text:p>
              <text:p text:style-name="P108">三、為杜絕黑金政治，確保清廉參政，避免黑幫及製造、運輸、販賣毒品、槍砲與洗錢行為等不法份子利用選舉漂白，謀取不法利益，明定違反組織犯罪防制條例、毒品危害防制條例、槍砲彈藥刀械管制條例或洗錢防制法相關之罪，經判刑確定，不得登記為候選人，爰增列第五款、第六款。</text:p>
              <text:p text:style-name="P109">四、由於性犯罪除嚴重戕害被害人身心，亦會引起民眾的不安及恐慌，為防止犯罪人藉選舉取得公職身分，影響政府立法與相關刑事政策變革，爰增列第八款，不得登記為候選人。</text:p>
              <text:p text:style-name="P110">五、行為人曾犯第一款至第七款以外之罪，如係最輕本刑為七年以上有期徒刑之重罪，並經判處十年以上有期徒刑確定，自應不允其參選，爰增列第八款。</text:p>
              <text:p text:style-name="P111">六、依總統副總統選舉罷免法第二十六條規定，受死刑、無期徒刑或十年以上有期徒刑之判決尚未確定，不得登記為候選人，爰於本法一併納入規範，增列第十款。</text:p>
              <text:p text:style-name="P112">七、依公務員懲戒法第十一條規定，公務員「免除職務，免其現職，並不得再任用為公務員」，免除職務為最嚴厲的懲戒處分，顯見是類人員違法情節重大，業經監察院彈劾及懲戒法院判決，應不宜允其參選，爰增列第十三款。</text:p>
            </table:table-cell>
          </table:table-row>
        </table:table>
        <text:p text:style-name="P11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標楷體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標楷體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標楷體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微軟正黑體" fo:font-weight="bold" style:font-weight-asian="bold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微軟正黑體" fo:font-weight="bold" style:font-weight-asian="bold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標楷體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標楷體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標楷體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標楷體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微軟正黑體" fo:font-weight="bold" style:font-weight-asian="bold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標楷體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標楷體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標楷體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41" style:parent-style-name="頁首" style:family="paragraph">
      <style:paragraph-properties fo:text-align="center" fo:line-height="0.1458in"/>
    </style:style>
    <style:style style:name="P42" style:parent-style-name="頁首" style:family="paragraph">
      <style:paragraph-properties fo:text-align="center"/>
    </style:style>
    <style:style style:name="P43" style:parent-style-name="頁尾" style:family="paragraph">
      <style:paragraph-properties fo:text-align="center"/>
    </style:style>
    <style:style style:name="P4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6會期第13次會議議案關係文書</text:p>
      </style:header>
      <style:header-left>
        <text:p text:style-name="P3">立法院第10屆第6會期第13次會議議案關係文書</text:p>
      </style:header-left>
      <style:footer>
        <text:p text:style-name="P4">委<text:s/><text:page-number text:fixed="false">525</text:page-number></text:p>
      </style:footer>
      <style:footer-left>
        <text:p text:style-name="P5">委<text:s/><text:page-number text:fixed="false">526</text:page-number></text:p>
      </style:footer-left>
    </style:master-page>
    <style:master-page style:name="MP1" style:page-layout-name="PL1">
      <style:header>
        <text:p text:style-name="P41">立法院第10屆第6會期第13次會議議案關係文書</text:p>
      </style:header>
      <style:header-left>
        <text:p text:style-name="P42">立法院第10屆第6會期第13次會議議案關係文書</text:p>
      </style:header-left>
      <style:footer>
        <text:p text:style-name="P43">委<text:s/><text:page-number text:fixed="false">525</text:page-number></text:p>
      </style:footer>
      <style:footer-left>
        <text:p text:style-name="P44">委<text:s/><text:page-number text:fixed="false">526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525;委528;4;;</dc:description>
    <dc:subject/>
    <meta:keyword>10;6;13</meta:keyword>
    <meta:initial-creator>21號</meta:initial-creator>
    <dc:creator>NewWebAdmin</dc:creator>
    <meta:creation-date>2023-03-01T11:03:00Z</meta:creation-date>
    <dc:date>2023-03-01T11:03:00Z</dc:date>
    <meta:print-date>2004-10-07T02:24:00Z</meta:print-date>
    <meta:template xlink:href="LCEWA01" xlink:type="simple"/>
    <meta:editing-cycles>2</meta:editing-cycles>
    <meta:editing-duration>PT60S</meta:editing-duration>
    <meta:document-statistic meta:page-count="2" meta:paragraph-count="5" meta:word-count="398" meta:character-count="2665" meta:row-count="18" meta:non-whitespace-character-count="2272"/>
  </office:meta>
</office:document-meta>
</file>