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9">
        <style:tab-stops/>
      </style:paragraph-properties>
    </style:style>
    <style:style style:name="T6" style:parent-style-name="預設段落字型" style:family="text">
      <style:text-properties style:font-name-asian="標楷體" style:letter-kerning="false" fo:font-size="21pt" style:font-size-asian="21pt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line-height="0.3333in" fo:margin-left="0.5861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1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1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1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12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2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0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3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11年12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679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968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林為洲等17人，鑑於國內選風敗壞，忽略誠信、守法為公職人員必須擁護之核心價值，現今沒誠信、不遵守法律已經成為國內民主政治健全發展的危機，為避免紀錄不良者參與公職選舉，進而影響公共政策，除要求揭露公職候選人之刑事紀錄外，更從嚴限制涉抄襲、酒駕、黑、金、槍、毒者之參選資格。爰此，特擬具「公職人員選舉罷免法第二十六條及第四十七條條文修正草案」。是否有當？敬請公決。</text:p>
      <text:p text:style-name="P30"/>
      <text:p text:style-name="P31">說明：</text:p>
      <text:p text:style-name="P32">一、鑑於國內選風敗壞，恐影響民主政治健全發展，為避免紀錄不良者參與公職選舉，進而影響公共政策，新增曾犯刑法第一百八十五條之三、組織犯罪防制條例、洗錢防制法、槍砲彈藥刀械管制條例、毒品危害防制條例之罪者，不得登記為公職候選人。</text:p>
      <text:p text:style-name="P33">二、誠信為公職人員必須擁護之核心價值，針對學位論文抄襲經撤銷學位者，不得登記參選公職候選人。</text:p>
      <text:p text:style-name="P34">三、要求揭露公職候選人刑事紀錄資料刊載於選舉公報上，讓民眾有知的權利。</text:p>
      <text:p text:style-name="內文"/>
      <text:p text:style-name="P35">提案人：林為洲　　</text:p>
      <text:p text:style-name="P36">連署人：吳怡玎　　洪孟楷　　馬文君　　李德維　　鄭正鈐　　曾銘宗　　孔文吉　　翁重鈞　　林德福　　陳玉珍　　廖婉汝　　徐志榮　　溫玉霞　　吳斯懷　　游毓蘭　　楊瓊瓔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公職人員選舉罷免法第二十六條及第四十七條條文修正草案對照表<text:bookmark-start text:name="TA4564630"/><text:bookmark-end text:name="TA4564630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draw:custom-shape svg:x="-0.02778in" svg:y="-0.00972in" svg:width="6.35833in" svg:height="0in" draw:z-index="251658240" draw:id="id0" draw:style-name="a0" draw:name="DW666707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2">
              <text:p text:style-name="P53">現行條文</text:p>
            </table:table-cell>
            <table:table-cell table:style-name="TableCell54">
              <text:p text:style-name="P55">說明</text:p>
            </table:table-cell>
          </table:table-row>
          <table:table-row table:style-name="TableRow56">
            <table:table-cell table:style-name="TableCell57">
              <text:p text:style-name="P58">第二十六條　有下列情事之一者，不得登記為候選人：</text:p>
              <text:p text:style-name="P59">一、動員戡亂時期終止後，曾犯內亂、外患罪，經<text:span text:style-name="T60">有罪</text:span>判<text:span text:style-name="T61">決</text:span>確定。</text:p>
              <text:p text:style-name="P62">二、曾犯貪污罪，經<text:span text:style-name="T63">有罪</text:span>判<text:span text:style-name="T64">決</text:span>確定。</text:p>
              <text:p text:style-name="P65">三、曾犯刑法第一百四十二條、第一百四十四條、<text:span text:style-name="T66">第一百八十五條之三</text:span>之罪，經<text:span text:style-name="T67">有罪</text:span>判<text:span text:style-name="T68">決</text:span>確定。</text:p>
              <text:p text:style-name="P69">四、犯前三款以外之罪，判處有期徒刑以上之刑確定，尚未執行或執行未畢。但受緩刑宣告者，不在此限。</text:p>
              <text:p text:style-name="P70">五、受保安處分或感訓處分之裁判確定，尚未執行或執行未畢。</text:p>
              <text:p text:style-name="P71">六、受破產宣告確定，尚未復權。</text:p>
              <text:p text:style-name="P72">七、依法停止任用或受休職處分，尚未期滿。</text:p>
              <text:p text:style-name="P73">八、褫奪公權，尚未復權。</text:p>
              <text:p text:style-name="P74">九、受監護或輔助宣告，尚未撤銷。</text:p>
              <text:p text:style-name="P75">十、<text:span text:style-name="T76">曾犯組織犯罪防制條例之罪，經有罪判決確定。</text:span></text:p>
              <text:p text:style-name="P77">十一、<text:span text:style-name="T78">曾犯洗錢防制法之罪，經有罪判決確定。</text:span></text:p>
              <text:p text:style-name="P79">十二、<text:span text:style-name="T80">曾犯槍砲彈藥刀械管制條例之罪，經有罪判決確定。</text:span></text:p>
              <text:p text:style-name="P81">十三、<text:span text:style-name="T82">曾犯毒品危害防制條例之罪，經判刑確定。</text:span></text:p>
              <text:p text:style-name="P83">十四、<text:span text:style-name="T84">曾犯學位授予法第十七條，經撤銷學位確定。</text:span></text:p>
            </table:table-cell>
            <table:table-cell table:style-name="TableCell85">
              <text:p text:style-name="P86">第二十六條　有下列情事之一者，不得登記為候選人：</text:p>
              <text:p text:style-name="P87">一、動員戡亂時期終止後，曾犯內亂、外患罪，經依刑法判刑確定。</text:p>
              <text:p text:style-name="P88">二、曾犯貪污罪，經判刑確定。</text:p>
              <text:p text:style-name="P89">三、曾犯刑法第一百四十二條、第一百四十四條之罪，經判刑確定。</text:p>
              <text:p text:style-name="P90">四、犯前三款以外之罪，判處有期徒刑以上之刑確定，尚未執行或執行未畢。但受緩刑宣告者，不在此限。</text:p>
              <text:p text:style-name="P91">五、受保安處分或感訓處分之裁判確定，尚未執行或執行未畢。</text:p>
              <text:p text:style-name="P92">六、受破產宣告確定，尚未復權。</text:p>
              <text:p text:style-name="P93">七、依法停止任用或受休職處分，尚未期滿。</text:p>
              <text:p text:style-name="P94">八、褫奪公權，尚未復權。</text:p>
              <text:p text:style-name="P95">九、受監護或輔助宣告，尚未撤銷。</text:p>
            </table:table-cell>
            <table:table-cell table:style-name="TableCell96">
              <text:p text:style-name="P97">一、嚴禁酒駕為全民共識，亦是有意登記參選公職之候選人更應以身作則，爰修訂第三款，酒駕、賄選有罪判決確定，不得登記為公職候選人，以警惕有意擔任公職者不得酒駕。</text:p>
              <text:p text:style-name="P98">二、組織犯罪防制條例第十三條規定，犯本條例之罪，經判處有期徒刑以上之刑確定者，不得登記為公職人員候選人，基此，爰增列第十款。</text:p>
              <text:p text:style-name="P99">三、為強化國內民主政治健全發展，避免紀錄不良者參與公職選舉，進而影響公共政策，基此，從嚴限制曾犯洗錢防制法、槍砲彈藥刀械管制條例、犯毒品危害防制條例之參選資格，爰增列第十一款至第十三款。</text:p>
              <text:p text:style-name="P100">四、誠信為公職人員必須擁護之核心價值，針對學位論文抄襲經撤銷學位者，不得登記參選公職，爰增列第十四款。</text:p>
            </table:table-cell>
          </table:table-row>
          <table:table-row table:style-name="TableRow101">
            <table:table-cell table:style-name="TableCell102">
              <text:p text:style-name="P103">第四十七條　選舉委員會應彙集下列資料及選舉投票等有關規定，編印選舉公報，並得錄製有聲選舉公報：</text:p>
              <text:p text:style-name="P104">一、區域、原住民立法委員及地方公職人員選舉，各候選人之號次、相片、姓名、出生年月日、性別、出生地、<text:span text:style-name="T105">刑事紀錄</text:span>、推薦之政黨、學歷、經歷及政見。</text:p>
              <text:p text:style-name="P106">二、全國不分區及僑居國外國民立法委員選舉，各政黨之號次、名稱、政見及其登記候選人之姓名、出生年月日、性別、出生地、<text:span text:style-name="T107">刑事紀錄</text:span>、學歷及經歷。有政黨標章者，其標章。</text:p>
              <text:p text:style-name="P108">前項第一款、第二款學歷，其為大學以上者，以經中央教育行政機關立案或認可之學校取得學位者為限。候選人並應於登記時檢附證明文件；未檢附證明文件者，不予刊登該學歷。</text:p>
              <text:p text:style-name="P109">第一項第一款學歷、經歷合計以一百五十字為限，同項第二款學歷、經歷合計以七十五字為限。</text:p>
              <text:p text:style-name="P110">第一項政見內容，得以文字、圖案為之，並應使所有候選人公平使用選舉公報版面；其辦法，由中央選舉委員會定之。</text:p>
              <text:p text:style-name="P111">第一項候選人及政黨之資料，應於申請登記時，一併繳送選舉委員會。</text:p>
              <text:p text:style-name="P112">第一項之政見內容，有違反第五十五條規定者，選舉委員會應通知限期自行修改；屆期不修改或修改後仍有未符規定者，對未符規定部分，不予刊登選舉公報。</text:p>
              <text:p text:style-name="P113">候選人個人及政黨資料，由候選人及政黨自行負責。其為選舉委員會職務上所已知或經查明不實者，不予刊登選舉公報。推薦之政黨欄，經政黨推薦之候選人，應刊登其推薦政黨名稱；非經政黨推薦之候選人，刊登無。</text:p>
              <text:p text:style-name="P114">第一項第二款之政黨標章，以經中央主管機關備案者為限；未經備案者不予刊登。</text:p>
              <text:p text:style-name="P115">選舉公報應於投票日二日前送達選舉區內各戶，並分別張貼適當地點。</text:p>
              <text:p text:style-name="P116">選舉委員會得視實際需要，選定公職人員選舉種類，透過電視或其他大眾傳播媒體，辦理選舉及政黨選舉活動；其舉辦之次數、時間、程序等事項之辦法，由中央選舉委員會定之。</text:p>
            </table:table-cell>
            <table:table-cell table:style-name="TableCell117">
              <text:p text:style-name="P118">第四十七條　選舉委員會應彙集下列資料及選舉投票等有關規定，編印選舉公報，並得錄製有聲選舉公報：</text:p>
              <text:p text:style-name="P119">一、區域、原住民立法委員及地方公職人員選舉，各候選人之號次、相片、姓名、出生年月日、性別、出生地、推薦之政黨、學歷、經歷及政見。</text:p>
              <text:p text:style-name="P120">二、全國不分區及僑居國外國民立法委員選舉，各政黨之號次、名稱、政見及其登記候選人之姓名、出生年月日、性別、出生地、學歷及經歷。有政黨標章者，其標章。</text:p>
              <text:p text:style-name="P121">前項第一款、第二款學歷，其為大學以上者，以經中央教育行政機關立案或認可之學校取得學位者為限。候選人並應於登記時檢附證明文件；未檢附證明文件者，不予刊登該學歷。</text:p>
              <text:p text:style-name="P122">第一項第一款學歷、經歷合計以一百五十字為限，同項第二款學歷、經歷合計以七十五字為限。</text:p>
              <text:p text:style-name="P123">第一項政見內容，得以文字、圖案為之，並應使所有候選人公平使用選舉公報版面；其辦法，由中央選舉委員會定之。</text:p>
              <text:p text:style-name="P124">第一項候選人及政黨之資料，應於申請登記時，一併繳送選舉委員會。</text:p>
              <text:p text:style-name="P125">第一項之政見內容，有違反第五十五條規定者，選舉委員會應通知限期自行修改；屆期不修改或修改後仍有未符規定者，對未符規定部分，不予刊登選舉公報。</text:p>
              <text:p text:style-name="P126">候選人個人及政黨資料，由候選人及政黨自行負責。其為選舉委員會職務上所已知或經查明不實者，不予刊登選舉公報。推薦之政黨欄，經政黨推薦之候選人，應刊登其推薦政黨名稱；非經政黨推薦之候選人，刊登無。</text:p>
              <text:p text:style-name="P127">第一項第二款之政黨標章，以經中央主管機關備案者為限；未經備案者不予刊登。</text:p>
              <text:p text:style-name="P128">選舉公報應於投票日二日前送達選舉區內各戶，並分別張貼適當地點。</text:p>
              <text:p text:style-name="P129">選舉委員會得視實際需要，選定公職人員選舉種類，透過電視或其他大眾傳播媒體，辦理選舉及政黨選舉活動；其舉辦之次數、時間、程序等事項之辦法，由中央選舉委員會定之。</text:p>
            </table:table-cell>
            <table:table-cell table:style-name="TableCell130">
              <text:p text:style-name="P131">為避免紀錄不良者參與公職選舉，進而影響公共政策，基此，要求揭露公職候選人刑事記錄資料刊載於選舉公報上，讓民眾有知的權利。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697089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6會期第14次會議議案關係文書</text:p>
      </style:header>
      <style:header-left>
        <text:p text:style-name="P3">立法院第10屆第6會期第14次會議議案關係文書</text:p>
      </style:header-left>
      <style:footer>
        <text:p text:style-name="P4">委<text:s/><text:page-number text:fixed="false">19</text:page-number></text:p>
      </style:footer>
      <style:footer-left>
        <text:p text:style-name="P5">委<text:s/><text:page-number text:fixed="false">20</text:page-number></text:p>
      </style:footer-left>
    </style:master-page>
    <style:master-page style:name="MP1" style:page-layout-name="PL1">
      <style:header>
        <text:p text:style-name="P38">立法院第10屆第6會期第14次會議議案關係文書</text:p>
      </style:header>
      <style:header-left>
        <text:p text:style-name="P39">立法院第10屆第6會期第14次會議議案關係文書</text:p>
      </style:header-left>
      <style:footer>
        <text:p text:style-name="P40">委<text:s/><text:page-number text:fixed="false">19</text:page-number></text:p>
      </style:footer>
      <style:footer-left>
        <text:p text:style-name="P41">委<text:s/><text:page-number text:fixed="false">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9;委22;4;;</dc:description>
    <dc:subject/>
    <meta:keyword>10;6;14</meta:keyword>
    <meta:initial-creator>21號</meta:initial-creator>
    <dc:creator>NewWebAdmin</dc:creator>
    <meta:creation-date>2023-03-01T11:03:00Z</meta:creation-date>
    <dc:date>2023-03-01T11:03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6" meta:word-count="454" meta:character-count="3042" meta:row-count="21" meta:non-whitespace-character-count="2594"/>
  </office:meta>
</office:document-meta>
</file>